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5cm" style:rel-column-width="32767*"/>
    </style:style>
    <style:style style:name="Tableau1.1" style:family="table-row">
      <style:table-row-properties style:min-row-height="4.001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naître la convention de stage</text:p>
      <text:p text:style-name="Standard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2">Qu'est-ce qu'une convention ?</text:p>
          </table:table-cell>
          <table:table-cell table:style-name="Tableau1.B1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2">Qui doit la signer ?</text:p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2">A quoi s'engage l'établissement ?</text:p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2">A quoi s'engage le stagiaire ?</text:p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2">A quoi s'engage l'entreprise d'accueil ?</text:p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2">Responsabilité en cas d'accident : </text:p>
            <text:p text:style-name="P2">- sur le lieu de travail</text:p>
            <text:p text:style-name="P2">- <text:s/>sur le trajet</text:p>
          </table:table-cell>
          <table:table-cell table:style-name="Tableau1.B2" office:value-type="string">
            <text:p text:style-name="Table_20_Contents"/>
          </table:table-cell>
        </table:table-row>
        <text:soft-page-break/>
        <table:table-row table:style-name="Tableau1.1">
          <table:table-cell table:style-name="Tableau1.A2" office:value-type="string">
            <text:p text:style-name="P2">Que faire en cas d'absence ?</text:p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2">Interruption de stage :</text:p>
            <text:p text:style-name="P2">- dans quel cas?</text:p>
            <text:p text:style-name="P2">- comment</text:p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2">Suivi de stage :</text:p>
            <text:p text:style-name="P2">-par qui?</text:p>
            <text:p text:style-name="P2">- comment?</text:p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2">Quels horaires ?</text:p>
            <text:p text:style-name="P2">- quotidien ?</text:p>
            <text:p text:style-name="P2">- hebdomadaire</text:p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2">L'entreprise est-elle tenue de payer le stagiaire ?</text:p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10T10:03:44.81</meta:creation-date>
    <dc:date>2009-12-10T10:10:42.06</dc:date>
    <meta:editing-duration>PT00H07M01S</meta:editing-duration>
    <meta:editing-cycles>1</meta:editing-cycles>
    <meta:generator>OpenOffice.org/3.1$Win32 OpenOffice.org_project/310m11$Build-9399</meta:generator>
    <meta:print-date>2009-12-10T10:10:55.36</meta:print-date>
    <meta:document-statistic meta:table-count="1" meta:image-count="0" meta:object-count="0" meta:page-count="2" meta:paragraph-count="20" meta:word-count="86" meta:character-count="464"/>
  </office:meta>
</office:document-meta>
</file>