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808080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paragraph-properties fo:text-align="start" style:justify-single-word="false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custom-shape text:anchor-type="paragraph" draw:z-index="0" draw:style-name="gr1" draw:text-style-name="P9" svg:width="12cm" svg:height="12cm" draw:transform="rotate (0.2617993877991) translate (2.36008333333333cm 7.36952777777778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v</meta:initial-creator>
    <meta:creation-date>2020-02-01T09:03:58.61</meta:creation-date>
    <dc:date>2020-02-26T09:46:18.09</dc:date>
    <meta:editing-duration>PT20M32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0" meta:word-count="0" meta:character-count="0"/>
    <dc:creator>h v</dc:creator>
  </office:meta>
</office:document-meta>
</file>