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1" svg:font-family="'Comic Sans MS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normal" style:font-weight-asian="normal" style:font-weight-complex="normal"/>
    </style:style>
    <style:style style:name="P4" style:family="paragraph" style:parent-style-name="Standard">
      <style:text-properties style:font-name="Comic Sans MS" fo:font-size="10.5pt" style:font-size-asian="10.5pt" style:font-size-complex="10.5pt"/>
    </style:style>
    <style:style style:name="P5" style:family="paragraph" style:parent-style-name="Standard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/>
    </style:style>
    <style:style style:name="P8" style:family="paragraph" style:parent-style-name="Standard">
      <style:text-properties fo:color="#3333ff" style:font-name="Comic Sans MS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color="#3333ff" style:font-name="Comic Sans MS" fo:font-style="italic" style:font-style-asian="italic" style:font-style-complex="italic"/>
    </style:style>
    <style:style style:name="P10" style:family="paragraph" style:parent-style-name="Standard">
      <style:text-properties fo:color="#3333ff" style:font-name="Comic Sans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color="#3333ff" style:font-name="Comic Sans MS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text-properties fo:color="#ff0000" style:font-name="Comic Sans MS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color="#ff0000"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0000" style:font-name="Comic Sans M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name-complex="Comic Sans MS1"/>
    </style:style>
    <style:style style:name="P21" style:family="paragraph" style:parent-style-name="Standard">
      <style:text-properties style:font-name="Comic Sans MS1" fo:font-size="8pt" style:font-size-asian="8pt" style:font-name-complex="Comic Sans MS1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Trebuchet MS" fo:font-size="10pt" fo:font-weight="bold" style:font-size-asian="10pt" style:font-weight-asian="bold" style:font-name-complex="Comic Sans MS1" style:font-size-complex="10pt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OM, Prénom : <text:tab/><text:tab/><text:tab/><text:tab/><text:tab/><text:tab/><text:tab/><text:tab/><text:tab/><text:tab/>Date :</text:p>
      <text:p text:style-name="P22"><draw:custom-shape text:anchor-type="paragraph" draw:z-index="2" draw:style-name="gr2" draw:text-style-name="P26" svg:width="2.356cm" svg:height="2.356cm" svg:x="14.593cm" svg:y="0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Et <text:span text:style-name="T6">si je devenais l'auteur d'une brochure </text:span></text:p>
      <text:p text:style-name="P22"><draw:frame text:anchor-type="paragraph" draw:z-index="3" draw:style-name="gr3" draw:text-style-name="P26" svg:width="1.721cm" svg:height="0.847cm" svg:x="15.023cm" svg:y="0.572cm"><draw:text-box><text:p text:style-name="P26">Fiche 2</text:p></draw:text-box></draw:frame><text:span text:style-name="T6">de présentation du collège pour les CM2 </text:span>…</text:p>
      <text:p text:style-name="P23"/>
      <text:p text:style-name="P24"/>
      <text:p text:style-name="P21"/>
      <text:p text:style-name="P9"/>
      <text:p text:style-name="P20">Consignes de travail pour saisir et présenter le texte de présentation </text:p>
      <text:p text:style-name="P20">de la personne interrogée</text:p>
      <text:p text:style-name="P8">1-Police :</text:p>
      <text:p text:style-name="P2"><text:tab/><text:span text:style-name="T7">Comic Sans Ms</text:span></text:p>
      <text:p text:style-name="P4"><text:tab/>Taille de la police :</text:p>
      <text:p text:style-name="P4"><text:tab/>Titre : 14 en <text:span text:style-name="T1">gras</text:span></text:p>
      <text:p text:style-name="P5"><text:tab/>Texte : 12</text:p>
      <text:p text:style-name="P8">2-Présentation :</text:p>
      <text:p text:style-name="P3"><text:tab/><text:span text:style-name="T7">Titre centré</text:span></text:p>
      <text:p text:style-name="P5"><text:tab/>Texte justifié</text:p>
      <text:p text:style-name="P8">3-Contenu :</text:p>
      <text:p text:style-name="P3"><text:tab/><text:span text:style-name="T7">Titre : Nom de la personne</text:span></text:p>
      <text:p text:style-name="P11"><text:tab/>(passer une ligne)</text:p>
      <text:p text:style-name="P5"><text:tab/>Fonction</text:p>
      <text:p text:style-name="P11"><text:tab/>(passer une ligne)</text:p>
      <text:p text:style-name="P5"><text:tab/>Description <text:s/>du métier</text:p>
      <text:p text:style-name="P11"><text:tab/>(passer une ligne)</text:p>
      <text:p text:style-name="P5"><text:tab/>Message ou conseil pour les futurs élèves de 6e</text:p>
      <text:p text:style-name="P6"/>
      <text:p text:style-name="P12">ATTENTION A L'ORTHOGRAPHE !</text:p>
      <text:p text:style-name="P15"/>
      <text:p text:style-name="P10">Exemple :</text:p>
      <text:p text:style-name="P19">1- Nom : Madame Smith</text:p>
      <text:p text:style-name="P19"/>
      <text:p text:style-name="P18"><text:span text:style-name="T1">2- Fonction (nom du métier)</text:span> :Professeur de japonais</text:p>
      <text:p text:style-name="P18"/>
      <text:p text:style-name="P18"><text:span text:style-name="T1">3- Présentation <text:s/>du métier</text:span> : Enseignement des bases de l'écriture japonaise aux élèves de 4<text:span text:style-name="T2">e</text:span> et 3<text:span text:style-name="T2">e</text:span>.</text:p>
      <text:p text:style-name="P18"/>
      <text:p text:style-name="P18"><text:span text:style-name="T1">4- Conseils pour les futurs élèves de </text:span><text:span text:style-name="T5">6</text:span><text:span text:style-name="T3">e </text:span>: « Travaillez régulièrement pour réussir ! »</text:p>
      <text:p text:style-name="P16"/>
      <text:p text:style-name="P13"><text:tab/>Enregistrez votre texte<text:span text:style-name="T4">. Ex : Mme Smith CM2</text:span></text:p>
      <text:p text:style-name="P17"/>
      <text:p text:style-name="P14"><text:tab/>1) dans vos documents</text:p>
      <text:p text:style-name="P14"><text:tab/>2) dans votre classe</text:p>
      <text:p text:style-name="P14"><draw:line text:anchor-type="paragraph" draw:z-index="0" draw:style-name="gr1" draw:text-style-name="P26" svg:x1="1.24cm" svg:y1="0.374cm" svg:x2="2.563cm" svg:y2="0.4cm"><text:p/></draw:line><text:tab/><text:tab/> information-documentation 2016-2017</text:p>
      <text:p text:style-name="P14"><draw:line text:anchor-type="paragraph" draw:z-index="1" draw:style-name="gr1" draw:text-style-name="P26" svg:x1="1.24cm" svg:y1="0.374cm" svg:x2="2.563cm" svg:y2="0.4cm"><text:p/></draw:line><text:tab/><text:tab/> S.4 Brochure CM2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1" svg:font-family="'Comic Sans MS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614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formation-documentation en 6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9:10:10.116000000</meta:creation-date>
    <dc:date>2017-02-25T16:47:12.20</dc:date>
    <meta:editing-duration>PT44M21S</meta:editing-duration>
    <meta:editing-cycles>11</meta:editing-cycles>
    <meta:generator>LibreOffice/4.2.8.2$Linux_X86_64 LibreOffice_project/420m0$Build-2</meta:generator>
    <meta:document-statistic meta:table-count="0" meta:image-count="0" meta:object-count="0" meta:page-count="1" meta:paragraph-count="33" meta:word-count="165" meta:character-count="972" meta:non-whitespace-character-count="804"/>
  </office:meta>
</office:document-meta>
</file>