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ahoma2" svg:font-family="Tahoma"/>
    <style:font-face style:name="Arial2" svg:font-family="Arial" style:font-family-generic="swiss"/>
    <style:font-face style:name="Arial3" svg:font-family="Arial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93cm" style:rel-column-width="19005*"/>
    </style:style>
    <style:style style:name="Tableau1.B" style:family="table-column">
      <style:table-column-properties style:column-width="6.135cm" style:rel-column-width="23649*"/>
    </style:style>
    <style:style style:name="Tableau1.C" style:family="table-column">
      <style:table-column-properties style:column-width="5.935cm" style:rel-column-width="22881*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1" style:family="table-row">
      <style:table-row-properties style:min-row-height="0.589cm"/>
    </style:style>
    <style:style style:name="Tableau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e6e6e6" fo:padding="0.097cm" fo:border="0.002cm solid #000000">
        <style:background-image/>
      </style:table-cell-properties>
    </style:style>
    <style:style style:name="Tableau2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au2.B3" style:family="table-cell">
      <style:table-cell-properties fo:padding="0.097cm" fo:border-left="0.002cm solid #000000" fo:border-right="none" fo:border-top="none" fo:border-bottom="0.002cm solid #000000"/>
    </style:style>
    <style:style style:name="Tableau2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93cm" style:rel-column-width="19005*"/>
    </style:style>
    <style:style style:name="Tableau4.B" style:family="table-column">
      <style:table-column-properties style:column-width="6.135cm" style:rel-column-width="23649*"/>
    </style:style>
    <style:style style:name="Tableau4.C" style:family="table-column">
      <style:table-column-properties style:column-width="5.935cm" style:rel-column-width="22881*"/>
    </style:style>
    <style:style style:name="Tableau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C1" style:family="table-cell">
      <style:table-cell-properties fo:background-color="#e6e6e6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background-color="#00ffff">
        <style:background-image/>
      </style:paragraph-properties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blue2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letter-kerning="true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8" style:family="paragraph" style:parent-style-name="blue2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3" fo:font-size="14pt" fo:font-style="normal" fo:text-shadow="none" style:text-underline-style="none" fo:font-weight="normal" style:letter-kerning="true" style:font-name-asian="Arial3" style:font-size-asian="14pt" style:font-style-asian="normal" style:font-weight-asian="normal" style:font-name-complex="Arial3" style:font-size-complex="14pt" style:font-style-complex="normal" style:font-weight-complex="normal" style:text-emphasize="none" style:text-overline-style="none" style:text-overline-color="font-color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font-weight="normal" style:font-weight-asian="normal" style:font-weight-complex="normal"/>
    </style:style>
    <style:style style:name="P12" style:family="paragraph" style:parent-style-name="Standard" style:list-style-name="L2">
      <style:paragraph-properties fo:background-color="#ffffff">
        <style:background-image/>
      </style:paragraph-properties>
      <style:text-properties fo:font-weight="normal" style:font-weight-asian="normal" style:font-weight-complex="normal"/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break-before="page" fo:background-color="#ffffff">
        <style:background-image/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blue2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letter-kerning="true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/>
    </style:style>
    <style:style style:name="P19" style:family="paragraph" style:parent-style-name="blue2">
      <style:paragraph-properties fo:margin-left="0cm" fo:margin-right="0cm" fo:margin-top="0cm" fo:margin-bottom="0cm" style:line-height-at-least="0.353cm" fo:text-indent="0cm" style:auto-text-indent="false" style:text-autospace="none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3" style:font-name-asian="Arial3" style:font-name-complex="Arial3"/>
    </style:style>
    <style:style style:name="T3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gramme de 4<text:span text:style-name="T3">ème</text:span></text:p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Table_20_Contents">Connaissances</text:p>
          </table:table-cell>
          <table:table-cell table:style-name="Tableau3.B1" office:value-type="string">
            <text:p text:style-name="Table_20_Contents">Capacités</text:p>
          </table:table-cell>
        </table:table-row>
        <table:table-row>
          <table:table-cell table:style-name="Tableau3.A2" office:value-type="string">
            <text:p text:style-name="P14">La tension est la même aux bornes de deux dipôles en dérivation.</text:p>
            <text:p text:style-name="P13">Loi d'additivité des tensions dans un circuit série.</text:p>
          </table:table-cell>
          <table:table-cell table:style-name="Tableau3.B2" office:value-type="string">
            <text:p text:style-name="P6">Questionner, identifier un problème, formuler une hypothèse.</text:p>
            <text:p text:style-name="P6">Confronter le résultat au résultat attendu.</text:p>
            <text:p text:style-name="P6">Mettre en œuvre un protocole expérimental.</text:p>
            <text:p text:style-name="P6">Mesurer (lire une mesure, estimer la précision d'une mesure, optimiser les conditions de mesure).</text:p>
          </table:table-cell>
        </table:table-row>
      </table:table>
      <text:p text:style-name="P11"/>
      <text:p text:style-name="P15"/>
      <text:p text:style-name="P15">Prérequis</text:p>
      <text:p text:style-name="P11">Savoir régler un multimètre et effectuer une mesure.</text:p>
      <text:p text:style-name="P11"/>
      <text:p text:style-name="P11">Les élèves ont déjà réalisés des mesures d'intensités (le multimètre ne leur est pas inconnu).</text:p>
      <text:p text:style-name="P11"/>
      <text:p text:style-name="P15"/>
      <text:p text:style-name="P15"/>
      <text:p text:style-name="P15">Consignes données aux élèves</text:p>
      <text:p text:style-name="P11">La première partie de l'activité consiste en un travail de recherche dans le livre (activité réalisée à 2 élèves).</text:p>
      <text:p text:style-name="P11"><text:tab/>Mise en commun des informations collectées par les élèves.</text:p>
      <text:p text:style-name="P11"/>
      <text:p text:style-name="P11">La seconde partie est une démarche d'investigation.</text:p>
      <text:p text:style-name="P11"><text:tab/>Classe entière</text:p>
      <text:p text:style-name="P11"><text:tab/>Questionnement des élèves concernant la situation</text:p>
      <text:p text:style-name="P11"><text:tab/>Identification des questions permettant de résoudre expérimentalement le problème</text:p>
      <text:p text:style-name="P11"/>
      <text:p text:style-name="P11"><text:tab/>En groupe de 3 ou 4</text:p>
      <text:p text:style-name="P11"><text:tab/>Activité expérimentale donnant lieu à une production écrite</text:p>
      <text:p text:style-name="P11"/>
      <text:p text:style-name="P11">Durée : deux séances de 1h50</text:p>
      <text:p text:style-name="P10"/>
      <text:p text:style-name="P10">Consignes données aux élèves</text:p>
      <text:list xml:id="list30357554" text:style-name="L2">
        <text:list-item>
          <text:p text:style-name="P12">Vérifier l'éclat des lampes dans les différents types de montages et notez vos observations.</text:p>
        </text:list-item>
        <text:list-item>
          <text:p text:style-name="P12">Faire les schémas des montages réalisés.</text:p>
        </text:list-item>
        <text:list-item>
          <text:p text:style-name="P12">Si vous effectuez des mesures ; indiquez ce que vous mesurez et où vous le mesurez.</text:p>
        </text:list-item>
        <text:list-item>
          <text:p text:style-name="P12">Donnez les résultats de vos mesures.</text:p>
        </text:list-item>
        <text:list-item>
          <text:p text:style-name="P12">Interprétez vos résultats.</text:p>
        </text:list-item>
        <text:list-item>
          <text:p text:style-name="P12">Indiquez à quelle occasion les lampes brillent bien ou mal.</text:p>
        </text:list-item>
        <text:list-item>
          <text:p text:style-name="P12">Apportez une conclusion dans laquelle vous indiquez quelle est l'erreur commise par la personne et comment elle pourrait la corriger.</text:p>
        </text:list-item>
      </text:list>
      <text:p text:style-name="P16"/>
      <text:p text:style-name="P2">Grille de correction "classique" de la démarche d'investigation.</text:p>
      <text:p text:style-name="Standard"/>
      <text:p text:style-name="P1">Notation sur 20</text:p>
      <text:p text:style-name="Standard"/>
      <text:p text:style-name="Standard">Présentation <text:tab/><text:tab/><text:tab/><text:tab/><text:tab/><text:tab/><text:tab/><text:tab/>1</text:p>
      <text:p text:style-name="Standard"/>
      <text:p text:style-name="Standard">Questionnement (en groupe classe)<text:tab/><text:tab/><text:tab/><text:tab/>1</text:p>
      <text:p text:style-name="Standard"/>
      <text:p text:style-name="Standard">Schéma du montage en série<text:tab/><text:tab/><text:tab/><text:tab/><text:tab/>2</text:p>
      <text:p text:style-name="Standard">Observations (les lampes ne fonctionnent pas bien...) <text:tab/>2</text:p>
      <text:p text:style-name="Standard">Schéma du montage en dérivation<text:tab/><text:tab/><text:tab/><text:tab/>2</text:p>
      <text:p text:style-name="Standard">Observations (les lampes éclairent correctement...)<text:tab/><text:tab/>2</text:p>
      <text:p text:style-name="Standard"/>
      <text:p text:style-name="Standard">Mesures des tensions</text:p>
      <text:p text:style-name="Standard"/>
      <text:p text:style-name="Standard">Mesure des tensions dans le montage en série<text:tab/><text:tab/>2</text:p>
      <text:p text:style-name="Standard">Interprétation des mesures (division de la tension...)<text:tab/><text:tab/>2</text:p>
      <text:p text:style-name="Standard"/>
      <text:p text:style-name="Standard">Mesure des tensions dans le montage en dérivation<text:tab/><text:tab/>2</text:p>
      <text:p text:style-name="Standard">Interprétation des mesures (égalité des tensions...)<text:tab/><text:tab/>2</text:p>
      <text:p text:style-name="Standard"/>
      <text:p text:style-name="Standard">Conclusion<text:tab/><text:tab/><text:tab/><text:tab/><text:tab/><text:tab/><text:tab/><text:tab/>2</text:p>
      <text:p text:style-name="Standard">(conseil de montage et avantage du montage en dérivation)</text:p>
      <text:p text:style-name="P17"/>
      <text:p text:style-name="P2">Grille de correction d'un item du socle commun évalué au cours de la démarche d'investigation.</text:p>
      <text:p text:style-name="Standard"/>
      <text:p text:style-name="Standard"><text:span text:style-name="T1">Pilier ou compétence 3 du socle commun de connaissances et de compétences</text:span> 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Standard">Domaine :</text:p>
          </table:table-cell>
          <table:table-cell table:style-name="Tableau1.A1" office:value-type="string">
            <text:p text:style-name="Table_20_Contents">Item :</text:p>
          </table:table-cell>
          <table:table-cell table:style-name="Tableau1.C1" office:value-type="string">
            <text:p text:style-name="Table_20_Contents">Indications pour l'évaluation :</text:p>
          </table:table-cell>
        </table:table-row>
        <table:table-row>
          <table:table-cell table:style-name="Tableau1.A2" office:value-type="string">
            <text:p text:style-name="Standard"/>
            <text:p text:style-name="Standard">Présenter la démarche suivie, les résultats obtenus, communiquer.</text:p>
          </table:table-cell>
          <table:table-cell table:style-name="Tableau1.A2" office:value-type="string">
            <text:p text:style-name="Table_20_Contents">exprimer un résultat, une solution, une conclusion par une phrase correcte (expression vocabulaire, sens).</text:p>
          </table:table-cell>
          <table:table-cell table:style-name="Tableau1.C2" office:value-type="string">
            <text:p text:style-name="Table_20_Contents">l'élève ordonne et structure une solution, une conclusion, un ensemble de résultats.</text:p>
          </table:table-cell>
        </table:table-row>
      </table:table>
      <text:p text:style-name="Standard"/>
      <text:p text:style-name="Standard"><text:tab/>Grille de correction avec les critères et les indicateurs<text:tab/><text:tab/><text:tab/></text:p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string">
            <text:p text:style-name="P3"><text:s/>critères</text:p>
          </table:table-cell>
          <table:table-cell table:style-name="Tableau2.A1" table:number-rows-spanned="2" office:value-type="string">
            <text:p text:style-name="P8">pertinence</text:p>
            <text:p text:style-name="P5"/>
          </table:table-cell>
          <table:table-cell table:style-name="Tableau2.A1" table:number-rows-spanned="2" office:value-type="string">
            <text:p text:style-name="P8">cohérence</text:p>
            <text:p text:style-name="P5"/>
          </table:table-cell>
          <table:table-cell table:style-name="Tableau2.D1" table:number-rows-spanned="2" office:value-type="string">
            <text:p text:style-name="P8">exactitude</text:p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4"><text:s/>indicateurs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9">l'élève doit formuler des questions et/ou des hypothèses concernant la situation</text:p>
          </table:table-cell>
          <table:table-cell table:style-name="Tableau2.B3" office:value-type="string">
            <text:p text:style-name="P7"><text:span text:style-name="T2"><text:s/>si les questions sont liées au </text:span>sujet</text:p>
            <text:p text:style-name="Table_20_Contents"/>
          </table:table-cell>
          <table:table-cell table:style-name="Tableau2.B3" office:value-type="string">
            <text:p text:style-name="P7"><text:span text:style-name="T2">si elles ne présentent pas de </text:span>contradiction interne</text:p>
            <text:p text:style-name="Table_20_Contents"/>
          </table:table-cell>
          <table:table-cell table:style-name="Tableau2.D3" office:value-type="string">
            <text:p text:style-name="P7"><text:span text:style-name="T2">utilise les outils ou les concepts </text:span>de la discipline (en particulier en relevant la question qui permettra de répondre au problème posé)</text:p>
            <text:p text:style-name="Table_20_Contents"/>
          </table:table-cell>
        </table:table-row>
        <table:table-row>
          <table:table-cell table:style-name="Tableau2.A2" office:value-type="string">
            <text:p text:style-name="P19">l'élève élabore un protocole expérimental</text:p>
          </table:table-cell>
          <table:table-cell table:style-name="Tableau2.B3" office:value-type="string">
            <text:p text:style-name="P6">si l'élève s'oriente vers une démarche concernant les tensions</text:p>
          </table:table-cell>
          <table:table-cell table:style-name="Tableau2.B3" office:value-type="string">
            <text:p text:style-name="P18">si l'élève ordonne logiquement l'ensemble des tests et des mesures qu'il réalise</text:p>
            <text:p text:style-name="Table_20_Contents"/>
          </table:table-cell>
          <table:table-cell table:style-name="Tableau2.D3" office:value-type="string">
            <text:p text:style-name="P7"><text:span text:style-name="T2">si l'élève est honnête et </text:span>rigoureux dans l'exploitation de ses résultats</text:p>
            <text:p text:style-name="P7"><text:span text:style-name="T2">si les expériences sont </text:span>correctement décrites.</text:p>
            <text:p text:style-name="P6"/>
          </table:table-cell>
        </table:table-row>
        <table:table-row>
          <table:table-cell table:style-name="Tableau2.A2" office:value-type="string">
            <text:p text:style-name="P19">l'élève apporte une conclusion à son travail</text:p>
          </table:table-cell>
          <table:table-cell table:style-name="Tableau2.B3" office:value-type="string">
            <text:p text:style-name="P7"><text:span text:style-name="T2">apporte une réponse en lien à </text:span>la question posée</text:p>
            <text:p text:style-name="Table_20_Contents"/>
          </table:table-cell>
          <table:table-cell table:style-name="Tableau2.B3" office:value-type="string">
            <text:p text:style-name="P7"><text:span text:style-name="T2">si elle ne présente pas de </text:span>contradiction (exemple : confusion intensité, tension)</text:p>
            <text:p text:style-name="Table_20_Contents"/>
          </table:table-cell>
          <table:table-cell table:style-name="Tableau2.D3" office:value-type="string">
            <text:p text:style-name="P18">décrit le comportement des tensions et les associe à l'éclat des lampes</text:p>
            <text:p text:style-name="Table_20_Contents"/>
          </table:table-cell>
        </table:table-row>
      </table:table>
      <text:p text:style-name="Standard"/>
      <text:p text:style-name="Standard">Cette activité permet d'évaluer en cascade d'autres savoir-faire si les élèves songent à utiliser à bon escient le multimètre à la résolution du problème dans le cadre de cette tâche complexe :</text:p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Standard">Domaine :</text:p>
          </table:table-cell>
          <table:table-cell table:style-name="Tableau4.A1" office:value-type="string">
            <text:p text:style-name="Table_20_Contents">Item :</text:p>
          </table:table-cell>
          <table:table-cell table:style-name="Tableau4.C1" office:value-type="string">
            <text:p text:style-name="Table_20_Contents">Indications pour l'évaluation :</text:p>
          </table:table-cell>
        </table:table-row>
        <table:table-row>
          <table:table-cell table:style-name="Tableau4.A2" table:number-rows-spanned="2" office:value-type="string">
            <text:p text:style-name="Standard"/>
            <text:p text:style-name="Standard">Réaliser, manipuler, mesurer, calculer, appliquer des consignes</text:p>
          </table:table-cell>
          <table:table-cell table:style-name="Tableau4.A2" office:value-type="string">
            <text:p text:style-name="Table_20_Contents">Effectuer une mesure</text:p>
          </table:table-cell>
          <table:table-cell table:style-name="Tableau4.C2" office:value-type="string">
            <text:p text:style-name="P6">L'élève réalise une mesure avec un instrument qu'il connaît. Il en connaît les caractéristiques (précautions, estimation de l'erreur, condition d'utilisation).</text:p>
          </table:table-cell>
        </table:table-row>
        <table:table-row>
          <table:covered-table-cell/>
          <table:table-cell table:style-name="Tableau4.A2" office:value-type="string">
            <text:p text:style-name="Table_20_Contents">Faire un schéma</text:p>
          </table:table-cell>
          <table:table-cell table:style-name="Tableau4.C2" office:value-type="string">
            <text:p text:style-name="P6">L'élève fait un schéma, une figure en utilisant des règles de représentation qu'il a apprise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ahoma2" svg:font-family="Tahoma"/>
    <style:font-face style:name="Arial2" svg:font-family="Arial" style:font-family-generic="swiss"/>
    <style:font-face style:name="Arial3" svg:font-family="Arial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BIEF_7e_LT_7e_Gliederung_20_1" style:display-name="BIEF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BIEF_7e_LT_7e_Gliederung_20_2" style:display-name="BIEF~LT~Gliederung 2" style:family="paragraph" style:parent-style-name="BIEF_7e_LT_7e_Gliederung_20_1">
      <style:paragraph-properties fo:margin-top="0cm" fo:margin-bottom="0.4cm"/>
      <style:text-properties fo:font-size="28pt" style:font-size-asian="28pt" style:font-size-complex="28pt"/>
    </style:style>
    <style:style style:name="BIEF_7e_LT_7e_Gliederung_20_3" style:display-name="BIEF~LT~Gliederung 3" style:family="paragraph" style:parent-style-name="BIEF_7e_LT_7e_Gliederung_20_2">
      <style:paragraph-properties fo:margin-top="0cm" fo:margin-bottom="0.3cm"/>
      <style:text-properties fo:font-size="24pt" style:font-size-asian="24pt" style:font-size-complex="24pt"/>
    </style:style>
    <style:style style:name="BIEF_7e_LT_7e_Gliederung_20_4" style:display-name="BIEF~LT~Gliederung 4" style:family="paragraph" style:parent-style-name="BIEF_7e_LT_7e_Gliederung_20_3">
      <style:paragraph-properties fo:margin-top="0cm" fo:margin-bottom="0.199cm"/>
      <style:text-properties fo:font-size="20pt" style:font-size-asian="20pt" style:font-size-complex="20pt"/>
    </style:style>
    <style:style style:name="BIEF_7e_LT_7e_Gliederung_20_5" style:display-name="BIEF~LT~Gliederung 5" style:family="paragraph" style:parent-style-name="BIEF_7e_LT_7e_Gliederung_20_4">
      <style:paragraph-properties fo:margin-top="0cm" fo:margin-bottom="0.101cm"/>
    </style:style>
    <style:style style:name="BIEF_7e_LT_7e_Gliederung_20_6" style:display-name="BIEF~LT~Gliederung 6" style:family="paragraph" style:parent-style-name="BIEF_7e_LT_7e_Gliederung_20_5"/>
    <style:style style:name="BIEF_7e_LT_7e_Gliederung_20_7" style:display-name="BIEF~LT~Gliederung 7" style:family="paragraph" style:parent-style-name="BIEF_7e_LT_7e_Gliederung_20_6"/>
    <style:style style:name="BIEF_7e_LT_7e_Gliederung_20_8" style:display-name="BIEF~LT~Gliederung 8" style:family="paragraph" style:parent-style-name="BIEF_7e_LT_7e_Gliederung_20_7"/>
    <style:style style:name="BIEF_7e_LT_7e_Gliederung_20_9" style:display-name="BIEF~LT~Gliederung 9" style:family="paragraph" style:parent-style-name="BIEF_7e_LT_7e_Gliederung_20_8"/>
    <style:style style:name="BIEF_7e_LT_7e_Titel" style:display-name="BIEF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IEF_7e_LT_7e_Untertitel" style:display-name="BIEF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BIEF_7e_LT_7e_Notizen" style:display-name="BIEF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BIEF_7e_LT_7e_Hintergrundobjekte" style:display-name="BIEF~LT~Hintergrundobjekte" style:family="paragraph">
      <style:paragraph-properties style:text-autospace="none"/>
      <style:text-properties style:letter-kerning="true"/>
    </style:style>
    <style:style style:name="BIEF_7e_LT_7e_Hintergrund" style:display-name="BIEF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texte_20_DS_20_1" style:display-name="texte DS 1" style:family="paragraph">
      <style:paragraph-properties fo:margin-left="0.88cm" fo:margin-right="0cm" fo:text-indent="0cm" style:auto-text-indent="false" style:text-autospace="none">
        <style:tab-stops>
          <style:tab-stop style:position="4.053cm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heading_20_1" style:display-name="heading 1" style:family="paragraph">
      <style:paragraph-properties fo:margin-top="0.351cm" fo:margin-bottom="0.178cm" style:text-autospace="none"/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Internet_20_link" style:display-name="Internet link" style:family="paragraph">
      <style:paragraph-properties style:text-autospace="none"/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Heading_20__28_user_29_" style:display-name="Heading (user)" style:family="paragraph">
      <style:paragraph-properties fo:margin-top="0.178cm" fo:margin-bottom="0.178cm" fo:text-align="center" style:justify-single-word="false" style:text-autospace="none"/>
      <style:text-properties style:font-name="Arial1" fo:font-size="14pt" fo:text-shadow="1pt 1pt" style:font-name-asian="Arial1" style:font-size-asian="14pt" style:font-name-complex="Arial1" style:font-size-complex="14pt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1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ain Retière</meta:initial-creator>
    <meta:creation-date>2010-05-19T19:37:11.79</meta:creation-date>
    <dc:date>2010-05-20T10:37:53.78</dc:date>
    <dc:creator>Alain Retière</dc:creator>
    <meta:editing-duration>PT01H06M08S</meta:editing-duration>
    <meta:editing-cycles>5</meta:editing-cycles>
    <meta:generator>OpenOffice.org/3.2$Win32 OpenOffice.org_project/320m12$Build-9483</meta:generator>
    <meta:document-statistic meta:table-count="4" meta:image-count="0" meta:object-count="0" meta:page-count="3" meta:paragraph-count="81" meta:word-count="633" meta:character-count="4200"/>
  </office:meta>
</office:document-meta>
</file>