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Antigoni" svg:font-family="Antigoni, 'Trebuchet MS'"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212cm" fo:text-align="justify" style:justify-single-word="false" fo:text-indent="0.501cm" style:auto-text-indent="false" style:text-autospace="none"/>
      <style:text-properties fo:font-size="9.5pt" style:font-size-asian="9.5pt" style:font-size-complex="9.5pt"/>
    </style:style>
    <style:style style:name="P2" style:family="paragraph" style:parent-style-name="Standard">
      <style:paragraph-properties fo:margin-left="0cm" fo:margin-right="0cm" fo:margin-top="0cm" fo:margin-bottom="0.035cm" fo:text-align="justify" style:justify-single-word="false" fo:text-indent="0.501cm" style:auto-text-indent="false" style:text-autospace="none"/>
      <style:text-properties fo:font-size="9.5pt" fo:font-weight="bold" style:font-size-asian="9.5pt" style:font-weight-asian="bold" style:font-size-complex="9.5pt"/>
    </style:style>
    <style:style style:name="P3" style:family="paragraph" style:parent-style-name="Standard">
      <style:paragraph-properties fo:margin-left="0cm" fo:margin-right="0cm" fo:margin-top="0.212cm" fo:margin-bottom="0.035cm" fo:text-align="justify" style:justify-single-word="false" fo:text-indent="0.501cm" style:auto-text-indent="false" style:text-autospace="none"/>
      <style:text-properties fo:font-size="9.5pt" fo:font-weight="bold" style:font-size-asian="9.5pt" style:font-weight-asian="bold" style:font-size-complex="9.5pt"/>
    </style:style>
    <style:style style:name="P4" style:family="paragraph" style:parent-style-name="Text">
      <style:paragraph-properties style:text-autospace="none"/>
      <style:text-properties style:font-size-complex="10pt"/>
    </style:style>
    <style:style style:name="P5" style:family="paragraph" style:parent-style-name="Text">
      <style:paragraph-properties fo:margin-left="1.75cm" fo:margin-right="0cm" fo:margin-top="0cm" fo:margin-bottom="0cm" fo:text-indent="0cm" style:auto-text-indent="false" style:text-autospace="none"/>
    </style:style>
    <style:style style:name="P6" style:family="paragraph" style:parent-style-name="Text">
      <style:paragraph-properties fo:margin-left="1.75cm" fo:margin-right="0cm" fo:margin-top="0cm" fo:margin-bottom="0cm" fo:text-indent="0cm" style:auto-text-indent="false" style:text-autospace="none"/>
      <style:text-properties style:font-size-complex="10pt"/>
    </style:style>
    <style:style style:name="P7" style:family="paragraph" style:parent-style-name="Text">
      <style:paragraph-properties fo:margin-left="1.752cm" fo:margin-right="0cm" fo:margin-top="0cm" fo:margin-bottom="0cm" fo:text-indent="0cm" style:auto-text-indent="false" style:text-autospace="none"/>
      <style:text-properties style:font-size-complex="10pt"/>
    </style:style>
    <style:style style:name="P8" style:family="paragraph" style:parent-style-name="Text">
      <style:paragraph-properties fo:margin-left="-0.053cm" fo:margin-right="0cm" fo:text-indent="0.053cm" style:auto-text-indent="false" style:text-autospace="none">
        <style:tab-stops/>
      </style:paragraph-properties>
    </style:style>
    <style:style style:name="P9" style:family="paragraph" style:parent-style-name="Titre_20_Antigoni_20_14" style:master-page-name="Standard">
      <style:paragraph-properties fo:margin-top="0cm" fo:margin-bottom="0.423cm" fo:text-align="center" style:justify-single-word="false" style:page-number="16" fo:padding="0cm" fo:border="none"/>
      <style:text-properties fo:text-transform="uppercase" style:font-name="Arial" fo:font-size="13.5pt" fo:font-style="normal" style:font-size-asian="13.5pt" style:font-style-asian="normal" style:font-name-complex="Arial" style:font-size-complex="13.5pt" style:font-style-complex="normal" style:font-weight-complex="normal"/>
    </style:style>
    <style:style style:name="P10" style:family="paragraph" style:parent-style-name="Text" style:list-style-name="WW8Num8">
      <style:paragraph-properties fo:margin-left="1.7cm" fo:margin-right="0cm" fo:margin-top="0cm" fo:margin-bottom="0cm" fo:text-indent="-0.561cm" style:auto-text-indent="false" style:text-autospace="none"/>
      <style:text-properties fo:font-weight="bold" style:font-weight-asian="bold" style:font-size-complex="10pt"/>
    </style:style>
    <style:style style:name="P11" style:family="paragraph" style:parent-style-name="Text" style:list-style-name="WW8Num8">
      <style:paragraph-properties fo:margin-left="1.7cm" fo:margin-right="0cm" fo:margin-top="0.141cm" fo:margin-bottom="0cm" fo:text-indent="-0.561cm" style:auto-text-indent="false" style:text-autospace="none"/>
      <style:text-properties fo:font-weight="bold" style:font-weight-asian="bold" style:font-size-complex="10pt"/>
    </style:style>
    <style:style style:name="P12" style:family="paragraph" style:parent-style-name="Standard" style:list-style-name="WW8Num13">
      <style:paragraph-properties fo:margin-left="-0.026cm" fo:margin-right="0cm" fo:margin-top="0.423cm" fo:margin-bottom="0.212cm" fo:text-indent="0cm" style:auto-text-indent="false">
        <style:tab-stops/>
      </style:paragraph-properties>
      <style:text-properties style:font-name="Arial" fo:font-size="11.5pt" fo:font-weight="bold" style:font-size-asian="11.5pt" style:font-weight-asian="bold" style:font-name-complex="Arial" style:font-size-complex="11.5pt"/>
    </style:style>
    <style:style style:name="P13" style:family="paragraph" style:parent-style-name="Standard" style:list-style-name="WW8Num13">
      <style:paragraph-properties fo:margin-left="-0.026cm" fo:margin-right="0cm" fo:margin-top="0.423cm" fo:margin-bottom="0.212cm" fo:text-align="justify" style:justify-single-word="false" fo:text-indent="0cm" style:auto-text-indent="false">
        <style:tab-stops/>
      </style:paragraph-properties>
    </style:style>
    <style:style style:name="P14" style:family="paragraph" style:parent-style-name="Standard" style:list-style-name="WW8Num13">
      <style:paragraph-properties fo:margin-left="-0.053cm" fo:margin-right="0cm" fo:margin-top="0.423cm" fo:margin-bottom="0.212cm" fo:text-indent="0cm" style:auto-text-indent="false">
        <style:tab-stops/>
      </style:paragraph-properties>
      <style:text-properties style:font-name="Arial" fo:font-size="11.5pt" fo:font-weight="bold" style:font-size-asian="11.5pt" style:font-weight-asian="bold" style:font-name-complex="Arial" style:font-size-complex="11.5pt"/>
    </style:style>
    <style:style style:name="P15" style:family="paragraph" style:parent-style-name="Standard" style:list-style-name="WW8Num5">
      <style:paragraph-properties fo:margin-left="1.501cm" fo:margin-right="0cm" fo:margin-top="0cm" fo:margin-bottom="0.035cm" fo:text-align="justify" style:justify-single-word="false" fo:text-indent="-0.501cm" style:auto-text-indent="false" style:text-autospace="none">
        <style:tab-stops>
          <style:tab-stop style:position="1.501cm"/>
        </style:tab-stops>
      </style:paragraph-properties>
    </style:style>
    <style:style style:name="P16" style:family="paragraph" style:parent-style-name="Standard" style:list-style-name="WW8Num5">
      <style:paragraph-properties fo:margin-left="1.501cm" fo:margin-right="0cm" fo:margin-top="0cm" fo:margin-bottom="0.035cm" fo:text-align="justify" style:justify-single-word="false" fo:text-indent="-0.501cm" style:auto-text-indent="false" style:text-autospace="none">
        <style:tab-stops>
          <style:tab-stop style:position="1.501cm"/>
        </style:tab-stops>
      </style:paragraph-properties>
      <style:text-properties fo:font-size="9.5pt" style:font-size-asian="9.5pt" style:font-size-complex="9.5pt"/>
    </style:style>
    <style:style style:name="P17" style:family="paragraph" style:parent-style-name="Standard" style:list-style-name="WW8Num5">
      <style:paragraph-properties fo:margin-left="1.501cm" fo:margin-right="0cm" fo:margin-top="0cm" fo:margin-bottom="0.035cm" fo:text-align="justify" style:justify-single-word="false" fo:text-indent="-0.501cm" style:auto-text-indent="false" style:text-autospace="none">
        <style:tab-stops>
          <style:tab-stop style:position="1.501cm"/>
        </style:tab-stops>
      </style:paragraph-properties>
      <style:text-properties fo:font-size="9.5pt" fo:letter-spacing="-0.007cm" fo:font-weight="normal" style:font-size-asian="9.5pt" style:font-weight-asian="normal" style:font-size-complex="9.5pt" style:font-weight-complex="normal"/>
    </style:style>
    <style:style style:name="P18" style:family="paragraph" style:parent-style-name="Standard" style:list-style-name="WW8Num11">
      <style:paragraph-properties fo:margin-left="3.043cm" fo:margin-right="0cm" fo:text-align="justify" style:justify-single-word="false" fo:text-indent="-0.501cm" style:auto-text-indent="false" style:text-autospace="none">
        <style:tab-stops>
          <style:tab-stop style:position="-0.026cm"/>
          <style:tab-stop style:position="2cm"/>
        </style:tab-stops>
      </style:paragraph-properties>
    </style:style>
    <style:style style:name="P19" style:family="paragraph" style:parent-style-name="Standard">
      <style:paragraph-properties fo:margin-left="0cm" fo:margin-right="0cm" fo:margin-top="0.212cm" fo:margin-bottom="0.035cm" fo:text-align="justify" style:justify-single-word="false" fo:text-indent="0.501cm" style:auto-text-indent="false" style:text-autospace="none"/>
      <style:text-properties fo:font-size="9.5pt" fo:font-weight="bold" style:font-size-asian="9.5pt" style:font-weight-asian="bold" style:font-size-complex="9.5pt"/>
    </style:style>
    <style:style style:name="T1" style:family="text">
      <style:text-properties style:font-name="Arial" fo:font-size="11.5pt" fo:font-weight="bold" style:font-size-asian="11.5pt" style:font-weight-asian="bold" style:font-name-complex="Arial" style:font-size-complex="11.5pt"/>
    </style:style>
    <style:style style:name="T2" style:family="text">
      <style:text-properties fo:font-size="9.5pt"/>
    </style:style>
    <style:style style:name="T3" style:family="text">
      <style:text-properties fo:font-size="9.5pt" style:font-size-asian="9.5pt" style:font-size-complex="9.5pt"/>
    </style:style>
    <style:style style:name="T4" style:family="text">
      <style:text-properties fo:font-size="9.5pt" style:font-size-asian="9.5pt" style:font-size-complex="9.5pt" style:font-weight-complex="bold"/>
    </style:style>
    <style:style style:name="T5" style:family="text">
      <style:text-properties fo:font-size="9.5pt" fo:font-weight="bold" style:font-size-asian="9.5pt" style:font-weight-asian="bold" style:font-size-complex="9.5pt"/>
    </style:style>
    <style:style style:name="T6" style:family="text">
      <style:text-properties fo:font-size="9.5pt" fo:font-style="italic" style:font-size-asian="9.5pt" style:font-style-asian="italic" style:font-size-complex="9.5pt"/>
    </style:style>
    <style:style style:name="T7" style:family="text">
      <style:text-properties fo:font-size="9.5pt" fo:letter-spacing="-0.007cm" style:font-size-asian="9.5pt" style:font-size-complex="9.5pt"/>
    </style:style>
    <style:style style:name="T8" style:family="text">
      <style:text-properties fo:font-size="9.5pt" style:text-underline-style="solid" style:text-underline-width="auto" style:text-underline-color="font-color" style:font-size-asian="9.5pt" style:font-size-complex="9.5pt"/>
    </style:style>
    <style:style style:name="T9" style:family="text">
      <style:text-properties fo:text-transform="uppercase" style:font-size-complex="10pt"/>
    </style:style>
    <style:style style:name="T10" style:family="text">
      <style:text-properties style:font-size-complex="10pt"/>
    </style:style>
    <style:style style:name="T11" style:family="text">
      <style:text-properties style:font-size-asian="9.5pt"/>
    </style:style>
    <style:style style:name="T12" style:family="text">
      <style:text-properties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5 <text:s/>— <text:s/>comment <text:s/>faire <text:s/>une <text:s/>recherche <text:s/>INFO-documentaire ? <text:s/>—</text:p>
      <text:list xml:id="list28574730" text:style-name="WW8Num13">
        <text:list-item>
          <text:p text:style-name="P12">Avant de commencer…</text:p>
        </text:list-item>
      </text:list>
      <text:p text:style-name="P4">On doit se poser les questions suivantes :</text:p>
      <text:list xml:id="list28570303" text:style-name="WW8Num8">
        <text:list-item>
          <text:p text:style-name="P10">Dans quel cadre le travail de recherche a-t-il été donné ?</text:p>
        </text:list-item>
        <text:list-item>
          <text:p text:style-name="P11">À qui le résultat du travail sera-t-il présenté ?</text:p>
        </text:list-item>
      </text:list>
      <text:p text:style-name="P6">À un ou des professeur(s) / aux autres élèves de la classe / à d’autres classes / à un public extérieur / à un jury (exemple : TPE) / autre.</text:p>
      <text:list xml:id="list28678409" text:continue-numbering="true" text:style-name="WW8Num8">
        <text:list-item>
          <text:p text:style-name="P11">À quoi le travail doit-il aboutir ?</text:p>
        </text:list-item>
      </text:list>
      <text:p text:style-name="P5"><text:span text:style-name="T9">à</text:span><text:span text:style-name="T10"> un panneau / à un dossier / à une carte, un plan, un schéma / à un exposé oral / à un débat dans la classe / autre.</text:span></text:p>
      <text:list xml:id="list28654019" text:continue-numbering="true" text:style-name="WW8Num8">
        <text:list-item>
          <text:p text:style-name="P11">Sur quel support ?</text:p>
        </text:list-item>
      </text:list>
      <text:p text:style-name="P6">Papier / informatique / vidéo / autre.</text:p>
      <text:list xml:id="list28654358" text:continue-numbering="true" text:style-name="WW8Num8">
        <text:list-item>
          <text:p text:style-name="P11">Quelle est la date limite pour terminer le travail ?</text:p>
        </text:list-item>
      </text:list>
      <text:p text:style-name="P7">→ En effet, on ne mène pas une recherche de la même manière si on dispose de trente minutes ou de trois mois.</text:p>
      <text:list xml:id="list28655177" text:continue-numbering="true" text:style-name="WW8Num8">
        <text:list-item>
          <text:p text:style-name="P11">Combien de séances seront-elles nécessaires pour faire ce travail ?</text:p>
        </text:list-item>
      </text:list>
      <text:p text:style-name="P7">→ Il est important de prévoir même approximativement le temps nécessaire pour pouvoir bien s’organiser.</text:p>
      <text:list xml:id="list28658198" text:continue-numbering="true" text:style-name="WW8Num8">
        <text:list-item>
          <text:p text:style-name="P11">La recherche s’effectue-t-elle individuellement ou en groupe ?</text:p>
        </text:list-item>
      </text:list>
      <text:p text:style-name="P7">→ Auquel cas, il convient de définir les règles de fonctionnement du groupe et la répartition des tâches.</text:p>
      <text:list xml:id="list28681646" text:continue-numbering="true" text:style-name="WW8Num8">
        <text:list-item>
          <text:p text:style-name="P11">Une évaluation est-elle prévue ?</text:p>
        </text:list-item>
      </text:list>
      <text:p text:style-name="P7">→ Il est essentiel de s’informer sur les critères d’évaluation.</text:p>
      <text:list xml:id="list28678236" text:continue-list="list28574730" text:style-name="WW8Num13">
        <text:list-item>
          <text:p text:style-name="P12">Les sources de la documentation</text:p>
        </text:list-item>
      </text:list>
      <text:p text:style-name="P8"><text:span text:style-name="T3"><text:tab/>Il existe de </text:span><text:span text:style-name="T5">nombreux supports</text:span><text:span text:style-name="T3"> de </text:span><text:span text:style-name="T4">documents</text:span><text:span text:style-name="T3"> : </text:span><text:span text:style-name="T5">périodiques</text:span><text:span text:style-name="T3"> (mensuels, hebdomadaires, quotidiens) ; </text:span><text:span text:style-name="T5">livres</text:span><text:span text:style-name="T3"> <text:tab/>(dictionnaires, encyclopédies, manuels scolaires, livres documentaires, œuvres de fiction) ; </text:span><text:span text:style-name="T5">sites</text:span><text:span text:style-name="T3"> Internet ; </text:span><text:span text:style-name="T5">DVD </text:span><text:span text:style-name="T3">; etc.</text:span></text:p>
      <text:list xml:id="list28666015" text:continue-numbering="true" text:style-name="WW8Num13">
        <text:list-item>
          <text:p text:style-name="P14">La démarche de recherche</text:p>
        </text:list-item>
      </text:list>
      <text:p text:style-name="P1">Elle peut se décomposer en quatre étapes.</text:p>
      <text:p text:style-name="P2">Étape n° 1 – Analyser le sujet, cerner le sujet, définir des objectifs de recherche.</text:p>
      <text:p text:style-name="P3">Étape n° 2 – Chercher, trouver, sélectionner.</text:p>
      <text:list xml:id="list28589367" text:style-name="WW8Num5">
        <text:list-item>
          <text:p text:style-name="P16">Choisir minutieusement les mots-clés. Utiliser intelligemment les notices bibliographiques.</text:p>
        </text:list-item>
        <text:list-item>
          <text:p text:style-name="P15"><text:span text:style-name="T3">Utiliser de préférence la source </text:span><text:span text:style-name="T5">BCDI web</text:span><text:span text:style-name="T3"> (ou à défaut l’accès direct à Internet, par exemple par "Google" ou "Yahoo").</text:span></text:p>
        </text:list-item>
        <text:list-item>
          <text:p text:style-name="P15"><text:span text:style-name="T3">Consulter les documents de façon méthodique, c'est-à-dire :</text:span></text:p>
        </text:list-item>
      </text:list>
      <text:list xml:id="list28570810" text:style-name="WW8Num11">
        <text:list-item>
          <text:list>
            <text:list-item>
              <text:p text:style-name="P18"><text:span text:style-name="T3">selon un </text:span><text:span text:style-name="T4">ordre de priorité</text:span><text:span text:style-name="T3"> : du général au particulier (ex. : du résumé encyclopédique à l'étude critique détaillée)</text:span></text:p>
            </text:list-item>
            <text:list-item>
              <text:p text:style-name="P18"><text:span text:style-name="T3">selon un </text:span><text:span text:style-name="T4">ordre de difficulté croissante</text:span><text:span text:style-name="T3"> : du simple au complexe (ex. : de l’ouvrage de vulgarisation à l'étude spécialisée).</text:span></text:p>
            </text:list-item>
          </text:list>
        </text:list-item>
      </text:list>
      <text:list xml:id="list28677343" text:continue-list="list28589367" text:style-name="WW8Num5">
        <text:list-item>
          <text:p text:style-name="P16">Il faut toujours diversifier ses sources d’information (ne jamais se contenter d'une seule source).</text:p>
        </text:list-item>
        <text:list-item>
          <text:p text:style-name="P15"><text:span text:style-name="T3">Il faut toujours avoir à l'esprit la nécessité de faire un tri dans la somme des documents.</text:span></text:p>
        </text:list-item>
        <text:list-item>
          <text:p text:style-name="P15"><text:span text:style-name="T3">Collecter les documents. Les </text:span><text:span text:style-name="T5">lire</text:span><text:span text:style-name="T3">…, puis ne retenir que ce qui peut servir.</text:span></text:p>
        </text:list-item>
        <text:list-item>
          <text:p text:style-name="P15"><text:span text:style-name="T3">Établir une bibliographie provisoire. Des grilles de relevé BCDI web et fiches d'évaluation de sites Internet, disponibles au CDI, aident à travailler méthodiquement et à garder des traces des recherches effectuées (notamment les références des documents consultés : extrêmement important si on veut pouvoir facilement les retrouver, par exemple tel ou tel site Internet).</text:span></text:p>
        </text:list-item>
      </text:list>
      <text:p text:style-name="P3">Étape n° 3 – Exploiter les documents.</text:p>
      <text:list xml:id="list28653362" text:continue-numbering="true" text:style-name="WW8Num5">
        <text:list-item>
          <text:p text:style-name="P16">Confronter les documents, vérifier et valider les informations.</text:p>
        </text:list-item>
        <text:list-item>
          <text:p text:style-name="P15"><text:span text:style-name="T3">Prendre des notes. Utiliser par exemple la méthode « </text:span><text:span text:style-name="T6">qqoqccp </text:span><text:span text:style-name="T3">» (qui ? quoi ? où ? quand ? comment ? combien ? pourquoi ?) ou la méthode « </text:span><text:span text:style-name="T6">faccso</text:span><text:span text:style-name="T3"> » (fait(s) / causes / conséquences / solutions).</text:span></text:p>
        </text:list-item>
        <text:list-item>
          <text:p text:style-name="P16"><text:soft-page-break/>Synthétiser.</text:p>
        </text:list-item>
      </text:list>
      <text:p text:style-name="P3">Étape n° 4 – Réalisation finale : produire, communiquer.</text:p>
      <text:list xml:id="list28680307" text:continue-numbering="true" text:style-name="WW8Num5">
        <text:list-item>
          <text:p text:style-name="P17">Organiser, rédiger, reformuler (notamment pour éviter le plagiat).</text:p>
        </text:list-item>
        <text:list-item>
          <text:p text:style-name="P15"><text:span text:style-name="T3">Citer ses sources. Éviter le plagiat (= vol de propriété intellectuelle, appropriation malhonnête du travail d’autrui, forme caractérisée de tricherie) → </text:span><text:span text:style-name="T7">Citer les phrases d’autrui entre guillemets (et vérifier que la citation est scrupuleusement exacte), en précisant au minimum le nom de l’auteur, si possible l’œuvre, la date, l’éditeur, etc. (éventuellement dans des notes de bas de page).</text:span></text:p>
        </text:list-item>
        <text:list-item>
          <text:p text:style-name="P15"><text:span text:style-name="T8">Pour un dossier écrit ou audio-visuel</text:span><text:span text:style-name="T3"> (présentation "Power Point" par exemple), respecter </text:span><text:span text:style-name="T5">une norme de mise en forme</text:span><text:span text:style-name="T3"> : titre, sommaire, informations hiérarchisées avec intertitres, bibliographie critique (une fiche de méthode est disponible au CDI), pagination, page de couverture, documents annexes, etc.</text:span></text:p>
        </text:list-item>
      </text:list>
      <text:list xml:id="list28664760" text:continue-list="list28666015" text:style-name="WW8Num13">
        <text:list-item>
          <text:p text:style-name="P13"><text:span text:style-name="T1">Critères de réussite : </text:span><text:span text:style-name="T3">la pertinence de l’enquête (traiter le sujet) ; l’exactitude, la pertinence et la richesse des <text:tab/>informations ; la hiérarchisation des informations et la cohérence du plan (titres, intertitres, progression et équilibre) ; la <text:tab/>rédaction (correction de la langue, respect de l’orthographe, de la ponctuation et des conventions typographiques, clarté, <text:tab/>aisance du style) ; la présentation (originalité, esthétique, soin, lisibilité, clarté, page de couverture, sommaire, <text:tab/>bibliographie, pagination, etc.).</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unga" svg:font-family="Tunga" style:font-pitch="variable"/>
    <style:font-face style:name="Times New Roman" svg:font-family="'Times New Roman'" style:font-family-generic="roman" style:font-pitch="variable"/>
    <style:font-face style:name="Antigoni" svg:font-family="Antigoni, 'Trebuchet MS'"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Lucida_20_14" style:display-name="Titre Lucida 14" style:family="paragraph" style:parent-style-name="Standard" style:next-style-name="Text">
      <style:paragraph-properties fo:margin-top="0cm" fo:margin-bottom="0.635cm" fo:text-align="center" style:justify-single-word="false" fo:padding-left="0cm" fo:padding-right="0cm" fo:padding-top="0cm" fo:padding-bottom="0.106cm" fo:border-left="none" fo:border-right="none" fo:border-top="none" fo:border-bottom="0.018cm solid #000000"/>
      <style:text-properties style:font-name="Lucida Sans" fo:font-size="14pt" fo:font-weight="bold" style:font-size-asian="14pt" style:font-weight-asian="bold" style:font-weight-complex="bold"/>
    </style:style>
    <style:style style:name="Text" style:family="paragraph" style:parent-style-name="Standard" style:class="extra">
      <style:paragraph-properties fo:margin-left="0cm" fo:margin-right="0cm" fo:margin-top="0cm" fo:margin-bottom="0.212cm" fo:text-align="justify" style:justify-single-word="false" fo:text-indent="0.501cm" style:auto-text-indent="false"/>
      <style:text-properties fo:font-size="10pt" style:font-size-asian="10pt"/>
    </style:style>
    <style:style style:name="Titre_20_Antigoni_20_14" style:display-name="Titre Antigoni 14" style:family="paragraph" style:parent-style-name="Titre_20_Lucida_20_14" style:next-style-name="Text">
      <style:paragraph-properties fo:padding-left="0cm" fo:padding-right="0cm" fo:padding-top="0cm" fo:padding-bottom="0.106cm" fo:border-left="none" fo:border-right="none" fo:border-top="none" fo:border-bottom="0.035cm solid #000000"/>
      <style:text-properties style:font-name="Antigoni" fo:font-style="italic" style:font-style-asian="italic" style:font-name-complex="Lucida Sans Unicode1" style:font-style-complex="italic"/>
    </style:style>
    <style:style style:name="WW8Num13z0" style:family="text">
      <style:text-properties style:font-name="Wingdings" fo:font-size="12pt" style:font-size-asian="12pt"/>
    </style:style>
    <style:style style:name="WW8Num13z1" style:family="text">
      <style:text-properties style:font-name="Symbol"/>
    </style:style>
    <style:style style:name="WW8Num13z2" style:family="text">
      <style:text-properties style:font-name="Symbol" fo:font-size="11pt" style:font-size-asian="11pt"/>
    </style:style>
    <style:style style:name="WW8Num13z4" style:family="text">
      <style:text-properties style:font-name="Courier New"/>
    </style:style>
    <style:style style:name="WW8Num13z5" style:family="text">
      <style:text-properties style:font-name="Wingdings"/>
    </style:style>
    <style:style style:name="WW8Num8z0" style:family="text">
      <style:text-properties style:font-name="Wingdings"/>
    </style:style>
    <style:style style:name="WW8Num8z1" style:family="text">
      <style:text-properties style:font-name="Tunga" style:font-name-complex="Tunga"/>
    </style:style>
    <style:style style:name="WW8Num8z3" style:family="text">
      <style:text-properties style:font-name="Symbol"/>
    </style:style>
    <style:style style:name="WW8Num8z4" style:family="text">
      <style:text-properties style:font-name="Courier New" style:font-name-complex="Courier New"/>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11z0" style:family="text">
      <style:text-properties style:font-name="Symbol"/>
    </style:style>
    <style:style style:name="WW8Num11z1" style:family="text">
      <style:text-properties style:font-name="Tunga" style:font-name-complex="Tunga"/>
    </style:style>
    <style:style style:name="WW8Num11z2" style:family="text">
      <style:text-properties style:font-name="Wingdings"/>
    </style:style>
    <style:style style:name="WW8Num11z4" style:family="text">
      <style:text-properties style:font-name="Courier New"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501cm" fo:margin-left="0.501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499cm" fo:margin-left="2.404cm"/>
        </style:list-level-properties>
        <style:text-properties style:font-name="Symbol"/>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cm" fo:margin-left="3.775cm"/>
        </style:list-level-properties>
        <style:text-properties style:font-name="Symbol"/>
      </text:list-level-style-bullet>
      <text:list-level-style-bullet text:level="4" text:style-name="WW8Num13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cm" fo:text-indent="-0.564cm" fo:margin-left="1.7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text:list-tab-stop-position="3.704cm" fo:text-indent="0.949cm" fo:margin-left="1.457cm"/>
        </style:list-level-properties>
        <style:text-properties style:font-name="Tunga"/>
      </text:list-level-style-bullet>
      <text:list-level-style-bullet text:level="3" text:style-name="WW8Num8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676cm" fo:text-indent="-0.769cm" fo:margin-left="0.866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041cm" fo:text-indent="-0.635cm" fo:margin-left="-0.769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311cm" fo:text-indent="-0.635cm" fo:margin-left="0.50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581cm" fo:text-indent="-0.635cm" fo:margin-left="1.77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851cm" fo:text-indent="-0.635cm" fo:margin-left="3.04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121cm" fo:text-indent="-0.635cm" fo:margin-left="4.31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391cm" fo:text-indent="-0.635cm" fo:margin-left="5.58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661cm" fo:text-indent="-0.635cm" fo:margin-left="6.85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931cm" fo:text-indent="-0.635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3.17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4.676cm" fo:text-indent="-0.769cm" fo:margin-left="4.676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3.3cm" fo:text-indent="0.949cm" fo:margin-left="1.053cm"/>
        </style:list-level-properties>
        <style:text-properties style:font-name="Tunga"/>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6-10T11:22:06.86</meta:creation-date>
    <dc:date>2009-06-11T08:56:05.48</dc:date>
    <meta:editing-duration>PT00H43M06S</meta:editing-duration>
    <meta:editing-cycles>7</meta:editing-cycles>
    <meta:generator>OpenOffice.org/3.0$Win32 OpenOffice.org_project/300m9$Build-9358</meta:generator>
    <meta:print-date>2009-06-11T08:21:49.75</meta:print-date>
    <meta:document-statistic meta:table-count="0" meta:image-count="0" meta:object-count="0" meta:page-count="2" meta:paragraph-count="42" meta:word-count="765" meta:character-count="4688"/>
    <meta:user-defined meta:name="Info 1"/>
    <meta:user-defined meta:name="Info 2"/>
    <meta:user-defined meta:name="Info 3"/>
    <meta:user-defined meta:name="Info 4"/>
  </office:meta>
</office:document-meta>
</file>