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T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3.2673in"/>
    </style:style>
    <style:style style:name="TableColumn8" style:family="table-column">
      <style:table-column-properties style:column-width="3.1611in"/>
    </style:style>
    <style:style style:name="TableColumn9" style:family="table-column">
      <style:table-column-properties style:column-width="0.0215in"/>
    </style:style>
    <style:style style:name="Table6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34" style:parent-style-name="Paragraphedeliste" style:list-style-name="LFO2" style:family="paragraph">
      <style:paragraph-properties fo:text-align="justify" fo:margin-bottom="0in" fo:line-height="100%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Paragraphedeliste" style:list-style-name="LFO2" style:family="paragraph">
      <style:paragraph-properties fo:text-align="justify" fo:margin-bottom="0in" fo:line-height="100%"/>
    </style:style>
    <style:style style:name="T3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Paragraphedeliste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61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64" style:parent-style-name="Paragraphedeliste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Paragraphedeliste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84" style:parent-style-name="Paragraphedeliste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Paragraphedeliste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Paragraphedeliste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88" style:parent-style-name="Paragraphedeliste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Paragraphedeliste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99" style:parent-style-name="Paragraphedeliste" style:list-style-name="LFO10" style:family="paragraph">
      <style:paragraph-properties fo:margin-bottom="0in" fo:line-height="100%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P103" style:parent-style-name="Paragraphedeliste" style:list-style-name="LFO10" style:family="paragraph">
      <style:paragraph-properties fo:margin-bottom="0in" fo:line-height="100%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P107" style:parent-style-name="Paragraphedeliste" style:list-style-name="LFO10" style:family="paragraph">
      <style:paragraph-properties fo:margin-bottom="0in" fo:line-height="100%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T10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P111" style:parent-style-name="Paragraphedeliste" style:list-style-name="LFO10" style:family="paragraph">
      <style:paragraph-properties fo:margin-bottom="0in" fo:line-height="100%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P115" style:parent-style-name="Paragraphedeliste" style:list-style-name="LFO10" style:family="paragraph">
      <style:paragraph-properties fo:margin-bottom="0in" fo:line-height="100%"/>
    </style:style>
    <style:style style:name="T116" style:parent-style-name="Policepardéfaut" style:family="text">
      <style:text-properties fo:font-size="12pt" style:font-size-asian="12pt" style:font-size-complex="12pt"/>
    </style:style>
    <style:style style:name="T1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P119" style:parent-style-name="Paragraphedeliste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3" style:parent-style-name="Paragraphedeliste" style:list-style-name="LFO9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Paragraphedeliste" style:list-style-name="LFO9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45" style:parent-style-name="Paragraphedeliste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Paragraphedeliste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Paragraphedeliste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Objet d’étude : Identité et diversité</text:p>
      <text:p text:style-name="Normal"><text:span text:style-name="T2">Séquence 1</text:span><text:span text:style-name="T3"><text:s/>(mineure)</text:span><text:span text:style-name="T4"> : A</text:span><text:span text:style-name="T5"><text:s/>la fois semblable et différent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tenu de la séquence</text:p>
          </table:table-cell>
          <table:table-cell table:style-name="TableCell13">
            <text:p text:style-name="P14">Renvoi aux instructions officielles</text:p>
          </table:table-cell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Problématique</text:span><text:span text:style-name="T19"> :<text:s/></text:span><text:span text:style-name="T20">En quoi « l’autre » est-il semblable et différent ?</text:span></text:p>
            <text:p text:style-name="P21"/>
            <text:p text:style-name="P22"/>
          </table:table-cell>
          <table:table-cell table:style-name="TableCell23">
            <text:p text:style-name="P24">Objet d’étude :<text:s/></text:p>
            <text:p text:style-name="P25">Identité et diversité</text:p>
            <text:p text:style-name="P26"/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Séance 1</text:span><text:span text:style-name="T32"> : Qui est « l’autre » ?</text:span></text:p>
            <text:p text:style-name="P33">Supports :</text:p>
            <text:list text:style-name="LFO2" text:continue-numbering="true">
              <text:list-item>
                <text:p text:style-name="P34"><text:span text:style-name="T35">Extrait de la BD<text:s/></text:span><text:span text:style-name="T36">Le Lotus bleu</text:span><text:span text:style-name="T37"><text:s/>de <text:s/>Hergé</text:span></text:p>
              </text:list-item>
              <text:list-item>
                <text:p text:style-name="P38"><text:span text:style-name="T39">Décalcomanie</text:span><text:span text:style-name="T40"><text:s/>de R. Magritte</text:span></text:p>
              </text:list-item>
            </text:list>
            <text:p text:style-name="P41">Activités :</text:p>
            <text:p text:style-name="P42">Oral : dégager l’idée d’identité</text:p>
            <text:p text:style-name="P43">Ecrit : analyse de l’image</text:p>
            <text:list text:style-name="LFO1" text:continue-numbering="true">
              <text:list-item>
                <text:p text:style-name="P44">Titre de la séance</text:p>
              </text:list-item>
            </text:list>
          </table:table-cell>
          <table:table-cell table:style-name="TableCell45" table:number-columns-spanned="2">
            <text:p text:style-name="P46"/>
            <text:p text:style-name="P47">Champ littéraire :</text:p>
            <text:p text:style-name="P48">Période : XXe siècle (1946)</text:p>
            <text:p text:style-name="P49"/>
            <text:p text:style-name="P50">Histoire de l’Art :</text:p>
            <text:p text:style-name="P51">XXe siècle (1966)</text:p>
            <text:p text:style-name="P52"/>
            <text:p text:style-name="P53">Capacité :</text:p>
            <text:p text:style-name="P54">Analyser les modalités et les enjeux de la présentation de l’autre dans des images.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Séance 2</text:span><text:span text:style-name="T59"> : Quand l’autre se fait explorateur, que nous apprend-il ?</text:span></text:p>
            <text:p text:style-name="P60">Supports :</text:p>
            <text:list text:style-name="LFO3" text:continue-numbering="true">
              <text:list-item>
                <text:p text:style-name="P61">Article d’Annick Cojean paru dans le Monde le 15 mars 2007</text:p>
              </text:list-item>
              <text:list-item>
                <text:p text:style-name="P62">Photographie <text:s/>de Marc Dozier parue dans le Monde le 15 mars 2007</text:p>
              </text:list-item>
            </text:list>
            <text:p text:style-name="P63">Activités :</text:p>
            <text:list text:style-name="LFO4" text:continue-numbering="true">
              <text:list-item>
                <text:p text:style-name="P64">Lecture analytique</text:p>
              </text:list-item>
              <text:list-item>
                <text:p text:style-name="P65">Mise en relation texte / image</text:p>
              </text:list-item>
            </text:list>
            <text:p text:style-name="P66"/>
          </table:table-cell>
          <table:table-cell table:style-name="TableCell67" table:number-columns-spanned="2">
            <text:p text:style-name="P68"/>
            <text:p text:style-name="P69">Champ littéraire :</text:p>
            <text:p text:style-name="P70"><text:s/>Période XXe siècle</text:p>
            <text:p text:style-name="P71"/>
            <text:p text:style-name="P72">Champ linguistique :</text:p>
            <text:p text:style-name="P73">Connecteurs d’opposition</text:p>
            <text:p text:style-name="P74"/>
            <text:p text:style-name="P75">Capacité :</text:p>
            <text:p text:style-name="P76">Analyser les modalités et les enjeux de la présentation de l’autre dans un écrit.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Séance 3</text:span><text:span text:style-name="T82"> : Lexique : individuel / collectif / singulier</text:span></text:p>
            <text:p text:style-name="P83">Supports :</text:p>
            <text:list text:style-name="LFO5" text:continue-numbering="true">
              <text:list-item>
                <text:p text:style-name="P84">Définitions de ces mots</text:p>
              </text:list-item>
              <text:list-item>
                <text:p text:style-name="P85">Exercices d’application</text:p>
              </text:list-item>
              <text:list-item>
                <text:p text:style-name="P86">Exercices corrigés</text:p>
              </text:list-item>
            </text:list>
            <text:p text:style-name="P87">Activités :</text:p>
            <text:list text:style-name="LFO6" text:continue-numbering="true">
              <text:list-item>
                <text:p text:style-name="P88">Exercices d’application : travail individuel</text:p>
              </text:list-item>
              <text:list-item>
                <text:p text:style-name="P89">Autocorrection</text:p>
              </text:list-item>
            </text:list>
          </table:table-cell>
          <table:table-cell table:style-name="TableCell90" table:number-columns-spanned="2">
            <text:p text:style-name="P91">Champ linguistique :</text:p>
            <text:p text:style-name="P92">Lexique : individuel / collectif / singulier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Séance 4 :</text:span><text:span text:style-name="T97"><text:s/>Au bout du voyage … Récits de voyage au pays du Soleil Levant.</text:span></text:p>
            <text:p text:style-name="P98">Supports :</text:p>
            <text:list text:style-name="LFO10" text:continue-numbering="true">
              <text:list-item>
                <text:p text:style-name="P99"><text:span text:style-name="T100">Extraits de<text:s/></text:span><text:span text:style-name="T101">Carnets de voyage</text:span><text:span text:style-name="T102"><text:s/>de Titouan Lamazou (1998)</text:span></text:p>
              </text:list-item>
              <text:list-item>
                <text:p text:style-name="P103"><text:span text:style-name="T104">Extraits de<text:s/></text:span><text:span text:style-name="T105">Chronique japonaise</text:span><text:span text:style-name="T106"><text:s/>de Nicolas Bouvier (1975, 1989)</text:span></text:p>
              </text:list-item>
              <text:list-item>
                <text:p text:style-name="P107"><text:span text:style-name="T108">Dessin de Florent Chavouet<text:s/></text:span><text:span text:style-name="T109">Tokyo sampo</text:span><text:span text:style-name="T110"><text:s/>(2009)</text:span></text:p>
              </text:list-item>
              <text:list-item>
                <text:p text:style-name="P111"><text:span text:style-name="T112">Extrait de<text:s/></text:span><text:span text:style-name="T113">Le Tour de la prison</text:span><text:span text:style-name="T114"><text:s/>de Marguerite Yourcenar (1991)</text:span></text:p>
              </text:list-item>
              <text:list-item>
                <text:p text:style-name="P115"><text:span text:style-name="T116">Extrait de<text:s/></text:span><text:span text:style-name="T117">Sarinagara</text:span><text:span text:style-name="T118"><text:s/>de Philippe Forest (2004</text:span></text:p>
              </text:list-item>
            </text:list>
            <text:p text:style-name="P119"/>
            <text:p text:style-name="P120"><text:span text:style-name="T121">Activités :</text:span></text:p>
            <text:p text:style-name="P122">Lecture/écriture</text:p>
          </table:table-cell>
          <table:table-cell table:style-name="TableCell123" table:number-columns-spanned="2">
            <text:p text:style-name="P124"/>
            <text:p text:style-name="P125"/>
            <text:p text:style-name="P126">Champ littéraire :</text:p>
            <text:p text:style-name="P127">XXe siècle</text:p>
            <text:p text:style-name="P128"/>
            <text:p text:style-name="P129"/>
            <text:p text:style-name="P130"/>
            <text:p text:style-name="P131"/>
            <text:p text:style-name="P132">Capacités :</text:p>
            <text:list text:style-name="LFO9" text:continue-numbering="true">
              <text:list-item>
                <text:p text:style-name="P133">Analyser les modalités et les enjeux de la présentation de l’autre dans un écrit ou une image.</text:p>
              </text:list-item>
              <text:list-item>
                <text:p text:style-name="P134">Rédiger une argumentation ( justification d’un choix personnel).</text:p>
              </text:list-item>
            </text:list>
            <text:p text:style-name="P135"/>
            <text:p text:style-name="P136"/>
            <text:p text:style-name="P137"/>
            <text:p text:style-name="P138"/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<text:span text:style-name="T142">Séance 5 :</text:span><text:span text:style-name="T143"><text:s/>Des identités multiples</text:span></text:p>
            <text:p text:style-name="P144">Supports :</text:p>
            <text:list text:style-name="LFO8" text:continue-numbering="true">
              <text:list-item>
                <text:p text:style-name="P145">Extrait de Les identités meurtrières de Amin Maalouf (1998)</text:p>
              </text:list-item>
            </text:list>
            <text:list text:style-name="LFO7" text:continue-numbering="true">
              <text:list-item>
                <text:p text:style-name="P146">Texte de quatrième de couverture de Je est un autre (dir Michel Lebris et Jean Rouaud, ed Gallimard (2010)</text:p>
              </text:list-item>
            </text:list>
            <text:p text:style-name="P147">Activité :</text:p>
            <text:p text:style-name="P148">Evaluation des compétences de lecture<text:s/></text:p>
            <text:list text:style-name="LFO1" text:continue-numbering="true">
              <text:list-item>
                <text:p text:style-name="P149">Réponse à la problématique de la séquence</text:p>
              </text:list-item>
            </text:list>
            <text:p text:style-name="P150"/>
          </table:table-cell>
          <table:table-cell table:style-name="TableCell151" table:number-columns-spanned="2">
            <text:p text:style-name="P152"/>
            <text:p text:style-name="P153">Champ littéraire :</text:p>
            <text:p text:style-name="P154">Période XXe siècle</text:p>
            <text:p text:style-name="P155"/>
            <text:p text:style-name="P156">Attitude :</text:p>
            <text:p text:style-name="P157">Etre sensible aux échos et aux interférences entre soi et les autres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elletlena</meta:initial-creator>
    <dc:creator>Christelletlena</dc:creator>
    <meta:creation-date>2011-11-21T13:02:00Z</meta:creation-date>
    <dc:date>2011-11-21T13:03:00Z</dc:date>
    <meta:template xlink:href="Normal.dotm" xlink:type="simple"/>
    <meta:editing-cycles>1</meta:editing-cycles>
    <meta:editing-duration>PT60S</meta:editing-duration>
    <meta:document-statistic meta:page-count="2" meta:paragraph-count="4" meta:word-count="370" meta:character-count="2405" meta:row-count="16" meta:non-whitespace-character-count="2039"/>
  </office:meta>
</office:document-meta>
</file>