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F" style:family="table-column">
      <style:table-column-properties style:column-width="3.168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808080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ueil des CM2</text:p>
      <text:p text:style-name="Standard"/>
      <text:p text:style-name="Standard">Ecole Paul Fort : 3 classes, 63 élèves le vendredi 14 février en M3 et M4<text:tab/><text:tab/><text:tab/>6ème C participent</text:p>
      <text:p text:style-name="Standard">Ecole La maraichère : 3 classes, 71 élèves le vendredi 06 mars <text:s/>en M3 et M4<text:tab/><text:tab/>5ème C participent</text:p>
      <text:p text:style-name="Standard">Ecole A Césaire : 2 classes, 46 élèves le vendredi 27 mars <text:s/>en M3 et M4<text:tab/><text:tab/><text:tab/>6ème C <text:s/>participent</text:p>
      <text:p text:style-name="Standard"/>
      <text:p text:style-name="Standard"><text:span text:style-name="T1">Objectif : </text:span>En mélangeant les Maths et l'Art Plastique, réalisation d'une figure pour faire un pavage</text:p>
      <text:p text:style-name="Standard"/>
      <text:p text:style-name="P1">Organisation (maths) : </text:p>
      <text:list xml:id="list3353524000534936936" text:style-name="L1">
        <text:list-item>
          <text:p text:style-name="P6">accueil des élèves, réalisation de groupe </text:p>
        </text:list-item>
        <text:list-item>
          <text:p text:style-name="P6">réaliser de la figure, colorier, découper (35 à 40 minutes)</text:p>
        </text:list-item>
        <text:list-item>
          <text:p text:style-name="P6">coller la figure sur des panneaux (35 à 40 minutes)</text:p>
        </text:list-item>
        <text:list-item>
          <text:p text:style-name="P6">possibilité pour les plus rapides de refaire des figures (pentagônes) avec M Guilliomet</text:p>
        </text:list-item>
      </text:list>
      <text:p text:style-name="P1"/>
      <text:p text:style-name="P1">Matériels nécessaires :</text:p>
      <text:list xml:id="list390056382561425172" text:style-name="L2">
        <text:list-item>
          <text:p text:style-name="P7">plusieurs panneaux (A5?)</text:p>
        </text:list-item>
        <text:list-item>
          <text:p text:style-name="P7">crayons de bois</text:p>
        </text:list-item>
        <text:list-item>
          <text:p text:style-name="P7">compas</text:p>
        </text:list-item>
        <text:list-item>
          <text:p text:style-name="P7">règles</text:p>
        </text:list-item>
        <text:list-item>
          <text:p text:style-name="P7">crayons de couleurs</text:p>
        </text:list-item>
        <text:list-item>
          <text:p text:style-name="P7">appareil photo</text:p>
        </text:list-item>
        <text:list-item>
          <text:p text:style-name="P7">caméra</text:p>
        </text:list-item>
        <text:list-item>
          <text:p text:style-name="P7">2 trépiers</text:p>
        </text:list-item>
        <text:list-item>
          <text:p text:style-name="P7">chatertone</text:p>
        </text:list-item>
        <text:list-item>
          <text:p text:style-name="P7">colle</text:p>
        </text:list-item>
      </text:list>
      <text:p text:style-name="Standard"/>
      <text:p text:style-name="Standard"><text:span text:style-name="T1">Organistation avec professeur d'art plastique : </text:span>3 groupes (A, B et C) de 35 à 40 minutes chacun</text:p>
      <text:p text:style-name="Standard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4">Heures</text:p>
          </table:table-cell>
          <table:table-cell table:style-name="Tableau3.A1" office:value-type="string">
            <text:p text:style-name="P4">Art Plastique</text:p>
          </table:table-cell>
          <table:table-cell table:style-name="Tableau3.A1" office:value-type="string">
            <text:p text:style-name="P4">Maths : découverte + construction</text:p>
          </table:table-cell>
          <table:table-cell table:style-name="Tableau3.A1" office:value-type="string">
            <text:p text:style-name="P4">Maths : découverte + construction</text:p>
          </table:table-cell>
          <table:table-cell table:style-name="Tableau3.A1" office:value-type="string">
            <text:p text:style-name="P4">Maths : </text:p>
            <text:p text:style-name="P4">coloriage + collage</text:p>
          </table:table-cell>
          <table:table-cell table:style-name="Tableau3.F1" office:value-type="string">
            <text:p text:style-name="P4">Maths : </text:p>
            <text:p text:style-name="P4">coloriage + collage</text:p>
          </table:table-cell>
        </table:table-row>
        <table:table-row>
          <table:table-cell table:style-name="Tableau3.A2" office:value-type="string">
            <text:p text:style-name="P4">10h05 - 10h40</text:p>
          </table:table-cell>
          <table:table-cell table:style-name="Tableau3.A2" office:value-type="string">
            <text:p text:style-name="P4">A (21 élèves)</text:p>
          </table:table-cell>
          <table:table-cell table:style-name="Tableau3.A2" office:value-type="string">
            <text:p text:style-name="P4">B (21 élèves + 11 collégiens)</text:p>
          </table:table-cell>
          <table:table-cell table:style-name="Tableau3.A2" office:value-type="string">
            <text:p text:style-name="P4">C (21 élèves+ 12 collégiens)</text:p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F2" office:value-type="string"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4">10h45 - 11h20</text:p>
          </table:table-cell>
          <table:table-cell table:style-name="Tableau3.A2" office:value-type="string">
            <text:p text:style-name="P4">B (21 élèves)</text:p>
          </table:table-cell>
          <table:table-cell table:style-name="Tableau3.A2" office:value-type="string">
            <text:p text:style-name="P4">A (21 élèves+ 11 collégiens)</text:p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4">C (21 élèves+ 12 collégiens)</text:p>
          </table:table-cell>
          <table:table-cell table:style-name="Tableau3.F2" office:value-type="string"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4">11h25 - 12h00</text:p>
          </table:table-cell>
          <table:table-cell table:style-name="Tableau3.A2" office:value-type="string">
            <text:p text:style-name="P4">C (21 élèves)</text:p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p text:style-name="P4">A (21 élèves+ 11 collégiens)</text:p>
          </table:table-cell>
          <table:table-cell table:style-name="Tableau3.F2" office:value-type="string">
            <text:p text:style-name="P4">B (21 élèves+ 12 collégiens)</text:p>
          </table:table-cell>
        </table:table-row>
      </table:table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v</meta:initial-creator>
    <meta:creation-date>2020-02-01T09:03:58.61</meta:creation-date>
    <dc:date>2020-02-26T09:20:34.53</dc:date>
    <meta:editing-duration>PT20M2S</meta:editing-duration>
    <meta:editing-cycles>4</meta:editing-cycles>
    <meta:generator>OpenOffice/4.0.0$Win32 OpenOffice.org_project/400m3$Build-9702</meta:generator>
    <dc:creator>h v</dc:creator>
    <meta:document-statistic meta:table-count="1" meta:image-count="0" meta:object-count="0" meta:page-count="1" meta:paragraph-count="42" meta:word-count="243" meta:character-count="1292"/>
  </office:meta>
</office:document-meta>
</file>