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6cm" table:align="left"/>
    </style:style>
    <style:style style:name="Tableau2.A" style:family="table-column">
      <style:table-column-properties style:column-width="16.96cm"/>
    </style:style>
    <style:style style:name="Tableau2.A1" style:family="table-cell">
      <style:table-cell-properties fo:padding="0.097cm" fo:border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language="fr" fo:country="FR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fr" fo:country="FR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fr" fo:country="FR" fo:font-style="italic" style:text-underline-style="none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fr" fo:country="FR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0" style:family="paragraph" style:parent-style-name="Table_20_Contents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fo:font-weight="bold"/>
    </style:style>
    <style:style style:name="T4" style:family="text">
      <style:text-properties style:font-name="Times New Roman1" fo:font-style="italic" style:font-style-asian="italic" style:font-style-complex="italic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m:</text:p>
      <text:p text:style-name="P5">Prénom:</text:p>
      <text:p text:style-name="P6"/>
      <text:p text:style-name="P6">ACCOMPAGNEMENT PERSONNALISE:</text:p>
      <text:p text:style-name="P6">LA MEDIATION PAR LES ELEVES, S'EXPRIMER EN UTILISANT LA LANGUE FRANCAISE A L'ORAL</text:p>
      <text:p text:style-name="P8"/>
      <text:p text:style-name="P7">I Objectif:</text:p>
      <text:p text:style-name="P7"/>
      <text:p text:style-name="P9">-S'exprimer à l'oral pour présenter des objets historiques. </text:p>
      <text:p text:style-name="P8"/>
      <text:p text:style-name="P2">II Consignes pour la recherche</text:p>
      <text:p text:style-name="P1"/>
      <text:p text:style-name="P1">1. <text:span text:style-name="T1">Entrez le lien suivant sur votre navigateur Internet :</text:span></text:p>
      <text:p text:style-name="P1"/>
      <text:p text:style-name="P1"><text:a xlink:type="simple" xlink:href="https://grand-patrimoine.loire-atlantique.fr/espace-enseignants" office:target-frame-name="_blank" xlink:show="new" text:style-name="Internet_20_link" text:visited-style-name="Visited_20_Internet_20_Link"><text:span text:style-name="T3">https://grand-patrimoine.loire-atlantique.fr/espace-enseignants</text:span></text:a><text:span text:style-name="T2"> </text:span></text:p>
      <text:p text:style-name="P1"/>
      <text:p text:style-name="P1">2. <text:span text:style-name="T1">Une fois sur le site, cliquez sur « Moyen Age ».</text:span></text:p>
      <text:p text:style-name="P1"/>
      <text:p text:style-name="P1">3. <text:span text:style-name="T1">Cliquer sur la gauche de votre écran dans « Filtrer </text:span><text:span text:style-name="T4">&gt;</text:span><text:span text:style-name="T5"> Types de ressources </text:span><text:span text:style-name="T4">&gt; Objets ». </text:span></text:p>
      <text:p text:style-name="P1"/>
      <text:p text:style-name="P1">4. <text:span text:style-name="T1">Cliquez sur l'un des objets suivants : </text:span><text:span text:style-name="T6">épée de taille et épée d'estoc, armet, <text:s/>éperon, <text:s/>missel angevin, <text:s/>écu d'or, <text:s/>haubert. </text:span></text:p>
      <text:p text:style-name="P1"/>
      <text:p text:style-name="P1">5. <text:span text:style-name="T1">Cliquez sur « Télécharger la fiche ».</text:span></text:p>
      <text:p text:style-name="P1"/>
      <text:p text:style-name="P1">6. <text:span text:style-name="T1">Sélectionnez et prélevez les informations utiles à votre présentation orale que vous noterez dans le cadre suivant.</text:span>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/>
            <text:p text:style-name="P10">..............................................................................................................................................................</text:p>
            <text:p text:style-name="P10"/>
            <text:p text:style-name="P10">..............................................................................................................................................................</text:p>
            <text:p text:style-name="P10"/>
            <text:p text:style-name="P10">..............................................................................................................................................................</text:p>
            <text:p text:style-name="P10"/>
            <text:p text:style-name="P10">..............................................................................................................................................................</text:p>
            <text:p text:style-name="P10"/>
            <text:p text:style-name="P10">..............................................................................................................................................................</text:p>
            <text:p text:style-name="P10"/>
            <text:p text:style-name="P10">..............................................................................................................................................................</text:p>
            <text:p text:style-name="P10"/>
            <text:p text:style-name="P10">..............................................................................................................................................................</text:p>
            <text:p text:style-name="P10"/>
            <text:p text:style-name="P10">.............................................................................................................................................................</text:p>
            <text:p text:style-name="P10"/>
            <text:p text:style-name="P10">..............................................................................................................................................................</text:p>
            <text:p text:style-name="P10"/>
            <text:p text:style-name="P10">..............................................................................................................................................................</text:p>
            <text:p text:style-name="P10"/>
            <text:p text:style-name="P10">..............................................................................................................................................................</text:p>
            <text:p text:style-name="P10"/>
            <text:p text:style-name="P10">..............................................................................................................................................................</text:p>
            <text:p text:style-name="P10"/>
            <text:p text:style-name="P10">..............................................................................................................................................................</text:p>
            <text:p text:style-name="P10"/>
            <text:p text:style-name="P10">..............................................................................................................................................................</text:p>
            <text:p text:style-name="P10"/>
            <text:p text:style-name="P10"><text:soft-page-break/>..............................................................................................................................................................</text:p>
          </table:table-cell>
        </table:table-row>
      </table:table>
      <text:p text:style-name="P2">III Consignes pour l'oral</text:p>
      <text:p text:style-name="P2"/>
      <text:p text:style-name="P3">-Votre présentation orale se fait en <text:span text:style-name="T7">groupe de deux ou trois</text:span>. Vous devrez donc veiller à <text:span text:style-name="T7">bien répartir la parole</text:span> entre les différents membres du groupe. Il est tout à fait <text:span text:style-name="T7">possible d'organiser son oral de manière dialoguée</text:span> avec un élève qui pose les questions sur l'objet et l'autre qui apporte les réponses.</text:p>
      <text:p text:style-name="P3"/>
      <text:p text:style-name="P3">-L'important est de <text:span text:style-name="T7">ne surtout pas lire son texte</text:span>. </text:p>
      <text:p text:style-name="P3"/>
      <text:p text:style-name="P3">-Pour cela, <text:span text:style-name="T7">notez dans le tableau ci-dessous dix mots-clés</text:span> (sélectionnez-les dans votre texte) auxquels vous pourrez vous référer lors de votre passage à l'oral. <text:s/></text:p>
      <text:p text:style-name="P3"/>
      <text:p text:style-name="P3">-Veillez à <text:span text:style-name="T7">parler assez fort</text:span> de façon à être entendu de toutes et tous. </text:p>
      <text:p text:style-name="P3"/>
      <text:p text:style-name="P3">-Faites attention au débit : <text:span text:style-name="T7">ne parlez pas trop vite</text:span>.</text:p>
      <text:p text:style-name="P3"/>
      <text:p text:style-name="P3">-<text:span text:style-name="T7">Regardez votre auditoire</text:span> (votre public).</text:p>
      <text:p text:style-name="P4"/>
      <text:p text:style-name="P2">IV Tableau de mots-clés</text:p>
      <text:p text:style-name="P4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0"/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E1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s DESHAYES</meta:initial-creator>
    <meta:creation-date>2017-05-09T15:18:21.98</meta:creation-date>
    <meta:document-statistic meta:table-count="2" meta:image-count="0" meta:object-count="0" meta:page-count="2" meta:paragraph-count="37" meta:word-count="258" meta:character-count="3873"/>
    <dc:date>2017-05-09T15:22:50.03</dc:date>
    <dc:creator>Nicolas DESHAYES</dc:creator>
    <meta:editing-duration>PT4M28S</meta:editing-duration>
    <meta:editing-cycles>1</meta:editing-cycles>
    <meta:generator>OpenOffice/4.1.2$Win32 OpenOffice.org_project/412m3$Build-9782</meta:generator>
  </office:meta>
</office:document-meta>
</file>