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4f81bd" svg:stroke-opacity="100%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50" svg:stroke-opacity="100%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8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solid" draw:fill-color="#ddd9c3" draw:opacity="100%" draw:stroke="solid" svg:stroke-width="0.01042in" svg:stroke-color="#ffc000" svg:stroke-opacity="100%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8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center" draw:fill="solid" draw:fill-color="#e46c0a" draw:opacity="100%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gradient" draw:fill-gradient-name="a347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8eb4e3" svg:stroke-opacity="100%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8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100%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ff00" svg:stroke-opacity="100%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4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4f81bd" draw:opacity="100%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80%" fo:text-align="left" style:tab-stop-distance="1in" fo:margin-left="0.375in" fo:margin-right="0in" fo:text-indent="-0.375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558ed5" svg:stroke-opacity="100%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0%" fo:text-align="left" style:tab-stop-distance="1in" fo:margin-left="0.375in" fo:margin-right="0in" fo:text-indent="-0.37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b0f0" svg:stroke-opacity="100%" draw:auto-grow-width="false" draw:auto-grow-height="fals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8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center" draw:fill="solid" draw:fill-color="#948a54" draw:opacity="100%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5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8">
      <style:paragraph-properties fo:line-height="80%" fo:text-align="left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80%" fo:text-align="left" style:tab-stop-distance="1in" fo:margin-left="0in" fo:margin-right="0in" fo:text-indent="0in" fo:margin-top="0.02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ffc000" svg:stroke-opacity="100%" draw:auto-grow-width="false" draw:auto-grow-height="false"/>
      <style:paragraph-properties style:font-independent-line-spacing="true" style:writing-mode="lr-tb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10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8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80%" fo:text-align="justify" fo:text-align-last="star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80%" fo:text-align="justify" fo:text-align-last="star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8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3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3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6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presentation:style-name="a339" draw:name="Titre 1" svg:x="0.75in" svg:y="2.32986in" svg:width="8.5in" svg:height="1.60764in" presentation:class="title" presentation:placeholder="false">
          <draw:text-box>
            <text:p text:style-name="a338" text:class-names="" text:cond-style-name=""><text:span text:style-name="a336" text:class-names=""><text:line-break/>Séquence 1 : Tous ces mots qui parlent de moi…</text:span><text:span text:style-name="a337" text:class-names=""><text:line-break/></text:span></text:p>
          </draw:text-box>
          <svg:title/>
          <svg:desc/>
        </draw:frame>
        <draw:frame draw:id="id64" presentation:style-name="a348" draw:name="Sous-titre 2" svg:x="1.5in" svg:y="4.25in" svg:width="7in" svg:height="1.91667in" presentation:class="subtitle" presentation:placeholder="false">
          <draw:text-box>
            <text:p text:style-name="a341" text:class-names="" text:cond-style-name=""><text:span text:style-name="a340" text:class-names=""/></text:p>
            <text:p text:style-name="a344" text:class-names="" text:cond-style-name=""><text:span text:style-name="a342" text:class-names="">Objet d’étude : identité/diversité</text:span><text:span text:style-name="a343" text:class-names=""/></text:p>
            <text:p text:style-name="a346" text:class-names="" text:cond-style-name=""><text:span text:style-name="a345" text:class-names=""/></text:p>
          </draw:text-box>
          <svg:title/>
          <svg:desc/>
        </draw:frame>
      </draw:page>
      <draw:page draw:name="Slide2" draw:style-name="a349" draw:master-page-name="Master1-Layout4-twoObj-Deux-contenus" presentation:presentation-page-layout-name="Master1-PPL4" draw:id="Slide-257">
        <draw:frame draw:id="id65" presentation:style-name="a350" draw:name="Titre 1" svg:x="0.5in" svg:y="0.30035in" svg:width="9in" svg:height="1.25in" presentation:class="title" presentation:placeholder="true">
          <draw:text-box/>
          <svg:title/>
          <svg:desc/>
        </draw:frame>
        <draw:frame draw:id="id66" presentation:style-name="a362" draw:name="Espace réservé du contenu 2" svg:x="0.5in" svg:y="1.75in" svg:width="4.41667in" svg:height="4.94965in" presentation:class="outline" presentation:placeholder="false">
          <draw:text-box>
            <text:list text:style-name="a355">
              <text:list-item>
                <text:p text:style-name="a354" text:class-names="" text:cond-style-name=""><text:span text:style-name="a351" text:class-names="">Projet</text:span><text:span text:style-name="a352" text:class-names=""> </text:span><text:span text:style-name="a353" text:class-names="">:</text:span></text:p>
              </text:list-item>
            </text:list>
            <text:list text:style-name="a358">
              <text:list-item>
                <text:p text:style-name="a357" text:class-names="" text:cond-style-name=""><text:span text:style-name="a356" text:class-names=""><text:s text:c="1"/>En quoi notre héritage culturel, social, psychologique, familial influence-t-il notre comportement et notre manière de voir le monde et <text:s text:c="1"/>d’agir sur lui ?</text:span></text:p>
              </text:list-item>
            </text:list>
            <text:list text:style-name="a361">
              <text:list-item>
                <text:p text:style-name="a360" text:class-names="" text:cond-style-name=""><text:span text:style-name="a359" text:class-names=""/></text:p>
              </text:list-item>
            </text:list>
          </draw:text-box>
          <svg:title/>
          <svg:desc/>
        </draw:frame>
        <draw:frame draw:id="id67" presentation:style-name="a378" draw:name="Espace réservé du contenu 3" svg:x="5.08333in" svg:y="1.75in" svg:width="4.41667in" svg:height="4.94965in" presentation:class="outline" presentation:placeholder="false">
          <draw:text-box>
            <text:list text:style-name="a365">
              <text:list-item>
                <text:p text:style-name="a364" text:class-names="" text:cond-style-name=""><text:span text:style-name="a363" text:class-names=""/></text:p>
              </text:list-item>
            </text:list>
            <text:list text:style-name="a368">
              <text:list-item>
                <text:p text:style-name="a367" text:class-names="" text:cond-style-name=""><text:span text:style-name="a366" text:class-names="">Fil rouge : l’écrit délibératif à partir des annales 0 ;<text:s text:c="1"/>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sujet 3 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draw:page>
      <draw:page draw:name="Slide3" draw:style-name="a379" draw:master-page-name="Master1-Layout4-twoObj-Deux-contenus" presentation:presentation-page-layout-name="Master1-PPL4" draw:id="Slide-258">
        <draw:frame draw:id="id68" presentation:style-name="a382" draw:name="Titre 1" svg:x="0.5in" svg:y="0.30035in" svg:width="9in" svg:height="1.25in" presentation:class="title" presentation:placeholder="false">
          <draw:text-box>
            <text:p text:style-name="a381" text:class-names="" text:cond-style-name=""><text:span text:style-name="a380" text:class-names="">CORPUS</text:span></text:p>
          </draw:text-box>
          <svg:title/>
          <svg:desc/>
        </draw:frame>
        <draw:frame draw:id="id69" presentation:style-name="a420" draw:name="Espace réservé du contenu 2" svg:x="0.5in" svg:y="1.75in" svg:width="4.41667in" svg:height="4.94965in" presentation:class="outline" presentation:placeholder="false">
          <draw:text-box>
            <text:list text:style-name="a386">
              <text:list-item>
                <text:p text:style-name="a385" text:class-names="" text:cond-style-name=""><text:span text:style-name="a383" text:class-names=""><text:s text:c="1"/></text:span><text:span text:style-name="a384" text:class-names=""/></text:p>
              </text:list-item>
            </text:list>
            <text:list text:style-name="a390">
              <text:list-item>
                <text:p text:style-name="a389" text:class-names="" text:cond-style-name=""><text:span text:style-name="a387" text:class-names=""><text:tab/></text:span><text:span text:style-name="a388" text:class-names="">J. VALLES « L’enfant » (1879), Editions Gallimard, 1973, collection Folio 519, pages 39 à 41.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<text:tab/>F. BON  « Mécanique », Editions Verdier, 2001, pages 34 à 37.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<text:tab/>C. BOULOUQUE « Mort d’un silence », Editions Gallimard 2003, collection Folio 4089, pages 58 à 60.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<text:tab/>M. NIMIER « La reine du silence », Editions Gallimard, 2004, pages 59 à 61.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<text:tab/>P. CHARRAS « Bonne nuit, doux prince », Editions Mercure de France, 2006, pages 89 à 92.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C.JULIET, » Lambeaux », Editions POL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<text:tab/>Alice Zeniter : « Jusque dans nos bras » Editions Albin Michel 2010 <text:s text:c="1"/>pages 9 à 13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<text:tab/>Delphine de Vigan : «  rien ne s’oppose à la nuit », Editions JC Lattès, 2011, <text:s text:c="1"/>Pages 238-239</text:span></text:p>
              </text:list-item>
            </text:list>
            <text:list text:style-name="a416">
              <text:list-item>
                <text:p text:style-name="a415" text:class-names="" text:cond-style-name=""><text:span text:style-name="a412" text:class-names=""><text:tab/>Laurence Tardieu : «  La confusion des peines » ;<text:s text:c="1"/></text:span><text:span text:style-name="a413" text:class-names=""><text:a xlink:href="http://www.encres-vagabondes.com/magazine/tardieu2.htm" text:style-name="" text:visited-style-name="">http://www.encres-vagabondes.com/magazine/tardieu2.htm</text:a></text:span><text:span text:style-name="a414" text:class-names=""/></text:p>
              </text:list-item>
            </text:list>
            <text:list text:style-name="a419">
              <text:list-item>
                <text:p text:style-name="a418" text:class-names="" text:cond-style-name=""><text:span text:style-name="a417" text:class-names=""/></text:p>
              </text:list-item>
            </text:list>
          </draw:text-box>
          <svg:title/>
          <svg:desc/>
        </draw:frame>
        <draw:frame draw:id="id70" presentation:style-name="a455" draw:name="Espace réservé du contenu 3" svg:x="5.08333in" svg:y="1.75in" svg:width="4.41667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/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/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/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Pistes supplémentaires 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- Brigitte Giraud « J’apprends »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- Lionel Duroy «  Le chagrin »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 </text:span></text:p>
              </text:list-item>
            </text:list>
            <text:list text:style-name="a454">
              <text:list-item>
                <text:p text:style-name="a453" text:class-names="" text:cond-style-name=""><text:span text:style-name="a451" text:class-names=""> </text:span><text:span text:style-name="a452" text:class-names=""/></text:p>
              </text:list-item>
            </text:list>
          </draw:text-box>
          <svg:title/>
          <svg:desc/>
        </draw:frame>
      </draw:page>
      <draw:page draw:name="Slide4" draw:style-name="a456" draw:master-page-name="Master1-Layout4-twoObj-Deux-contenus" presentation:presentation-page-layout-name="Master1-PPL4" draw:id="Slide-259">
        <draw:frame draw:id="id71" presentation:style-name="a460" draw:name="Titre 1" svg:x="0.5in" svg:y="0.30035in" svg:width="9in" svg:height="1.25in" presentation:class="title" presentation:placeholder="false">
          <draw:text-box>
            <text:p text:style-name="a459" text:class-names="" text:cond-style-name=""><text:span text:style-name="a457" text:class-names="">Séance1</text:span><text:span text:style-name="a458" text:class-names=""> : Papa, maman et moi</text:span></text:p>
          </draw:text-box>
          <svg:title/>
          <svg:desc/>
        </draw:frame>
        <draw:frame draw:id="id72" presentation:style-name="a476" draw:name="Espace réservé du contenu 2" svg:x="0.5in" svg:y="1.75in" svg:width="4.41667in" svg:height="4.94965in" presentation:class="outline" presentation:placeholder="false">
          <draw:text-box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Projet : Se voir en lisant, en écrivant ; (La quête de soi par le récit).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 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Ne donner ni le titre, ni l’objet d’étude, ni le projet avant la fin de l’atelier d’écriture / les élèves ont seulement en leur possession le programme de Terminale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  <draw:frame draw:id="id73" presentation:style-name="a500" draw:name="Espace réservé du contenu 3" svg:x="5.08333in" svg:y="1.75in" svg:width="4.41667in" svg:height="4.94965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5">
              <text:list-item>
                <text:p text:style-name="a484" text:class-names="" text:cond-style-name=""><text:span text:style-name="a480" text:class-names="">Atelier d’écriture</text:span><text:span text:style-name="a481" text:class-names=""> : Dessiner son voisin, puis reprendre son portrait et répondre à la<text:s text:c="1"/></text:span><text:span text:style-name="a482" text:class-names="">consigne d’écriture</text:span><text:span text:style-name="a483" text:class-names=""> : Est-ce vrai, vrai de vrai ce que je vois ?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Pour ce faire : Lire les textes du corpus et sélectionner une phrase par texte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 </text:span></text:p>
              </text:list-item>
            </text:list>
            <text:list text:style-name="a495">
              <text:list-item>
                <text:p text:style-name="a494" text:class-names="" text:cond-style-name=""><text:span text:style-name="a492" text:class-names="">A l’issue de ce travail d’écriture demander aux élèves de regarder le programme : quel objet d’étude ? quel projet ?</text:span><text:span text:style-name="a493" text:class-names=""/></text:p>
              </text:list-item>
            </text:list>
            <text:list text:style-name="a499">
              <text:list-item>
                <text:p text:style-name="a498" text:class-names="" text:cond-style-name=""><text:span text:style-name="a496" text:class-names=""> </text:span><text:span text:style-name="a497" text:class-names=""/></text:p>
              </text:list-item>
            </text:list>
          </draw:text-box>
          <svg:title/>
          <svg:desc/>
        </draw:frame>
      </draw:page>
      <draw:page draw:name="Slide5" draw:style-name="a501" draw:master-page-name="Master1-Layout4-twoObj-Deux-contenus" presentation:presentation-page-layout-name="Master1-PPL4" draw:id="Slide-260">
        <draw:frame draw:id="id74" presentation:style-name="a504" draw:name="Titre 1" svg:x="0.5in" svg:y="0.30035in" svg:width="9in" svg:height="1.25in" presentation:class="title" presentation:placeholder="false">
          <draw:text-box>
            <text:p text:style-name="a503" text:class-names="" text:cond-style-name=""><text:span text:style-name="a502" text:class-names="">Trace écrite</text:span></text:p>
          </draw:text-box>
          <svg:title/>
          <svg:desc/>
        </draw:frame>
        <draw:frame draw:id="id75" presentation:style-name="a530" draw:name="Espace réservé du contenu 2" svg:x="0.5in" svg:y="1.75in" svg:width="4.41667in" svg:height="4.94965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505" text:class-names="">Trace écrite</text:span><text:span text:style-name="a506" text:class-names=""><text:s text:c="1"/>autour du récit de filiation :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/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De quoi parle ces textes ?<text:s text:c="1"/>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<text:s text:c="1"/>( Pistes : quelles relations parentales, élément déclencheur du souvenir, visée ? statut du « Je »,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 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 Pourquoi peut-on qualifier les textes du corpus de récit de filiation ?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Mise en place d’un journal de bord pour aider à l’écriture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  <draw:frame draw:id="id76" presentation:style-name="a550" draw:name="Espace réservé du contenu 3" svg:x="5.08333in" svg:y="1.75in" svg:width="4.41667in" svg:height="4.94965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4" text:class-names="">Prolongement </text:span><text:span text:style-name="a535" text:class-names="">: travail maison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/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Quel est le texte du corpus qui vous semble le plus difficile, pourquoi ? 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Ou : membre de la commission d’élaboration des sujets de Bac pro vous devez choisir un des textes du corpus, justifiez votre choix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7" draw:style-name="a551" draw:master-page-name="Master1-Layout4-twoObj-Deux-contenus" presentation:presentation-page-layout-name="Master1-PPL4" draw:id="Slide-262">
        <draw:frame draw:id="id77" presentation:style-name="a555" draw:name="Titre 1" svg:x="0.5in" svg:y="0.30035in" svg:width="9in" svg:height="1.25in" presentation:class="title" presentation:placeholder="false">
          <draw:text-box>
            <text:p text:style-name="a554" text:class-names="" text:cond-style-name=""><text:span text:style-name="a552" text:class-names=""><text:line-break/>Séance 2 : Le grand inconnu…</text:span><text:span text:style-name="a553" text:class-names=""><text:line-break/></text:span></text:p>
          </draw:text-box>
          <svg:title/>
          <svg:desc/>
        </draw:frame>
        <draw:frame draw:id="id78" presentation:style-name="a568" draw:name="Espace réservé du contenu 2" svg:x="0.5in" svg:y="1.75in" svg:width="4.41667in" svg:height="4.94965in" presentation:class="outline" presentation:placeholder="false">
          <draw:text-box>
            <text:list text:style-name="a558">
              <text:list-item>
                <text:p text:style-name="a557" text:class-names="" text:cond-style-name=""><text:span text:style-name="a556" text:class-names="">Lecture analytique en fonction du degré de difficulté des textes </text:span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Choix de l’étude par les élèves (mise en place d’un oral construit)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Axe de lecture autour de la sincérité de l’écrit (pacte autobiographique)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  <draw:frame draw:id="id79" presentation:style-name="a585" draw:name="Espace réservé du contenu 3" svg:x="5.08333in" svg:y="1.75in" svg:width="4.41667in" svg:height="4.94965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/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  <text:list text:style-name="a581">
              <text:list-item>
                <text:p text:style-name="a580" text:class-names="" text:cond-style-name=""><text:span text:style-name="a578" text:class-names="">Journal de bord : En quoi l’étude de ce texte va-t-il m’aider à écrire ?</text:span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/></text:p>
              </text:list-item>
            </text:list>
          </draw:text-box>
          <svg:title/>
          <svg:desc/>
        </draw:frame>
      </draw:page>
      <draw:page draw:name="Slide6" draw:style-name="a586" draw:master-page-name="Master1-Layout4-twoObj-Deux-contenus" presentation:presentation-page-layout-name="Master1-PPL4" draw:id="Slide-261">
        <draw:frame draw:id="id80" presentation:style-name="a592" draw:name="Titre 1" svg:x="0.5in" svg:y="0.30035in" svg:width="9in" svg:height="1.25in" presentation:class="title" presentation:placeholder="false">
          <draw:text-box>
            <text:p text:style-name="a591" text:class-names="" text:cond-style-name=""><text:span text:style-name="a587" text:class-names=""><text:line-break/><text:line-break/>Séance 3 :<text:s text:c="1"/></text:span><text:span text:style-name="a588" text:class-names="">Une histoire dans l’Histoire<text:line-break/></text:span><text:span text:style-name="a589" text:class-names="">Projet : En quoi les histoires individuelles posent-elles aussi des questions collectives ?<text:line-break/></text:span><text:span text:style-name="a590" text:class-names=""> <text:line-break/></text:span></text:p>
          </draw:text-box>
          <svg:title/>
          <svg:desc/>
        </draw:frame>
        <draw:frame draw:id="id81" presentation:style-name="a625" draw:name="Espace réservé du contenu 2" svg:x="0.5in" svg:y="1.75in" svg:width="4.41667in" svg:height="4.94965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Accroche : Atelier d’écriture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/></text:p>
              </text:list-item>
            </text:list>
            <text:list text:style-name="a603">
              <text:list-item>
                <text:p text:style-name="a602" text:class-names="" text:cond-style-name=""><text:span text:style-name="a599" text:class-names="">« </text:span><text:span text:style-name="a600" text:class-names="">Jusque dans nos bras</text:span><text:span text:style-name="a601" text:class-names=""> » ; lecture cursive : Je suis de la génération qui…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¨discussion autour du texte pour le journal de bord : quels sont les événements qui vous parlent, quels sont ceux qui vous semblent étrangers ?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 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Et vous, de quelle génération êtes vous ? ( atelier d’écriture à la manière de…)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> </text:span></text:p>
              </text:list-item>
            </text:list>
            <text:list text:style-name="a618">
              <text:list-item>
                <text:p text:style-name="a617" text:class-names="" text:cond-style-name=""><text:span text:style-name="a616" text:class-names="">En quoi les textes du corpus <text:s text:c="1"/>concernent-ils à la fois l’histoire individuelle et collective ?</text:span></text:p>
              </text:list-item>
            </text:list>
            <text:list text:style-name="a621">
              <text:list-item>
                <text:p text:style-name="a620" text:class-names="" text:cond-style-name=""><text:span text:style-name="a619" text:class-names=""/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/></text:p>
              </text:list-item>
            </text:list>
          </draw:text-box>
          <svg:title/>
          <svg:desc/>
        </draw:frame>
        <draw:frame draw:id="id82" presentation:style-name="a659" draw:name="Espace réservé du contenu 3" svg:x="5.08333in" svg:y="1.75in" svg:width="4.41667in" svg:height="4.94965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6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/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  <text:list text:style-name="a647">
              <text:list-item>
                <text:p text:style-name="a646" text:class-names="" text:cond-style-name=""><text:span text:style-name="a644" text:class-names="">Journal de bord</text:span><text:span text:style-name="a645" text:class-names=""> : lister des faits historiques marquants du XX°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5">
              <text:list-item>
                <text:p text:style-name="a654" text:class-names="" text:cond-style-name=""><text:span text:style-name="a651" text:class-names=""><text:s text:c="1"/></text:span><text:span text:style-name="a652" text:class-names="">Elargissement :<text:s text:c="1"/></text:span><text:span text:style-name="a653" text:class-names="">Comment raconter les bouleversements du monde ? (photos, littérature, témoignages, statut de l’objet qui se transmet et qui voyage…)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draw:page>
      <draw:page draw:name="Slide8" draw:style-name="a660" draw:master-page-name="Master1-Layout4-twoObj-Deux-contenus" presentation:presentation-page-layout-name="Master1-PPL4" draw:id="Slide-263">
        <draw:frame draw:id="id83" presentation:style-name="a666" draw:name="Titre 1" svg:x="0.66881in" svg:y="0.28505in" svg:width="9in" svg:height="1.25in" presentation:class="title" presentation:placeholder="false">
          <draw:text-box>
            <text:p text:style-name="a665" text:class-names="" text:cond-style-name=""><text:span text:style-name="a661" text:class-names=""><text:line-break/><text:line-break/></text:span><text:span text:style-name="a662" text:class-names="">Séance 4 : Des idées plein la tête…</text:span><text:span text:style-name="a663" text:class-names=""><text:line-break/> <text:line-break/>Projet : Rédiger un écrit délibératif en s’appuyant sur le journal de bord construit au fil de la séquence  pour enrichir son argumentation et avoir des références</text:span><text:span text:style-name="a664" text:class-names=""><text:line-break/></text:span></text:p>
          </draw:text-box>
          <svg:title/>
          <svg:desc/>
        </draw:frame>
        <draw:frame draw:id="id84" presentation:style-name="a693" draw:name="Espace réservé du contenu 2" svg:x="0.5in" svg:y="1.75in" svg:width="4.41667in" svg:height="4.94965in" presentation:class="outline" presentation:placeholder="false">
          <draw:text-box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0" text:class-names="">SUJET N° 3 des annales 0</text:span><text:span text:style-name="a671" text:class-names=""/></text:p>
              </text:list-item>
            </text:list>
            <text:list text:style-name="a677">
              <text:list-item>
                <text:p text:style-name="a676" text:class-names="" text:cond-style-name=""><text:span text:style-name="a674" text:class-names=""> </text:span><text:span text:style-name="a675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Objet d’étude : « </text:span><text:span text:style-name="a679" text:class-names="">identité et diversité »</text:span><text:span text:style-name="a680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83" text:class-names=""> </text:span><text:span text:style-name="a684" text:class-names="">En cursif, donner les textes soumis à l’étude dans la compétence de lecture (Annie Ernaux, « </text:span><text:span text:style-name="a685" text:class-names="">Une femme</text:span><text:span text:style-name="a686" text:class-names=""> »)</text:span><text:span text:style-name="a687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/></text:p>
              </text:list-item>
            </text:list>
          </draw:text-box>
          <svg:title/>
          <svg:desc/>
        </draw:frame>
        <draw:frame draw:id="id85" presentation:style-name="a710" draw:name="Espace réservé du contenu 3" svg:x="5.08333in" svg:y="1.75in" svg:width="4.41667in" svg:height="4.94965in" presentation:class="outline" presentation:placeholder="false">
          <draw:text-box>
            <text:list text:style-name="a697">
              <text:list-item>
                <text:p text:style-name="a696" text:class-names="" text:cond-style-name=""><text:span text:style-name="a694" text:class-names="">Évaluation des compétences d’écriture (10 points)</text:span><text:span text:style-name="a695" text:class-names=""/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>Pensez-vous que les œuvres dans lesquelles les auteurs racontent leur vie et celle de leurs</text:span></text:p>
              </text:list-item>
            </text:list>
            <text:list text:style-name="a703">
              <text:list-item>
                <text:p text:style-name="a702" text:class-names="" text:cond-style-name=""><text:span text:style-name="a701" text:class-names="">proches n’ont d’intérêt que pour leur entourage ou qu’elles peuvent concerner tous les</text:span></text:p>
              </text:list-item>
            </text:list>
            <text:list text:style-name="a706">
              <text:list-item>
                <text:p text:style-name="a705" text:class-names="" text:cond-style-name=""><text:span text:style-name="a704" text:class-names="">lecteurs ? Vous répondrez à cette question dans un développement argumenté d’une quarantaine de lignes en vous appuyant sur les textes du corpus, sur vos lectures de l’année et sur vos connaissances personnelles.</text:span></text:p>
              </text:list-item>
            </text:list>
            <text:list text:style-name="a709">
              <text:list-item>
                <text:p text:style-name="a708" text:class-names="" text:cond-style-name=""><text:span text:style-name="a7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47" draw:style="linear" draw:angle="1800" draw:start-color="#ffa2a1" draw:end-color="#ffbebd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11/2011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11/2011</text:date></text:span></text:p>
        </draw:text-box>
        <svg:title/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11/2011</text:date></text:span></text:p>
        </draw:text-box>
        <svg:title/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11/2011</text:date></text:span></text:p>
        </draw:text-box>
        <svg:title/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11/2011</text:date></text:span></text:p>
        </draw:text-box>
        <svg:title/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11/2011</text:date></text:span></text:p>
        </draw:text-box>
        <svg:title/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11/2011</text:date></text:span></text:p>
        </draw:text-box>
        <svg:title/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11/2011</text:date></text:span></text:p>
        </draw:text-box>
        <svg:title/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11/2011</text:date></text:span></text:p>
        </draw:text-box>
        <svg:title/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11/2011</text:date></text:span></text:p>
        </draw:text-box>
        <svg:title/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11/2011</text:date></text:span></text:p>
        </draw:text-box>
        <svg:title/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11/2011</text:date></text:span></text:p>
        </draw:text-box>
        <svg:title/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équence 1 : Tous ces mots qui parlent de moi…</dc:title>
    <meta:initial-creator>Christelletlena</meta:initial-creator>
    <dc:creator>Christelletlena</dc:creator>
    <meta:creation-date>2011-11-15T18:58:37Z</meta:creation-date>
    <dc:date>2011-11-16T17:28:16Z</dc:date>
    <meta:editing-cycles>7</meta:editing-cycles>
    <meta:editing-duration>PT4405S</meta:editing-duration>
    <meta:document-statistic meta:paragraph-count="90" meta:word-count="118"/>
  </office:meta>
</office:document-meta>
</file>