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015cm" fo:margin-left="0cm" fo:margin-right="-0.012cm" table:align="margins" style:writing-mode="lr-tb"/>
    </style:style>
    <style:style style:name="Tableau2.A" style:family="table-column">
      <style:table-column-properties style:column-width="2.297cm" style:rel-column-width="8357*"/>
    </style:style>
    <style:style style:name="Tableau2.B" style:family="table-column">
      <style:table-column-properties style:column-width="15.718cm" style:rel-column-width="5717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style="italic" officeooo:paragraph-rsid="0019b8e6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officeooo:paragraph-rsid="0019b8e6" style:font-size-asian="10pt" style:font-size-complex="10pt"/>
    </style:style>
    <style:style style:name="P8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 Black" fo:font-size="6pt" style:font-size-asian="6pt" style:font-size-complex="6pt"/>
    </style:style>
    <style:style style:name="P9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 Black"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6pt" officeooo:paragraph-rsid="0019b8e6" style:font-size-asian="6pt" style:font-size-complex="6pt"/>
    </style:style>
    <style:style style:name="P11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6pt" style:text-underline-style="none" style:font-size-asian="5.25pt" style:font-size-complex="6pt"/>
    </style:style>
    <style:style style:name="P12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Corps_20_de_20_texte_20_3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14pt" style:text-underline-style="none" fo:font-weight="normal" officeooo:rsid="001bf6e7" officeooo:paragraph-rsid="001bf6e7" style:font-size-asian="14pt" style:font-weight-asian="normal" style:font-size-complex="14pt" style:font-weight-complex="normal"/>
    </style:style>
    <style:style style:name="P17" style:family="paragraph" style:parent-style-name="Corps_20_de_20_texte_20_3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size="6pt" style:text-underline-style="none" fo:font-weight="normal" officeooo:rsid="001bf6e7" officeooo:paragraph-rsid="001bf6e7" style:font-size-asian="5.25pt" style:font-weight-asian="normal" style:font-size-complex="6pt" style:font-weight-complex="normal"/>
    </style:style>
    <style:style style:name="P18" style:family="paragraph" style:parent-style-name="Table_20_Contents"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WW8Num1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style:font-size-asian="5.25pt" style:font-size-complex="6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style:font-size-asian="8.75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WW8Num1">
      <style:paragraph-properties fo:margin-left="0cm" fo:margin-right="0cm" fo:margin-top="0.212cm" fo:margin-bottom="0.212cm" style:contextual-spacing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8pt" style:font-size-asian="8pt" style:font-size-complex="8pt"/>
    </style:style>
    <style:style style:name="P29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officeooo:paragraph-rsid="0019b8e6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officeooo:rsid="0019b8e6" style:font-style-asian="italic" style:font-name-complex="Arial" style:font-style-complex="italic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officeooo:rsid="0019b8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lassement dossier / Préparation à l'orientation</text:p>
      <text:p text:style-name="P7"><text:span text:style-name="T4">Objectif </text:span><text:span text:style-name="T2">: Être capable</text:span><text:span text:style-name="T2"> </text:span><text:span text:style-name="T3">d'identifier et localiser (repérer, situer) sur des cartes de France à différentes échelles, des zones (espaces) et des lieux </text:span><text:span text:style-name="T2">de stage possibles, en tenant compte des distances à parcourir, des moyens de locomotion à disposition, des éventuelles possibilités de logement et de restauration.</text:span>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Socle commun</text:p>
          </table:table-cell>
          <table:table-cell table:style-name="Tableau2.B1" office:value-type="string">
            <text:p text:style-name="P15">Items du socle commun mis en œuvre</text:p>
          </table:table-cell>
        </table:table-row>
        <table:table-row>
          <table:table-cell table:style-name="Tableau2.A2" office:value-type="string">
            <text:p text:style-name="P14">Palier 2</text:p>
            <text:p text:style-name="P14">compétence 5</text:p>
            <text:p text:style-name="P14">Item 3</text:p>
          </table:table-cell>
          <table:table-cell table:style-name="Tableau2.B2" office:value-type="string">
            <text:p text:style-name="P5">AVOIR DES REPERES RELEVANT DU TEMPS ET DE L’ESPACE</text:p>
            <text:list xml:id="list34643775" text:style-name="WW8Num1">
              <text:list-header>
                <text:p text:style-name="P22">Connaître les principaux caractères géographiques physiques et humains de la région où vit l’élève, de la France et de l’Union européenne, les repérer sur des cartes à différentes échelles / (Identifier sur des cartes à différentes échelles des espaces et des lieux)</text:p>
              </text:list-header>
            </text:list>
          </table:table-cell>
        </table:table-row>
        <table:table-row>
          <table:table-cell table:style-name="Tableau2.A4" office:value-type="string">
            <text:p text:style-name="P14">Palier 2</text:p>
            <text:p text:style-name="P14">compétence 5</text:p>
            <text:p text:style-name="P14">Item 7</text:p>
          </table:table-cell>
          <table:table-cell table:style-name="Tableau2.B4" office:value-type="string">
            <text:p text:style-name="P5">LIRE ET PRATIQUER DIFFERENTS LANGAGES</text:p>
            <text:list xml:id="list35273625" text:continue-numbering="true" text:style-name="WW8Num1">
              <text:list-header>
                <text:p text:style-name="P22">Lire et utiliser textes, cartes, croquis, graphiques (Localiser sur une carte des lieux et des zones)</text:p>
              </text:list-header>
            </text:list>
          </table:table-cell>
        </table:table-row>
        <table:table-row>
          <table:table-cell table:style-name="Tableau2.A4" office:value-type="string">
            <text:p text:style-name="P18">Palier 2</text:p>
            <text:p text:style-name="P18">compétence 7</text:p>
            <text:p text:style-name="P18">Item 1</text:p>
          </table:table-cell>
          <table:table-cell table:style-name="Tableau2.B4" office:value-type="string">
            <text:list xml:id="list35280115" text:continue-numbering="true" text:style-name="WW8Num1">
              <text:list-header>
                <text:p text:style-name="P28">S'APPUYER SUR DES METHODES DE TRAVAIL POUR ETRE AUTONOME / Respecter des consignes simples, en autonomie</text:p>
              </text:list-header>
            </text:list>
          </table:table-cell>
        </table:table-row>
        <table:table-row>
          <table:table-cell table:style-name="Tableau2.A5" office:value-type="string">
            <text:p text:style-name="P18">Palier 3</text:p>
            <text:p text:style-name="P18">compétence 7</text:p>
            <text:p text:style-name="P18">Item 4</text:p>
          </table:table-cell>
          <table:table-cell table:style-name="Tableau2.B5" office:value-type="string">
            <text:list xml:id="list35276934" text:continue-numbering="true" text:style-name="WW8Num1">
              <text:list-header>
                <text:p text:style-name="P24">ETRE CAPABLE DE MOBILISER SES RESSOURCES INTELLECTUELLES DANS DIVERSES SITUATIONS / Être autonome dans son travail : savoir l’organiser, le planifier, l’anticiper, rechercher et sélectionner des informations utiles</text:p>
              </text:list-header>
            </text:list>
          </table:table-cell>
        </table:table-row>
      </table:table>
      <text:p text:style-name="P1"/>
      <text:p text:style-name="P8"/>
      <text:p text:style-name="P16">Projet d'orientation</text:p>
      <text:p text:style-name="P17"/>
      <text:p text:style-name="P9">Recherche de lieux de stage</text:p>
      <text:p text:style-name="P11"/>
      <text:p text:style-name="P12">Se repérer <text:span text:style-name="T7">sur des cartes et localiser des lieux</text:span></text:p>
      <text:p text:style-name="P10"/>
      <text:p text:style-name="P13"/>
      <text:h text:style-name="P29" text:outline-level="2">Consigne</text:h>
      <text:h text:style-name="P30" text:outline-level="2">Pour les activités 1 2 3, surligner en jaune,</text:h>
      <text:h text:style-name="P31" text:outline-level="2">toutes les solutions qui sont susceptibles de vous convenir,</text:h>
      <text:h text:style-name="P31" text:outline-level="2">concernant les moyens de locomotion, de restauration, de logement, dans le cadre de votre recherche de stage.</text:h>
      <text:p text:style-name="P2"/>
      <text:p text:style-name="P3">1/ LES MOYENS DE LOCOMOTION</text:p>
      <text:p text:style-name="P6"/>
      <text:p text:style-name="P2">- à pieds <text:s text:c="2"/>- vélo <text:s text:c="2"/>- vélomoteur <text:s text:c="2"/>- voiture <text:s text:c="2"/>- transport scolaire <text:s text:c="2"/>- autocar <text:s text:c="2"/>- train </text:p>
      <text:p text:style-name="P26"/>
      <text:p text:style-name="P3">2/ LE LOGEMENT</text:p>
      <text:p text:style-name="P6"/>
      <text:p text:style-name="P2">- domicile<text:tab/><text:tab/>- chez des amis<text:tab/><text:tab/>- internat scolaire<text:tab/><text:tab/>autre…</text:p>
      <text:p text:style-name="P26"/>
      <text:p text:style-name="P3">3/ LA RESTAURATION</text:p>
      <text:p text:style-name="P6"/>
      <text:p text:style-name="P2">- domicile - pique-nique - entreprise - restaurant scolaire - chez des amis – autre...</text:p>
      <text:p text:style-name="P2"/>
      <text:p text:style-name="P2"/>
      <text:p text:style-name="P3">4/ REPERES GEOGRAPHIQUES</text:p>
      <text:p text:style-name="P25"/>
      <text:p text:style-name="P2"><text:span text:style-name="T6">Sur la carte des départements de France ci-jointe</text:span><text:span text:style-name="T4">,</text:span></text:p>
      <text:p text:style-name="P2">&gt; repérer :<text:tab/><text:tab/>* par une croix au stylo bille<text:span text:style-name="T1"> rouge</text:span>, l'endroit où vous habitez</text:p>
      <text:p text:style-name="P25"/>
      <text:p text:style-name="P2">&gt; colorier :<text:tab/><text:tab/>* <text:span text:style-name="T1">en jaune</text:span> LA VENDEE </text:p>
      <text:p text:style-name="P2"><text:tab/><text:tab/><text:tab/>* <text:span text:style-name="T1">en orange</text:span> LA LOIRE ATLANTIQUE</text:p>
      <text:p text:style-name="P2"><text:tab/><text:tab/><text:tab/>* <text:span text:style-name="T1">en bleu</text:span> LE MAINE ET LOIRE</text:p>
      <text:p text:style-name="P25"/>
      <text:p text:style-name="P2"><text:span text:style-name="T5">Sur quels départements, envisagez-vous d'effectuer vos recherches de stage</text:span> ?</text:p>
      <text:p text:style-name="P6"/>
      <text:p text:style-name="P2">:………………….................<text:tab/>…......................................<text:tab/><text:tab/>….................................</text:p>
      <text:p text:style-name="P25"/>
      <text:h text:style-name="P20" text:outline-level="3">Sur les cartes routières ci-jointes</text:h>
      <text:p text:style-name="P2">&gt; Repérer :<text:tab/><text:tab/>* par un cercle <text:span text:style-name="T1">rouge</text:span>, le lieu où vous habitez,</text:p>
      <text:p text:style-name="P2"><text:tab/><text:tab/><text:tab/>* par un cercle <text:span text:style-name="T1">vert</text:span>, la ville de Montaigu</text:p>
      <text:p text:style-name="P25"/>
      <text:p text:style-name="P2">&gt; Surligner : <text:tab/><text:tab/>* en <text:span text:style-name="T1">jaune</text:span>, les localités où vous êtes susceptible de pouvoir vous déplacer, en tenant compte des kilomètres à parcourir et de votre moyen de locomo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99pt solid #000000" fo:keep-with-next="always"/>
      <style:text-properties style:font-name="Castellar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" style:display-name="Corps de texte 3" style:family="paragraph" style:parent-style-name="Standard">
      <style:text-properties fo:font-size="16pt" style:font-size-asian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fo:color="#000000" style:font-name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TIONCOURS</dc:title>
    <meta:initial-creator>dousset</meta:initial-creator>
    <meta:creation-date>2002-09-26T18:04:00</meta:creation-date>
    <dc:date>2013-10-07T15:13:39.01</dc:date>
    <meta:print-date>2006-09-27T16:44:00</meta:print-date>
    <meta:editing-cycles>20</meta:editing-cycles>
    <meta:editing-duration>PT1H42M6S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47" meta:word-count="426" meta:character-count="2632" meta:non-whitespace-character-count="2225"/>
  </office:meta>
</office:document-meta>
</file>