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1F0300001F03503817DA.svm" manifest:media-type=""/>
  <manifest:file-entry manifest:full-path="Pictures/2000000700007D7800005BC71BAC25F2.svm" manifest:media-type=""/>
  <manifest:file-entry manifest:full-path="Pictures/200000070000311900001FF15D0576CD.svm" manifest:media-type=""/>
  <manifest:file-entry manifest:full-path="Pictures/2000000700001492000007F654C08E2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6.403cm" style:rel-column-width="24664*"/>
    </style:style>
    <style:style style:name="Tableau2.B" style:family="table-column">
      <style:table-column-properties style:column-width="10.61cm" style:rel-column-width="40871*"/>
    </style:style>
    <style:style style:name="Tableau2.1" style:family="table-row">
      <style:table-row-properties style:min-row-height="6.588cm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style:font-name="Times New Roman" fo:font-size="7pt" style:font-size-asian="7.59999990463257pt" style:font-size-complex="7.59999990463257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text-properties style:text-position="0% 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text-properties style:font-name="Calibri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mic Sans MS1" fo:font-size="11pt" style:font-size-asian="11pt" style:font-size-complex="11pt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tyle="normal" style:font-style-asian="normal" style:font-style-complex="normal"/>
    </style:style>
    <style:style style:name="T7" style:family="text"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text-position="sub 58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u miroir au mirage !</text:p>
      <text:p text:style-name="P2"/>
      <text:p text:style-name="P2"><text:span text:style-name="T9">I </text:span><text:span text:style-name="T10">La réflexion</text:span> :</text:p>
      <text:p text:style-name="P2"/>
      <text:p text:style-name="P2"><text:tab/><text:tab/>1) <text:span text:style-name="T12">Conditions de visibilité d'un objet</text:span> :</text:p>
      <text:p text:style-name="P2"/>
      <text:p text:style-name="P2"><text:tab/>Compléter le schéma pour que l'observateur puisse voir la balle de baseball. Vous ferez apparaître le sens du trajet des rayons lumineux.</text:p>
      <text:p text:style-name="P2"><draw:frame draw:style-name="fr1" draw:name="images3" text:anchor-type="paragraph" svg:x="11.882cm" svg:y="0.277cm" svg:width="3.653cm" svg:height="1.284cm" draw:z-index="2"><draw:image xlink:href="Pictures/2000000700001492000007F654C08E2E.svm" xlink:type="simple" xlink:show="embed" xlink:actuate="onLoad"/></draw:frame></text:p>
      <text:p text:style-name="P2"/>
      <text:p text:style-name="P2"/>
      <text:p text:style-name="P2"><draw:frame draw:style-name="fr1" draw:name="images4" text:anchor-type="paragraph" svg:x="7.484cm" svg:y="0.129cm" svg:width="1.663cm" svg:height="1.623cm" draw:z-index="1"><draw:image xlink:href="Pictures/2000000700001F0300001F03503817DA.svm" xlink:type="simple" xlink:show="embed" xlink:actuate="onLoad"/></draw:frame><text:tab/>Faites alors une phrase pour donner les conditions de visibilité d'un objet :</text:p>
      <text:p text:style-name="P2"/>
      <text:p text:style-name="P2"/>
      <text:p text:style-name="P2"/>
      <text:p text:style-name="P2"/>
      <text:p text:style-name="P2"/>
      <text:p text:style-name="P2"><text:tab/><text:tab/>2) <text:span text:style-name="T12">La loi sur la réflexion d'un rayon lumineux</text:span> :</text:p>
      <text:p text:style-name="P2"/>
      <text:p text:style-name="P2">Dans une encyclopédie, on peut trouver la loi sur la réflexion décrite ainsi :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« Le rayon lumineux est dit <text:span text:style-name="T3">incident</text:span> avant d'avoir rencontré la surface réfléchissante, il est dit <text:span text:style-name="T3">réfléchi</text:span> après.</text:p>
            <text:p text:style-name="P2">Le point de rencontre du rayon incident et de la surface réfléchissante est appelé <text:span text:style-name="T3">point d'incidence</text:span>.</text:p>
            <text:p text:style-name="P2">La droite orthogonale à la surface réfléchissante au point d'incidence est appelée <text:span text:style-name="T3">normale.</text:span></text:p>
          </table:table-cell>
          <table:table-cell table:style-name="Tableau2.A1" office:value-type="string">
            <text:p text:style-name="P7"><draw:frame draw:style-name="fr1" draw:name="images2" text:anchor-type="paragraph" svg:x="0.064cm" svg:y="0.099cm" svg:width="10.321cm" svg:height="5.779cm" draw:z-index="0"><draw:image xlink:href="Pictures/200000070000311900001FF15D0576CD.svm" xlink:type="simple" xlink:show="embed" xlink:actuate="onLoad"/></draw:frame></text:p>
          </table:table-cell>
        </table:table-row>
        <table:table-row>
          <table:table-cell table:style-name="Tableau2.A1" table:number-columns-spanned="2" office:value-type="string">
            <text:p text:style-name="P2">L'angle i<text:span text:style-name="T5">1</text:span> pris entre la normale au point d'incidence et le rayon incident est dit <text:span text:style-name="T4">angle d'incidence.</text:span></text:p>
            <text:p text:style-name="P2">L'angle i<text:span text:style-name="T5">2</text:span> pris entre la normale au point d'incidence et le rayon réfléchi est dit <text:span text:style-name="T3">angle de <text:s/>réflexion.</text:span></text:p>
            <text:p text:style-name="P2"><text:s/>La loi de la réflexion s'énonce ainsi :</text:p>
            <text:p text:style-name="P2"><text:span text:style-name="T6"><text:s text:c="10"/></text:span><text:span text:style-name="T7">Les angles i</text:span><text:span text:style-name="T11">1</text:span><text:span text:style-name="T7"> et i</text:span><text:span text:style-name="T11">2</text:span><text:span text:style-name="T7"> sont égaux ; La normale est alors un axe de symétrie. </text:span><text:span text:style-name="T8">»</text:span></text:p>
            <text:p text:style-name="P6"><text:s text:c="80"/>Extrait de Wikipédia, Encyclopédie libre.</text:p>
          </table:table-cell>
          <table:covered-table-cell/>
        </table:table-row>
      </table:table>
      <text:p text:style-name="P2"/>
      <text:p text:style-name="P2"/>
      <text:p text:style-name="P2"/>
      <text:p text:style-name="P2"><text:soft-page-break/>Connaissant cette loi, pouvez-vous résoudre ce petit problème :</text:p>
      <text:p text:style-name="P2"/>
      <text:p text:style-name="P2">« - Papa, je suis trop grande maintenant pour me voir en entier dans le miroir de l'entrée.</text:p>
      <text:p text:style-name="P2">- Recule toi d'un pas ! Répond le père.</text:p>
      <text:p text:style-name="P2">- Ça ne règle pas mon problème. »</text:p>
      <text:p text:style-name="P2"/>
      <text:p text:style-name="P2">Qui a raison, le père ou la fille ?</text:p>
      <text:p text:style-name="P2"><draw:frame draw:style-name="fr1" draw:name="images7" text:anchor-type="paragraph" svg:x="0.882cm" svg:y="1.138cm" svg:width="15.238cm" svg:height="19.009cm" draw:z-index="3"><draw:image xlink:href="Pictures/2000000700007D7800005BC71BAC25F2.svm" xlink:type="simple" xlink:show="embed" xlink:actuate="onLoad"/></draw:frame></text:p>
      <text:p text:style-name="P2"/>
      <text:p text:style-name="P4"/>
      <text:p text:style-name="P2"><text:span text:style-name="T9"/></text:p>
      <text:p text:style-name="P2"><text:soft-page-break/><text:span text:style-name="T9">II </text:span><text:span text:style-name="T10">La réfraction</text:span> :</text:p>
      <text:p text:style-name="P2"/>
      <text:p text:style-name="P3">« C'est magique ? »</text:p>
      <text:p text:style-name="P2"/>
      <text:p text:style-name="P2">- Fixez, à l'aide du scotch, une pièce de 5 centimes d'euro au centre de chacun des gobelets. - Placez les gobelets sur une même ligne horizontale de votre paillasse (joints de carrelage par exemple) et rapprochez les l'un de l'autre le plus possible.</text:p>
      <text:p text:style-name="P2">- Versez de l'eau dans le gobelet de gauche.</text:p>
      <text:p text:style-name="P2">- Placez vous dans l'axe séparant les deux gobelets et reculez vous de telle sorte à ne plus voir la pièce dans le gobelet de droite.</text:p>
      <text:p text:style-name="P2"/>
      <text:p text:style-name="P4"><text:s text:c="4"/>Comment se fait-il que l'on voit encore la pièce dans le gobelet de gauche ?</text:p>
      <text:p text:style-name="P2"/>
      <text:p text:style-name="P2"><text:tab/>Pour l'expliquer, vous pouvez faire des schémas de la situation (Gobelet vide puis gobelet rempli). Vous n'oublierez pas le sens des trajets des rayons lumineux : ils partent de l'objet pour arriver à l’œil !</text:p>
      <text:p text:style-name="P2"><text:tab/>Vous pourrez ensuite utiliser le matériel mis à votre disposition (par binôme) pour reproduire la situation et donner une explication plus précis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7pt" style:font-size-asian="7.59999990463257pt" style:font-size-complex="7.5999999046325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mic Sans MS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.Reboux </text:span><text:tab/><text:tab/><text:span text:style-name="MT2"><text:page-number text:select-page="current">3</text:page-number></text:span><text:span text:style-name="MT2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1-07-21T15:52:04.85</meta:creation-date>
    <dc:date>2014-09-05T21:54:40.05</dc:date>
    <meta:editing-duration>P4DT6H37M21S</meta:editing-duration>
    <meta:editing-cycles>17</meta:editing-cycles>
    <meta:generator>LibreOffice/3.6$Windows_x86 LibreOffice_project/2ef5aff-a6fb0ff-166bdff-cf087ad-0f1389</meta:generator>
    <meta:document-statistic meta:table-count="1" meta:image-count="4" meta:object-count="0" meta:page-count="3" meta:paragraph-count="29" meta:word-count="402" meta:character-count="2356" meta:non-whitespace-character-count="1877"/>
  </office:meta>
</office:document-meta>
</file>