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background-color="#cccccc">
        <style:background-image/>
      </style:paragraph-properties>
      <style:text-properties fo:color="#0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IL 2 séance 2 quatrième soupirail</text:p>
      <text:p text:style-name="Standard"><text:s/>FAIRE VOTRE CARTE sur le début de l'histoire ( répondre aux questions qui ? Où ? Quoi ? Quand?)</text:p>
      <text:p text:style-name="P1">: utilisez le site : <text:a xlink:type="simple" xlink:href="http://framindmap.org/">http://framindmap.org</text:a></text:p>
      <text:p text:style-name="P1"/>
      <text:p text:style-name="P1"><text:s/>et enregistrez votre fichier en image dans le même dossier.</text:p>
      <text:p text:style-name="P1"/>
      <text:p text:style-name="P4">Méthode</text:p>
      <text:p text:style-name="P4">Carte mentale → exporter une carte mentale → clique droit sur l'image--&gt; enregistrer s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</meta:initial-creator>
    <meta:creation-date>2013-03-14T10:02:09.17</meta:creation-date>
    <dc:date>2013-03-31T16:07:32.08</dc:date>
    <dc:creator>caroline </dc:creator>
    <meta:editing-duration>PT4M3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57" meta:character-count="332"/>
  </office:meta>
</office:document-meta>
</file>