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8.473cm" fo:margin-left="-0.199cm" style:page-number="0" table:align="left" style:writing-mode="lr-tb"/>
    </style:style>
    <style:style style:name="Tableau1.A" style:family="table-column">
      <style:table-column-properties style:column-width="1.704cm"/>
    </style:style>
    <style:style style:name="Tableau1.B" style:family="table-column">
      <style:table-column-properties style:column-width="6.433cm"/>
    </style:style>
    <style:style style:name="Tableau1.C" style:family="table-column">
      <style:table-column-properties style:column-width="5.569cm"/>
    </style:style>
    <style:style style:name="Tableau1.D" style:family="table-column">
      <style:table-column-properties style:column-width="4.76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Numéro de pages</text:p>
          </table:table-cell>
          <table:table-cell table:style-name="Tableau1.A1" office:value-type="string">
            <text:p text:style-name="P3">comparaison</text:p>
          </table:table-cell>
          <table:table-cell table:style-name="Tableau1.A1" office:value-type="string">
            <text:p text:style-name="P3">métaphore</text:p>
          </table:table-cell>
          <table:table-cell table:style-name="Tableau1.D1" office:value-type="string">
            <text:p text:style-name="P3">personnification</text:p>
          </table:table-cell>
        </table:table-row>
        <table:table-row table:style-name="Tableau1.1">
          <table:table-cell table:style-name="Tableau1.A1" office:value-type="string">
            <text:p text:style-name="P2">p.18</text:p>
            <text:p text:style-name="P1"/>
          </table:table-cell>
          <table:table-cell table:style-name="Tableau1.A1" office:value-type="string">
            <text:p text:style-name="P2">« <text:span text:style-name="T1">Ma maison </text:span>s’est ouverte en deux moitiés qui saignaient rouge <text:span text:style-name="T1">comme un fruit </text:span>»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24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« jeté <text:span text:style-name="T2">comme</text:span> un sac trainé, </text:p>
            <text:p text:style-name="P2"><text:span text:style-name="T2">tel</text:span> un pantin, une loque »</text:p>
          </table:table-cell>
          <table:table-cell table:style-name="Tableau1.A1" office:value-type="string">
            <text:p text:style-name="P2">«  le <text:span text:style-name="T2">vent</text:span> de meurtre et de folie »</text:p>
            <text:p text:style-name="P2"/>
            <text:p text:style-name="P2">vent = poussée</text:p>
          </table:table-cell>
          <table:table-cell table:style-name="Tableau1.D1" office:value-type="string">
            <text:p text:style-name="P2">[la nuit] a <text:span text:style-name="T2">grignoté</text:span> les contours … elle a <text:span text:style-name="T2">suçoté</text:span> les bords fumants »</text:p>
          </table:table-cell>
        </table:table-row>
        <table:table-row table:style-name="Tableau1.1">
          <table:table-cell table:style-name="Tableau1.A1" office:value-type="string">
            <text:p text:style-name="P2">p.25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« le jour a posé son <text:span text:style-name="T2">doigt</text:span> de lumière »</text:p>
          </table:table-cell>
        </table:table-row>
        <table:table-row table:style-name="Tableau1.1">
          <table:table-cell table:style-name="Tableau1.A1" office:value-type="string">
            <text:p text:style-name="P2">p.30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Mes yeux …. <text:span text:style-name="T2">comme</text:span> des papillons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+ma maison « une <text:span text:style-name="T2">carcasse</text:span> morne, dépecée, bourdonnante. Une <text:span text:style-name="T2">charogne </text:span>»</text:p>
          </table:table-cell>
        </table:table-row>
        <table:table-row table:style-name="Tableau1.1">
          <table:table-cell table:style-name="Tableau1.A1" office:value-type="string">
            <text:p text:style-name="P2">p.64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[La haine]elle apposait partout sa marque, <text:span text:style-name="T2">comme la tache d'encre imbibe le buvard </text:span>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.72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Ses <text:span text:style-name="T2">yeux</text:span> gris clair veloutés comme l'<text:span text:style-name="T2">aile d'un papillon</text:span> de nuit</text:p>
          </table:table-cell>
          <table:table-cell table:style-name="Tableau1.A1" office:value-type="string">
            <text:p text:style-name="P2">Son <text:span text:style-name="T2">ventre</text:span> de <text:span text:style-name="T2">pleine lune</text:span> </text:p>
            <text:p text:style-name="P2">( la rondeur)</text:p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.77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« San Marcos est un piège aux <text:span text:style-name="T2">dents</text:span> acérés »</text:p>
            <text:p text:style-name="P2">ville= bête, animal féroce</text:p>
          </table:table-cell>
        </table:table-row>
        <table:table-row table:style-name="Tableau1.1">
          <table:table-cell table:style-name="Tableau1.A1" office:value-type="string">
            <text:p text:style-name="P2">p.99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« Sensation d'être empoigné au cou, étranglé d'<text:span text:style-name="T2">un lacet de trouille</text:span> »</text:p>
            <text:p text:style-name="P2">la peur = lacet <text:s/>qui l'étrangle </text:p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.100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>La <text:span text:style-name="T2">pénombre</text:span> de la ruelle se déverse … comme <text:span text:style-name="T2">un fleuve de suie.</text:span></text:p>
            <text:p text:style-name="P2"><text:span text:style-name="T2">(sombre et sinueux)</text:span></text:p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Je voudrais forcer [la nuit] de mes mains, la <text:span text:style-name="T2">déchirer</text:span> en 2, te voir.</text:p>
          </table:table-cell>
        </table:table-row>
        <table:table-row table:style-name="Tableau1.1">
          <table:table-cell table:style-name="Tableau1.A1" office:value-type="string">
            <text:p text:style-name="P2">p.105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>Ce <text:span text:style-name="T2">crissement</text:span> d'insecte de la <text:span text:style-name="T2">plume</text:span> agaçant la feuille. </text:p>
            <text:p text:style-name="P2">( <text:s/>plume = un insecte bruyant)</text:p>
          </table:table-cell>
          <table:table-cell table:style-name="Tableau1.D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p.110</text:p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D1" office:value-type="string">
            <text:p text:style-name="P2">« San marcos est une <text:span text:style-name="T2">bête</text:span> énorme, malfaisante, ses 4 soupiraux lui faisaient 3 yeux mi-clos, une prunelle borgne. »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keyword>quatrième soupirail</meta:keyword>
    <meta:initial-creator>Caroline</meta:initial-creator>
    <meta:creation-date>2008-02-03T22:15:00</meta:creation-date>
    <dc:date>2013-03-22T12:10:06.60</dc:date>
    <meta:editing-cycles>3</meta:editing-cycles>
    <meta:editing-duration>PT01H21M10S</meta:editing-duration>
    <meta:generator>OpenOffice.org/3.2$Win32 OpenOffice.org_project/320m18$Build-9502</meta:generator>
    <meta:document-statistic meta:table-count="1" meta:image-count="0" meta:object-count="0" meta:page-count="2" meta:paragraph-count="38" meta:word-count="227" meta:character-count="1195"/>
  </office:meta>
</office:document-meta>
</file>