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200%" fo:text-indent="0cm" style:auto-text-indent="false"/>
    </style:style>
    <style:style style:name="P2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font-size="15pt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rrection</text:p>
      <text:p text:style-name="P2"/>
      <text:p text:style-name="P2">Chapitre 5 :</text:p>
      <text:p text:style-name="P1"/>
      <text:p text:style-name="P1">Chicane p 79 <text:span text:style-name="T1">II.−</text:span> Dispositif tortueux et de ce fait comportant des obstacles. En zigzag</text:p>
      <text:p text:style-name="P1">Narquois p 81 Qui se moque avec ironie et malice. moqueur</text:p>
      <text:p text:style-name="P1">Harpie p82Femme méchante et acariâtre mégère</text:p>
      <text:p text:style-name="P1">Banderille p <text:s/>86 Dard orné de bandes de papier ou de rubans multicolores que les banderilleros plantent sur le cou du taureau pour l'affaiblir. ... dard</text:p>
      <text:p text:style-name="P1">infanterie p87 Ensemble des hommes de guerre marchant et combattant à pied. Groupe de soldat</text:p>
      <text:p text:style-name="P1">suinter (pour suintantes) p87 Qui produit ou laisse s'écouler un suintement. <text:s/>mouillé</text:p>
      <text:p text:style-name="P1">fouailler p87 Frapper à coups de fouet énergiques et répétés. fouetter</text:p>
      <text:p text:style-name="P1">gourds p87 Maladroit, gauche. <text:s/>engourdi</text:p>
      <text:p text:style-name="P1">Candide p <text:s/>90 innocent par inexpérience de la vie naï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e </meta:initial-creator>
    <meta:creation-date>2013-03-25T09:51:10.25</meta:creation-date>
    <meta:document-statistic meta:table-count="0" meta:image-count="0" meta:object-count="0" meta:page-count="1" meta:paragraph-count="11" meta:word-count="115" meta:character-count="702"/>
    <dc:date>2013-03-25T10:15:52.02</dc:date>
    <dc:creator>caroline </dc:creator>
    <meta:editing-duration>PT9M41S</meta:editing-duration>
    <meta:editing-cycles>1</meta:editing-cycles>
    <meta:generator>OpenOffice.org/3.4.1$Win32 OpenOffice.org_project/341m1$Build-9593</meta:generator>
  </office:meta>
</office:document-meta>
</file>