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413cm" fo:margin-right="-0.004cm" fo:text-indent="0cm" style:auto-text-indent="false" fo:padding="0.051cm" fo:border="0.035cm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 style:list-style-name="L1">
      <style:paragraph-properties fo:padding="0.049cm" fo:border="0.018cm solid #000000" style:shadow="none"/>
      <style:text-properties fo:font-size="10pt" style:font-size-asian="10pt" style:font-size-complex="10pt"/>
    </style:style>
    <style:style style:name="P6" style:family="paragraph" style:parent-style-name="Heading_20_2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-0.647cm" fo:margin-right="-0.699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QUENCE N°5 : <text:span text:style-name="T1">IDEES NOIRES</text:span> DE FRANQUIN (1977-1980)</text:p>
      <text:p text:style-name="P1">Qui était André Franquin ? </text:p>
      <text:section text:style-name="Sect1" text:name="mainContent">
        <text:section text:style-name="Sect2" text:name="core-liberation">
          <text:h text:style-name="P6" text:outline-level="2"><text:span text:style-name="Emphasis"><text:span text:style-name="T4"/></text:span></text:h>
          <text:h text:style-name="P6" text:outline-level="2"><text:span text:style-name="Emphasis"><text:span text:style-name="T4">Article : </text:span></text:span><text:a xlink:type="simple" xlink:href="http://www.liberation.fr/evenement/1997/01/06/m-enfin-franquin-est-mort_194173"><text:span text:style-name="Emphasis"><text:span text:style-name="T4">http://www.liberation.fr/evenement/1997/01/06/m-enfin-franquin-est-mort_194173</text:span></text:span></text:a></text:h>
          <text:p text:style-name="P2"><text:span text:style-name="Emphasis"><text:span text:style-name="T4"/></text:span></text:p>
          <text:p text:style-name="P2"><text:span text:style-name="Emphasis"><text:span text:style-name="T4"/></text:span></text:p>
        </text:section>
      </text:section>
      <text:list xml:id="list3893253884360305303" text:style-name="L1">
        <text:list-item>
          <text:p text:style-name="P5">Rappelez les années de naissance et de mort de Franquin. A quel avenir le père du jeune André Franquin destinait-il son fils ?</text:p>
        </text:list-item>
        <text:list-item>
          <text:p text:style-name="P5">Que signifie l'adjectif « piètre » (ligne 20) ?</text:p>
        </text:list-item>
        <text:list-item>
          <text:p text:style-name="P5">Que signifie l'expression « pessimiste forcené » (ligne 21)</text:p>
        </text:list-item>
        <text:list-item>
          <text:p text:style-name="P5">Commentez la citation attribuée à Sacha Guitry (1885-1957), célèbre homme de théâtre et réalisateur français, mort 20 ans avant la parution de la première planche des <text:span text:style-name="T1">Idées Noires</text:span>.</text:p>
        </text:list-item>
        <text:list-item>
          <text:p text:style-name="P5">Quelle anecdote rapportée par Franquin reflète les raisons qui l'ont poussé à dessiner ses <text:span text:style-name="T1">Idées Noires </text:span>?</text:p>
        </text:list-item>
        <text:list-item>
          <text:p text:style-name="P5">Expliquez et commentez cette phrase de Franquin :« Dans l'estomac d'un requin, on n'est pas mordu » (ligne 70)</text:p>
        </text:list-item>
        <text:list-item>
          <text:p text:style-name="P5">Commentez également celle-ci : « la vie a mis longtemps à devenir courte ». (ligne 71)</text:p>
        </text:list-item>
        <text:list-item>
          <text:p text:style-name="P5">Commentez le portrait de Franquin par Gotlib (ci-contre). Comparez-le à l'autoportrait qui figure en couverture des <text:span text:style-name="T1">Idées Noires</text:span>. (ligne 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4cm" fo:margin-bottom="0.4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MOREL</meta:initial-creator>
    <meta:creation-date>2012-05-04T19:07:51.94</meta:creation-date>
    <dc:date>2014-05-07T22:34:02.19</dc:date>
    <meta:editing-duration>PT1H17M56S</meta:editing-duration>
    <meta:editing-cycles>6</meta:editing-cycles>
    <meta:generator>OpenOffice/4.0.1$Win32 OpenOffice.org_project/401m5$Build-9714</meta:generator>
    <meta:print-date>2012-05-07T10:23:52.20</meta:print-date>
    <dc:creator>Yoan Fontaine</dc:creator>
    <meta:document-statistic meta:table-count="0" meta:image-count="0" meta:object-count="0" meta:page-count="1" meta:paragraph-count="11" meta:word-count="165" meta:character-count="1033"/>
  </office:meta>
</office:document-meta>
</file>