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size="10.5pt" officeooo:paragraph-rsid="0012cb50" style:font-size-asian="10.5pt" style:font-size-complex="10.5pt"/>
    </style:style>
    <style:style style:name="P3" style:family="paragraph" style:parent-style-name="Standard">
      <style:text-properties style:font-name="Liberation Serif" fo:font-size="10.5pt" officeooo:rsid="0012cb50" officeooo:paragraph-rsid="0012cb50" style:font-size-asian="10.5pt" style:font-size-complex="10.5pt"/>
    </style:style>
    <style:style style:name="P4" style:family="paragraph" style:parent-style-name="Standard">
      <style:text-properties style:font-name="Liberation Serif" fo:font-size="10.5pt" officeooo:paragraph-rsid="001461d4" style:font-size-asian="10.5pt" style:font-size-complex="10.5pt"/>
    </style:style>
    <style:style style:name="P5" style:family="paragraph" style:parent-style-name="Standard">
      <style:text-properties style:font-name="Liberation Serif" fo:font-size="10.5pt" officeooo:rsid="001461d4" officeooo:paragraph-rsid="001461d4" style:font-size-asian="10.5pt" style:font-size-complex="10.5pt"/>
    </style:style>
    <style:style style:name="P6" style:family="paragraph" style:parent-style-name="Standard">
      <style:text-properties style:font-name="Liberation Serif" fo:font-size="10.5pt" officeooo:rsid="0014e700" officeooo:paragraph-rsid="0014e700" style:font-size-asian="10.5pt" style:font-size-complex="10.5pt"/>
    </style:style>
    <style:style style:name="P7" style:family="paragraph" style:parent-style-name="Standard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Liberation Serif" fo:font-size="10.5pt" fo:font-weight="bold" officeooo:paragraph-rsid="0012cb50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Liberation Serif" fo:font-size="10.5pt" fo:font-weight="bold" officeooo:paragraph-rsid="001461d4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Liberation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text-properties style:font-name="Liberation Serif" fo:font-size="10.5pt" fo:font-style="normal" fo:font-weight="normal" style:font-size-asian="10.5pt" style:font-style-asian="normal" style:font-weight-asian="normal" style:font-size-complex="10.5pt"/>
    </style:style>
    <style:style style:name="P12" style:family="paragraph" style:parent-style-name="Standard">
      <style:text-properties style:font-name="Liberation Serif" fo:font-size="10.5pt" fo:font-style="normal" fo:font-weight="normal" officeooo:paragraph-rsid="0012cb50" style:font-size-asian="10.5pt" style:font-style-asian="normal" style:font-weight-asian="normal" style:font-size-complex="10.5pt"/>
    </style:style>
    <style:style style:name="P13" style:family="paragraph" style:parent-style-name="Standard">
      <style:text-properties style:font-name="Liberation Serif" fo:font-size="10.5pt" fo:font-style="normal" fo:font-weight="normal" officeooo:paragraph-rsid="001461d4" style:font-size-asian="10.5pt" style:font-style-asian="normal" style:font-weight-asian="normal" style:font-size-complex="10.5pt"/>
    </style:style>
    <style:style style:name="P14" style:family="paragraph" style:parent-style-name="Standard">
      <style:text-properties style:font-name="Liberation Serif" fo:font-size="10.5pt" fo:font-style="italic" fo:font-weight="normal" officeooo:rsid="0012cb50" style:font-size-asian="10.5pt" style:font-style-asian="italic" style:font-weight-asian="normal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16" style:family="paragraph" style:parent-style-name="Standard">
      <style:text-properties style:font-name="Liberation Serif" fo:font-size="10.5pt" officeooo:rsid="0014e700" officeooo:paragraph-rsid="0014e700" style:font-size-asian="10.5pt" style:font-size-complex="10.5pt"/>
    </style:style>
    <style:style style:name="P17" style:family="paragraph" style:parent-style-name="Standard">
      <style:text-properties style:font-name="Liberation Serif" fo:font-size="10.5pt" officeooo:rsid="0015a86d" officeooo:paragraph-rsid="0015a86d" style:font-size-asian="10.5pt" style:font-size-complex="10.5pt"/>
    </style:style>
    <style:style style:name="P18" style:family="paragraph" style:parent-style-name="Standard">
      <style:text-properties style:font-name="Liberation Serif" fo:font-size="10.5pt" fo:font-weight="bold" officeooo:rsid="0015a86d" officeooo:paragraph-rsid="0015a86d" style:font-size-asian="10.5pt" style:font-weight-asian="bold" style:font-size-complex="10.5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officeooo:rsid="0012cb50"/>
    </style:style>
    <style:style style:name="T4" style:family="text">
      <style:text-properties officeooo:rsid="001461d4"/>
    </style:style>
    <style:style style:name="T5" style:family="text">
      <style:text-properties fo:font-style="normal" fo:font-weight="bold" style:font-style-asian="normal" style:font-weight-asian="bold"/>
    </style:style>
    <style:style style:name="T6" style:family="text">
      <style:text-properties fo:font-style="normal" fo:font-weight="bold" officeooo:rsid="0014fe42" style:font-style-asian="normal" style:font-weight-asian="bold"/>
    </style:style>
    <style:style style:name="T7" style:family="text">
      <style:text-properties fo:font-style="normal" style:font-style-asian="normal"/>
    </style:style>
    <style:style style:name="T8" style:family="text">
      <style:text-properties fo:font-style="normal" officeooo:rsid="0014fe42" style:font-style-asian="normal"/>
    </style:style>
    <style:style style:name="T9" style:family="text">
      <style:text-properties fo:font-style="normal" fo:font-weight="normal" style:font-style-asian="normal" style:font-weight-asian="normal"/>
    </style:style>
    <style:style style:name="T10" style:family="text">
      <style:text-properties fo:font-style="normal" fo:font-weight="normal" officeooo:rsid="001461d4" style:font-style-asian="normal" style:font-weight-asian="normal"/>
    </style:style>
    <style:style style:name="T11" style:family="text">
      <style:text-properties fo:font-style="normal" fo:font-weight="normal" officeooo:rsid="0014e700" style:font-style-asian="normal" style:font-weight-asian="normal"/>
    </style:style>
    <style:style style:name="T12" style:family="text">
      <style:text-properties fo:font-style="normal" fo:font-weight="normal" officeooo:rsid="0014fc9f" style:font-style-asian="normal" style:font-weight-asian="normal"/>
    </style:style>
    <style:style style:name="T13" style:family="text">
      <style:text-properties fo:font-style="normal" fo:font-weight="normal" officeooo:rsid="0014fe42" style:font-style-asian="normal" style:font-weight-asian="normal"/>
    </style:style>
    <style:style style:name="T14" style:family="text">
      <style:text-properties officeooo:rsid="0014e700"/>
    </style:style>
    <style:style style:name="T15" style:family="text">
      <style:text-properties officeooo:rsid="0014fe42"/>
    </style:style>
    <style:style style:name="T16" style:family="text">
      <style:text-properties officeooo:rsid="001550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text:span text:style-name="T5">Sensibiliser à l'existence des courbes d'offre et de demande </text:span><text:span text:style-name="T6">et à l’équilibre sur le marché.</text:span></text:p>
      <text:p text:style-name="P1"><text:s/></text:p>
      <text:p text:style-name="P8"><text:s/><text:span text:style-name="T7">Etape 1. </text:span></text:p>
      <text:p text:style-name="P2">1. Annoncer à chaque élève qu'il dispose de <text:span text:style-name="T4">1</text:span> à 10 euros (préciser la somme pour chacun).</text:p>
      <text:p text:style-name="P11"/>
      <text:p text:style-name="P1"><text:span text:style-name="T9">2. Préciser que chaque élève a faim (il est midi) et qu’il peut acheter </text:span>un repas (sandwich et 2 boissons comprises).</text:p>
      <text:p text:style-name="P14"/>
      <text:p text:style-name="P10"><text:span text:style-name="T3">3</text:span>. Les prévenir que les sandwichs auront un prix dégressif et qu’il y que n-3 sandwichs, n étant l’effectif de la classe.</text:p>
      <text:p text:style-name="P1"><text:s/></text:p>
      <text:p text:style-name="P7"><text:s/><text:span text:style-name="T7">Etape 2. </text:span></text:p>
      <text:p text:style-name="P1"><text:s/><text:span text:style-name="T9">1. Enoncer un prix de vente du repas en commençant par 10 euros </text:span>puis baisser de 1 en 1 <text:span text:style-name="T14">jusqu’à 2 €</text:span>. A chaque prix énoncé, les élèves qui acceptent le repas à ce prix lèvent la main. S'ils l'ont déjà levée, ils ne la relèvent pas. <text:span text:style-name="T4">Un élève peut acheter 2 sandwiches s’il le peut (pas de crédit cependant)</text:span></text:p>
      <text:p text:style-name="P1"><text:s/></text:p>
      <text:p text:style-name="P1"><text:s/><text:span text:style-name="T9">2. L'enseignant reporte dans la colonne </text:span><text:span text:style-name="T13">bleue </text:span><text:span text:style-name="T9">« demandes de repas» le </text:span>nombre de clients nouveaux déclenchés à chaque annonce de prix.</text:p>
      <text:p text:style-name="P1"><text:s/></text:p>
      <text:p text:style-name="P1"><text:s/><text:span text:style-name="T9">Automatiquement, la courbe de demande cumulée se forme sur le </text:span>graphique A.</text:p>
      <text:p text:style-name="P1"><text:s/></text:p>
      <text:p text:style-name="P7"><text:s/><text:span text:style-name="T7">Etape 3  </text:span><text:span text:style-name="T8">Questions posées : </text:span></text:p>
      <text:p text:style-name="P1"><text:s/><text:span text:style-name="T9">1. Que signif</text:span><text:span text:style-name="T12">i</text:span><text:span text:style-name="T9">e un des points de la courbe ?</text:span></text:p>
      <text:p text:style-name="P1"><text:s/></text:p>
      <text:p text:style-name="P1"><text:s/><text:span text:style-name="T9">2. Comment interpréter le fait que la courbe ait une pente </text:span>décroissante ?</text:p>
      <text:p text:style-name="P1"><text:s/></text:p>
      <text:p text:style-name="P8"><text:s/><text:span text:style-name="T7">Etape 4. </text:span></text:p>
      <text:p text:style-name="P12"/>
      <text:p text:style-name="P2"><text:span text:style-name="T9">Chaque élève est vendeur de repas. Chacun se voit attribuer </text:span>un coût de fabrication allant de 1 à 10 euros <text:span text:style-name="T3">(éventuellement garder les mêmes attributions qu’en étape 1).</text:span> </text:p>
      <text:p text:style-name="P3">Préciser <text:span text:style-name="T4">qu’il y a moins de clients qu’il n’y a de produits à vendre : risque de non vente.</text:span></text:p>
      <text:p text:style-name="P1"><text:s/></text:p>
      <text:p text:style-name="P1"><text:span text:style-name="T3">1.</text:span> <text:span text:style-name="T9">Enon</text:span><text:span text:style-name="T12">c</text:span><text:span text:style-name="T9">er un prix de vente des repas en commençant par 1 </text:span><text:span text:style-name="T11">jusqu’à 9 €</text:span><text:span text:style-name="T9">. </text:span>Les élèves qui acceptent <text:span text:style-name="T4">de </text:span>vendre à ce niveau de prix lèvent la main. S'ils l'ont déjà levée pour un prix antérieur, ils ne la relèvent pas. </text:p>
      <text:p text:style-name="P1"><text:s/></text:p>
      <text:p text:style-name="P1"><text:s/></text:p>
      <text:p text:style-name="P4"><text:span text:style-name="T9">L'enseignant reporte dans la tableau correspondant le</text:span><text:span text:style-name="T11">s</text:span><text:span text:style-name="T9"> </text:span><text:span text:style-name="T10">ventes</text:span> supplémentaires induites par chaque niveau de prix énoncé <text:span text:style-name="T15">(colonne rose)</text:span>. </text:p>
      <text:p text:style-name="P1"/>
      <text:p text:style-name="P1"><text:span text:style-name="T9">Automatiquement, la courbe d'offre cumulée se forme sur le </text:span>graphique B.</text:p>
      <text:p text:style-name="P1"><text:s/></text:p>
      <text:p text:style-name="P4"><text:span text:style-name="T9">1. Que signif</text:span><text:span text:style-name="T12">i</text:span><text:span text:style-name="T9">e un des points de la courbe ?</text:span></text:p>
      <text:p text:style-name="P4"><text:s/></text:p>
      <text:p text:style-name="P4"><text:span text:style-name="T9">2. Comment interpréter le fait que la courbe ait une pente </text:span>décroissante ?</text:p>
      <text:p text:style-name="P4"/>
      <text:p text:style-name="P9"><text:s/><text:span text:style-name="T7">Etape 6. </text:span></text:p>
      <text:p text:style-name="P13"/>
      <text:p text:style-name="P4"><text:span text:style-name="T9">Superposer les deux graphiques </text:span><text:span text:style-name="T10">en les déplaçant à la souris, </text:span><text:span text:style-name="T13">au besoin, les redimensionner.</text:span></text:p>
      <text:p text:style-name="P4"/>
      <text:p text:style-name="P5">1. Que se passe-t-il au niveau de l’intersection ? <text:line-break/> <text:s text:c="3"/>En déduire le prix et la quantité d’équilibre</text:p>
      <text:p text:style-name="P5"/>
      <text:p text:style-name="P5">2. Tout le monde <text:span text:style-name="T16">dans la classe </text:span>mange<text:span text:style-name="T16">ra</text:span>-t-il au prix d’équilibre ?</text:p>
      <text:p text:style-name="P5"/>
      <text:p text:style-name="P5">3. Tous les vendeurs <text:span text:style-name="T16">dans la classe ont-ils vendu au prix d’équilibre ?</text:span></text:p>
      <text:p text:style-name="P5"/>
      <text:p text:style-name="P6">4. Citez un prix impliquant une surproduction</text:p>
      <text:p text:style-name="P6"/>
      <text:p text:style-name="P6">5. Citez un prix impliquant une pénurie de sandwiches ?</text:p>
      <text:p text:style-name="P6"/>
      <text:p text:style-name="P6">Conclusion : annoter un graphique modélisant le marché en traçant les prix <text:span text:style-name="T16">et quantitiés </text:span>évoqués en Etape 6.</text:p>
      <text:p text:style-name="P6"><text:soft-page-break/></text:p>
      <text:p text:style-name="P18">Etape 7 : mise en place d’une taxe. 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0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45:49.174000000</meta:creation-date>
    <dc:date>2020-01-08T23:10:35.056000000</dc:date>
    <meta:editing-duration>PT24M4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41" meta:word-count="445" meta:character-count="2501" meta:non-whitespace-character-count="2047"/>
  </office:meta>
</office:document-meta>
</file>