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292cm" fo:margin-left="0cm" table:align="left"/>
    </style:style>
    <style:style style:name="Tableau1.A" style:family="table-column">
      <style:table-column-properties style:column-width="3.898cm"/>
    </style:style>
    <style:style style:name="Tableau1.B" style:family="table-column">
      <style:table-column-properties style:column-width="12.506cm"/>
    </style:style>
    <style:style style:name="Tableau1.C" style:family="table-column">
      <style:table-column-properties style:column-width="1.88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Calibri" fo:font-size="11pt" officeooo:rsid="0018fddc" officeooo:paragraph-rsid="0018fddc" style:font-size-asian="11pt" style:font-size-complex="11pt"/>
    </style:style>
    <style:style style:name="P2" style:family="paragraph" style:parent-style-name="Standard">
      <style:text-properties style:font-name="Calibri" fo:font-size="11pt" officeooo:rsid="001bb3fb" officeooo:paragraph-rsid="001bb3fb" style:font-size-asian="11pt" style:font-size-complex="11pt"/>
    </style:style>
    <style:style style:name="P3" style:family="paragraph" style:parent-style-name="Standard">
      <style:text-properties style:font-name="Calibri" fo:font-size="11pt" officeooo:rsid="001bb3fb" officeooo:paragraph-rsid="002e88d3" style:font-size-asian="11pt" style:font-size-complex="11pt"/>
    </style:style>
    <style:style style:name="P4" style:family="paragraph" style:parent-style-name="Standard">
      <style:text-properties style:font-name="Calibri" fo:font-size="11pt" officeooo:rsid="001e6d39" officeooo:paragraph-rsid="001e6d39" style:font-size-asian="11pt" style:font-size-complex="11pt"/>
    </style:style>
    <style:style style:name="P5" style:family="paragraph" style:parent-style-name="Standard">
      <style:text-properties style:font-name="Calibri" fo:font-size="11pt" officeooo:rsid="001e6d39" officeooo:paragraph-rsid="002e88d3" style:font-size-asian="11pt" style:font-size-complex="11pt"/>
    </style:style>
    <style:style style:name="P6" style:family="paragraph" style:parent-style-name="Standard">
      <style:text-properties style:font-name="Calibri" fo:font-size="11pt" officeooo:rsid="00215d17" officeooo:paragraph-rsid="00215d17" style:font-size-asian="11pt" style:font-size-complex="11pt"/>
    </style:style>
    <style:style style:name="P7" style:family="paragraph" style:parent-style-name="Standard">
      <style:text-properties style:font-name="Calibri" fo:font-size="11pt" officeooo:rsid="00230105" officeooo:paragraph-rsid="00230105" style:font-size-asian="11pt" style:font-size-complex="11pt"/>
    </style:style>
    <style:style style:name="P8" style:family="paragraph" style:parent-style-name="Standard">
      <style:text-properties style:font-name="Calibri" fo:font-size="11pt" officeooo:rsid="00230105" officeooo:paragraph-rsid="002e88d3" style:font-size-asian="11pt" style:font-size-complex="11pt"/>
    </style:style>
    <style:style style:name="P9" style:family="paragraph" style:parent-style-name="Standard">
      <style:text-properties style:font-name="Calibri" fo:font-size="11pt" officeooo:rsid="0025daf2" officeooo:paragraph-rsid="0026d0b7" style:font-size-asian="11pt" style:font-size-complex="11pt"/>
    </style:style>
    <style:style style:name="P10" style:family="paragraph" style:parent-style-name="Standard">
      <style:text-properties style:font-name="Calibri" fo:font-size="11pt" officeooo:rsid="0026d0b7" officeooo:paragraph-rsid="0026d0b7" style:font-size-asian="11pt" style:font-size-complex="11pt"/>
    </style:style>
    <style:style style:name="P11" style:family="paragraph" style:parent-style-name="Standard">
      <style:text-properties style:font-name="Calibri" fo:font-size="11pt" officeooo:rsid="0029c86f" officeooo:paragraph-rsid="0029c86f" style:font-size-asian="11pt" style:font-size-complex="11pt"/>
    </style:style>
    <style:style style:name="P12" style:family="paragraph" style:parent-style-name="Standard">
      <style:text-properties style:font-name="Calibri" fo:font-size="11pt" officeooo:rsid="001d8235" officeooo:paragraph-rsid="002e88d3" style:font-size-asian="11pt" style:font-size-complex="11pt"/>
    </style:style>
    <style:style style:name="P13" style:family="paragraph" style:parent-style-name="Standard">
      <style:text-properties style:font-name="Calibri" fo:font-size="11pt" officeooo:rsid="001b0093" officeooo:paragraph-rsid="002e88d3" style:font-size-asian="11pt" style:font-size-complex="11pt"/>
    </style:style>
    <style:style style:name="P14" style:family="paragraph" style:parent-style-name="Standard">
      <style:text-properties style:font-name="Calibri" fo:font-size="11pt" officeooo:rsid="002ac1e7" officeooo:paragraph-rsid="002e88d3" style:font-size-asian="11pt" style:font-size-complex="11pt"/>
    </style:style>
    <style:style style:name="P15" style:family="paragraph" style:parent-style-name="Standard">
      <style:text-properties style:font-name="Calibri" fo:font-size="11pt" officeooo:rsid="002e88d3" officeooo:paragraph-rsid="002e88d3" style:font-size-asian="11pt" style:font-size-complex="11pt"/>
    </style:style>
    <style:style style:name="P16" style:family="paragraph" style:parent-style-name="Standard">
      <style:text-properties style:font-name="Calibri" fo:font-size="11pt" style:text-underline-style="solid" style:text-underline-width="auto" style:text-underline-color="font-color" fo:font-weight="bold" officeooo:rsid="001bb3fb" officeooo:paragraph-rsid="001bb3fb" style:font-size-asian="11pt" style:font-weight-asian="bold" style:font-size-complex="11pt" style:font-weight-complex="bold"/>
    </style:style>
    <style:style style:name="P17" style:family="paragraph" style:parent-style-name="Standard">
      <style:text-properties style:font-name="Calibri" fo:font-size="11pt" style:text-underline-style="solid" style:text-underline-width="auto" style:text-underline-color="font-color" fo:font-weight="bold" officeooo:rsid="002e88d3" officeooo:paragraph-rsid="002e88d3" style:font-size-asian="11pt" style:font-weight-asian="bold" style:font-size-complex="11pt" style:font-weight-complex="bold"/>
    </style:style>
    <style:style style:name="P18" style:family="paragraph" style:parent-style-name="Standard">
      <style:text-properties style:font-name="Calibri" officeooo:rsid="002e88d3" officeooo:paragraph-rsid="002e88d3"/>
    </style:style>
    <style:style style:name="P19" style:family="paragraph" style:parent-style-name="Standard">
      <style:text-properties fo:color="#c9211e" style:font-name="Calibri" fo:font-size="11pt" style:text-underline-style="solid" style:text-underline-width="auto" style:text-underline-color="font-color" fo:font-weight="bold" officeooo:rsid="00215d17" officeooo:paragraph-rsid="00215d17" style:font-size-asian="11pt" style:font-weight-asian="bold" style:font-size-complex="11pt" style:font-weight-complex="bold"/>
    </style:style>
    <style:style style:name="P20" style:family="paragraph" style:parent-style-name="Standard">
      <style:text-properties fo:color="#c9211e" style:font-name="Calibri" fo:font-size="11pt" style:text-underline-style="solid" style:text-underline-width="auto" style:text-underline-color="font-color" fo:font-weight="bold" officeooo:rsid="002c10ad" officeooo:paragraph-rsid="002c10ad" style:font-size-asian="11pt" style:font-weight-asian="bold" style:font-size-complex="11pt" style:font-weight-complex="bold"/>
    </style:style>
    <style:style style:name="P21" style:family="paragraph" style:parent-style-name="Standard">
      <style:text-properties fo:color="#c9211e" style:font-name="Calibri" fo:font-size="11pt" style:text-underline-style="solid" style:text-underline-width="auto" style:text-underline-color="font-color" fo:font-weight="bold" officeooo:rsid="00230105" officeooo:paragraph-rsid="002e88d3" style:font-size-asian="11pt" style:font-weight-asian="bold" style:font-size-complex="11pt" style:font-weight-complex="bold"/>
    </style:style>
    <style:style style:name="P22" style:family="paragraph" style:parent-style-name="Standard">
      <style:text-properties fo:color="#c9211e" style:font-name="Calibri" fo:font-size="11pt" style:text-underline-style="solid" style:text-underline-width="auto" style:text-underline-color="font-color" fo:font-weight="bold" officeooo:rsid="002e88d3" officeooo:paragraph-rsid="002e88d3" style:font-size-asian="11pt" style:font-weight-asian="bold" style:font-size-complex="11pt" style:font-weight-complex="bold"/>
    </style:style>
    <style:style style:name="P23" style:family="paragraph" style:parent-style-name="Standard">
      <style:text-properties fo:color="#000000" style:text-underline-style="none" fo:font-weight="normal" officeooo:rsid="0025daf2" officeooo:paragraph-rsid="002e88d3" style:font-weight-asian="normal" style:font-weight-complex="normal"/>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Calibri" fo:font-size="10.5pt" fo:font-style="normal" fo:text-shadow="none" style:text-underline-style="none" fo:font-weight="normal" officeooo:rsid="0029c86f" officeooo:paragraph-rsid="0029c86f"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Calibri" fo:font-size="10.5pt" fo:font-style="normal" fo:text-shadow="none" style:text-underline-style="none" fo:font-weight="normal" officeooo:rsid="0029c86f" officeooo:paragraph-rsid="0029c86f"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Calibri" fo:font-size="10.5pt" fo:font-style="normal" fo:text-shadow="none" style:text-underline-style="none" fo:font-weight="normal" officeooo:rsid="0029c86f" officeooo:paragraph-rsid="002ac1e7"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Calibri" fo:font-size="10.5pt" fo:font-style="normal" fo:text-shadow="none" style:text-underline-style="none" fo:font-weight="normal" officeooo:rsid="002ac1e7" officeooo:paragraph-rsid="002ac1e7"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Calibri" fo:font-size="10.5pt" fo:font-style="normal" fo:text-shadow="none" style:text-underline-style="none" fo:font-weight="normal" officeooo:rsid="002ac1e7" officeooo:paragraph-rsid="002ac1e7"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end" style:justify-single-word="fals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Calibri" fo:font-size="10.5pt" fo:font-style="normal" fo:text-shadow="none" style:text-underline-style="none" fo:font-weight="normal" officeooo:rsid="002e88d3" officeooo:paragraph-rsid="002e88d3"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officeooo:rsid="0018fddc" officeooo:paragraph-rsid="0018fddc" style:font-size-asian="11pt" style:font-weight-asian="bold" style:font-size-complex="11pt" style:font-weight-complex="bold"/>
    </style:style>
    <style:style style:name="P32" style:family="paragraph" style:parent-style-name="Standard" style:list-style-name="L5">
      <style:text-properties style:font-name="Calibri" fo:font-size="11pt" style:text-underline-style="solid" style:text-underline-width="auto" style:text-underline-color="font-color" fo:font-weight="bold" officeooo:rsid="00230105" officeooo:paragraph-rsid="0024bd29" style:font-size-asian="11pt" style:font-weight-asian="bold" style:font-size-complex="11pt" style:font-weight-complex="bold"/>
    </style:style>
    <style:style style:name="P33" style:family="paragraph" style:parent-style-name="Standard" style:list-style-name="L6">
      <style:text-properties style:font-name="Calibri" fo:font-size="11pt" style:text-underline-style="solid" style:text-underline-width="auto" style:text-underline-color="font-color" fo:font-weight="bold" officeooo:rsid="00230105" officeooo:paragraph-rsid="00230105" style:font-size-asian="11pt" style:font-weight-asian="bold" style:font-size-complex="11pt" style:font-weight-complex="bold"/>
    </style:style>
    <style:style style:name="P34" style:family="paragraph" style:parent-style-name="Standard">
      <style:text-properties style:font-name="Calibri" fo:font-size="11pt" style:text-underline-style="solid" style:text-underline-width="auto" style:text-underline-color="font-color" fo:font-weight="bold" officeooo:rsid="0025daf2" officeooo:paragraph-rsid="0025daf2" style:font-size-asian="11pt" style:font-weight-asian="bold" style:font-size-complex="11pt" style:font-weight-complex="bold"/>
    </style:style>
    <style:style style:name="P35" style:family="paragraph" style:parent-style-name="Standard" style:list-style-name="L2">
      <style:text-properties style:font-name="Calibri" fo:font-size="11pt" officeooo:rsid="001bb3fb" officeooo:paragraph-rsid="002e88d3" style:font-size-asian="11pt" style:font-size-complex="11pt"/>
    </style:style>
    <style:style style:name="P36" style:family="paragraph" style:parent-style-name="Standard" style:list-style-name="L3">
      <style:text-properties style:font-name="Calibri" fo:font-size="11pt" officeooo:rsid="001d8235" officeooo:paragraph-rsid="002e88d3" style:font-size-asian="11pt" style:font-size-complex="11pt"/>
    </style:style>
    <style:style style:name="P37" style:family="paragraph" style:parent-style-name="Standard" style:list-style-name="L4">
      <style:text-properties style:font-name="Calibri" fo:font-size="11pt" officeooo:rsid="00230105" officeooo:paragraph-rsid="002e88d3" style:font-size-asian="11pt" style:font-size-complex="11pt"/>
    </style:style>
    <style:style style:name="P38" style:family="paragraph" style:parent-style-name="Standard" style:list-style-name="L6">
      <style:text-properties style:font-name="Calibri" fo:font-size="11pt" officeooo:rsid="00230105" officeooo:paragraph-rsid="00230105" style:font-size-asian="11pt" style:font-size-complex="11pt"/>
    </style:style>
    <style:style style:name="P39" style:family="paragraph" style:parent-style-name="Standard" style:list-style-name="L6">
      <style:text-properties style:font-name="Calibri" fo:font-size="11pt" officeooo:rsid="00230105" officeooo:paragraph-rsid="0024bd29" style:font-size-asian="11pt" style:font-size-complex="11pt"/>
    </style:style>
    <style:style style:name="P40" style:family="paragraph" style:parent-style-name="Standard" style:list-style-name="L5">
      <style:text-properties style:font-name="Calibri" fo:font-size="11pt" officeooo:rsid="0024bd29" officeooo:paragraph-rsid="0024bd29" style:font-size-asian="11pt" style:font-size-complex="11pt"/>
    </style:style>
    <style:style style:name="P41" style:family="paragraph" style:parent-style-name="Standard" style:list-style-name="L6">
      <style:text-properties style:font-name="Calibri" fo:font-size="11pt" officeooo:rsid="0025daf2" officeooo:paragraph-rsid="0025daf2" style:font-size-asian="11pt" style:font-size-complex="11pt"/>
    </style:style>
    <style:style style:name="P42" style:family="paragraph" style:parent-style-name="Standard" style:list-style-name="L1">
      <style:text-properties fo:color="#c9211e" style:text-underline-style="solid" style:text-underline-width="auto" style:text-underline-color="font-color" fo:font-weight="bold" officeooo:rsid="002c10ad" officeooo:paragraph-rsid="002c10ad" style:font-weight-asian="bold" style:font-weight-complex="bold"/>
    </style:style>
    <style:style style:name="P43" style:family="paragraph" style:parent-style-name="Standard" style:list-style-name="L1">
      <style:text-properties fo:color="#c9211e" style:font-name="Calibri" fo:font-size="11pt" style:text-underline-style="solid" style:text-underline-width="auto" style:text-underline-color="font-color" fo:font-weight="bold" officeooo:rsid="002e88d3" officeooo:paragraph-rsid="002e88d3" style:font-size-asian="11pt" style:font-weight-asian="bold" style:font-size-complex="11pt" style:font-weight-complex="bold"/>
    </style:style>
    <style:style style:name="P44" style:family="paragraph" style:parent-style-name="Standard" style:list-style-name="L4">
      <style:text-properties officeooo:rsid="0025daf2" officeooo:paragraph-rsid="002e88d3"/>
    </style:style>
    <style:style style:name="T1" style:family="text">
      <style:text-properties officeooo:rsid="001d8235"/>
    </style:style>
    <style:style style:name="T2" style:family="text">
      <style:text-properties officeooo:rsid="001e6d39"/>
    </style:style>
    <style:style style:name="T3" style:family="text">
      <style:text-properties officeooo:rsid="00203255"/>
    </style:style>
    <style:style style:name="T4" style:family="text">
      <style:text-properties officeooo:rsid="00230105"/>
    </style:style>
    <style:style style:name="T5" style:family="text">
      <style:text-properties officeooo:rsid="0024bd29"/>
    </style:style>
    <style:style style:name="T6" style:family="text">
      <style:text-properties style:font-name="Calibri" fo:font-size="11pt" style:font-size-asian="11pt" style:font-size-complex="11pt"/>
    </style:style>
    <style:style style:name="T7" style:family="text">
      <style:text-properties style:font-name="Calibri" fo:font-size="11pt" officeooo:rsid="00230105" style:font-size-asian="11pt" style:font-size-complex="11pt"/>
    </style:style>
    <style:style style:name="T8" style:family="text">
      <style:text-properties style:font-name="Calibri" fo:font-size="11pt" officeooo:rsid="0026d0b7" style:font-size-asian="11pt" style:font-size-complex="11pt"/>
    </style:style>
    <style:style style:name="T9" style:family="text">
      <style:text-properties style:font-name="Calibri" fo:font-size="11pt" officeooo:rsid="001e6d39" style:font-size-asian="11pt" style:font-size-complex="11pt"/>
    </style:style>
    <style:style style:name="T10" style:family="text">
      <style:text-properties officeooo:rsid="0025daf2"/>
    </style:style>
    <style:style style:name="T11" style:family="text">
      <style:text-properties officeooo:rsid="0026d0b7"/>
    </style:style>
    <style:style style:name="T12" style:family="text">
      <style:text-properties style:text-position="super 58%"/>
    </style:style>
    <style:style style:name="T13" style:family="text">
      <style:text-properties style:text-position="super 58%" officeooo:rsid="0034be47"/>
    </style:style>
    <style:style style:name="T14" style:family="text">
      <style:text-properties officeooo:rsid="002ac1e7"/>
    </style:style>
    <style:style style:name="T15" style:family="text">
      <style:text-properties officeooo:rsid="002babea"/>
    </style:style>
    <style:style style:name="T16" style:family="text">
      <style:text-properties officeooo:rsid="002c10a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2f2f74" style:font-weight-asian="bold" style:font-weight-complex="bold"/>
    </style:style>
    <style:style style:name="T20" style:family="text">
      <style:text-properties style:text-underline-style="solid" style:text-underline-width="auto" style:text-underline-color="font-color" fo:font-weight="bold" officeooo:rsid="0025daf2" style:font-weight-asian="bold" style:font-weight-complex="bold"/>
    </style:style>
    <style:style style:name="T21" style:family="text">
      <style:text-properties style:text-underline-style="solid" style:text-underline-width="auto" style:text-underline-color="font-color" fo:font-weight="bold" officeooo:rsid="0024bd29" style:font-weight-asian="bold" style:font-weight-complex="bold"/>
    </style:style>
    <style:style style:name="T22" style:family="text">
      <style:text-properties officeooo:rsid="002ecb27"/>
    </style:style>
    <style:style style:name="T23" style:family="text">
      <style:text-properties officeooo:rsid="002f2f74"/>
    </style:style>
    <style:style style:name="T24" style:family="text">
      <style:text-properties officeooo:rsid="0032d96d"/>
    </style:style>
    <style:style style:name="T25" style:family="text">
      <style:text-properties officeooo:rsid="0034be47"/>
    </style:style>
    <style:style style:name="T26" style:family="text">
      <style:text-properties style:text-position="0% 100%"/>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Simulation de processus législatif </text:p>
      <text:p text:style-name="P16">Sujet : ouverture de la PMA </text:p>
      <text:p text:style-name="P1"/>
      <text:list xml:id="list1453392263" text:style-name="L1">
        <text:list-item>
          <text:p text:style-name="P42"><text:span text:style-name="T8">L</text:span><text:span text:style-name="T6">a rédaction des projets et des propositions de lois </text:span></text:p>
        </text:list-item>
      </text:list>
      <text:p text:style-name="P20"/>
      <text:p text:style-name="P13"><text:span text:style-name="T16">L</text:span>a classe <text:span text:style-name="T16">est divisée </text:span>en trois groupes : un gouvernement, une <text:span text:style-name="T16">A</text:span>ssemblée nationale et un <text:span text:style-name="T16">S</text:span>énat </text:p>
      <text:p text:style-name="P13"/>
      <text:p text:style-name="P3">Chaque groupe <text:span text:style-name="T1">est divisé en deux et</text:span> <text:span text:style-name="T18">rédige un projet ou une proposition de loi</text:span> <text:span text:style-name="T1">(donc 6 textes au total) </text:span></text:p>
      <text:list xml:id="list4206187708" text:style-name="L2">
        <text:list-item>
          <text:p text:style-name="P35">le gouvernement rédige un projet de loi qui sera présenté au Parlement</text:p>
        </text:list-item>
        <text:list-item>
          <text:p text:style-name="P35">Les deux chambres rédigent une proposition de loi qui permettra de comparer avec le projet du gouvernement</text:p>
        </text:list-item>
      </text:list>
      <text:p text:style-name="P3"/>
      <text:p text:style-name="P12">Afin de rédiger le projet/<text:span text:style-name="T3">proposition</text:span>, <text:span text:style-name="T18">vous pouvez vous aider :</text:span></text:p>
      <text:list xml:id="list2185327543" text:style-name="L3">
        <text:list-item>
          <text:p text:style-name="P36">pour la forme : de l’exemple de proposition de loi qui vous est donné </text:p>
        </text:list-item>
        <text:list-item>
          <text:p text:style-name="P36">pour le fond : <text:span text:style-name="T24">du document</text:span> présentant les mesures du projet de loi réel sur la PMA <text:a xlink:type="simple" xlink:href="https://www.vie-publique.fr/loi/268659-loi-bioethique-pma" text:style-name="Internet_20_link" text:visited-style-name="Visited_20_Internet_20_Link">https://www.vie-publique.fr/loi/268659-loi-bioethique-pma</text:a> </text:p>
        </text:list-item>
      </text:list>
      <text:p text:style-name="P12">Attention : vous pouvez bien sûr vous éloigner des mesures réelles proposées par le « <text:span text:style-name="T10">vrai » projet de loi</text:span>. Les mesures réelles ne sont que des idées. </text:p>
      <text:p text:style-name="P12"/>
      <text:p text:style-name="P14">Une fois finalisés, les projets/propositions sont <text:span text:style-name="T19">remis</text:span><text:span text:style-name="T18"> à Mme Duvin </text:span>(un exemplaire par groupe). </text:p>
      <text:p text:style-name="P12"/>
      <text:p text:style-name="P12"><text:span text:style-name="T18">Un des textes</text:span> rédigé<text:span text:style-name="T23">s</text:span> par le gouvernement est <text:span text:style-name="T18">choisi</text:span> comme point de départ du <text:span text:style-name="T2">processus législatif. </text:span></text:p>
      <text:p text:style-name="P5"><text:span text:style-name="T18">Six membres du gouvernement (2x3) sont chargés d’aller présenter leur projet de loi</text:span> dans chaque assemblée : présentation orale et distribution du texte écrit à tous les membres du Parlement. </text:p>
      <text:p text:style-name="P8"/>
      <text:p text:style-name="P8">Pendant que le gouvernement prépare cette présentation, <text:span text:style-name="T18">les membres de l’AN et du Sénat élisent chacun leur président </text:span><text:span text:style-name="T20">et deux secrétaires</text:span><text:span text:style-name="T18">. </text:span></text:p>
      <text:list xml:id="list2580774811" text:style-name="L4">
        <text:list-item>
          <text:p text:style-name="P37">Le président sera chargé d’animer les débats (donner la parole, faire en sorte que chacun s’écoute, gère les votes, etc.) mais il ne pourra pas donner son avis ni poser des questions au gouvernement. </text:p>
        </text:list-item>
        <text:list-item>
          <text:p text:style-name="P44"><text:span text:style-name="T7">L</text:span><text:span text:style-name="T6">es secrétaires devront prendre en note les amendements lors de la séance plénière</text:span></text:p>
        </text:list-item>
      </text:list>
      <text:p text:style-name="P21"/>
      <text:p text:style-name="P23"><text:span text:style-name="T7">Trois représentants se rendent dans chaque assemblées et l</text:span><text:span text:style-name="T9">es membres de chaque assemblée écoute le projet de loi. </text:span></text:p>
      <text:p text:style-name="P20"/>
      <text:list xml:id="list120306964542395" text:continue-list="list1453392263" text:style-name="L1">
        <text:list-item>
          <text:p text:style-name="P43">La séance en commission </text:p>
        </text:list-item>
      </text:list>
      <text:p text:style-name="P8">Au sein de chaque assemblée, les membres se réunissent au sein de la commission. Une « vraie » commission est normalement composée uniquement de quelques parlementaires qui s’intéressent à un sujet et <text:s/>réfléchissent de façon approfondie. Ici, tous les membres <text:s/>participent. </text:p>
      <text:p text:style-name="P8">La <text:span text:style-name="T18">commission</text:span> doit servir à <text:span text:style-name="T18">réfléchir au projet du gouvernement, à construire vos arguments pour/contre, et à formuler d’éventuels amendements. </text:span></text:p>
      <text:p text:style-name="P8">Les membres du <text:span text:style-name="T18">gouvernement</text:span> peuvent circuler au sein des commissions pour connaître les points de vue <text:span text:style-name="T5">et les questions</text:span> des parlementaires. Ils devront <text:span text:style-name="T18">réfléchir à leurs contre-arguments </text:span><text:span text:style-name="T21">et aux réponses aux questions</text:span><text:span text:style-name="T18">. </text:span></text:p>
      <text:p text:style-name="P22"/>
      <text:list xml:id="list120306108931598" text:continue-numbering="true" text:style-name="L1">
        <text:list-item>
          <text:p text:style-name="P43">le débat en séance plénière </text:p>
        </text:list-item>
      </text:list>
      <text:p text:style-name="P7">Une fois le travail au sein des commissions terminées, le débat commence au sein de chaque assemblée. </text:p>
      <text:p text:style-name="P15">Lisez les rôles de chaque personnage car ils vous donnent des indications sur le déroulé de la séance. </text:p>
      <text:p text:style-name="P7"/>
      <text:list xml:id="list693090099" text:style-name="L5">
        <text:list-item>
          <text:p text:style-name="P32">Le président de chaque assemblée </text:p>
          <text:list>
            <text:list-item>
              <text:p text:style-name="P40">propose d’abord la parole pour <text:span text:style-name="T17">aborder le texte de façon globale</text:span> en demandant si des membres de l’assemblée souhaite partager leur point de vue sur le texte</text:p>
            </text:list-item>
            <text:list-item>
              <text:p text:style-name="P40">demande si des membres souhaitent <text:span text:style-name="T17">poser des questions au gouvernement.</text:span> Dans ce cas, le membre prend la parole puis un membre du gouvernement répond. </text:p>
            </text:list-item>
            <text:list-item>
              <text:p text:style-name="P40">Puis le texte est <text:span text:style-name="T17">examiné article par article.</text:span> Le président demande, pour chaque article, si un amendement est proposé. Si c’est le cas, il faut procéder à un vote après chaque demande d’amendement. <text:span text:style-name="T4">Un amendement est accepté si la majorité des membres vote pour. </text:span></text:p>
              <text:p text:style-name="P40"/>
            </text:list-item>
          </text:list>
        </text:list-item>
      </text:list>
      <text:list xml:id="list1730801006" text:style-name="L6">
        <text:list-item>
          <text:p text:style-name="P33">les <text:span text:style-name="T10">parlementaires</text:span> peuvent demander la parole pour </text:p>
          <text:list>
            <text:list-item>
              <text:p text:style-name="P38">défendre son opposition / adhésion à une mesure du projet de loi afin de convaincre ses collègues </text:p>
            </text:list-item>
            <text:list-item>
              <text:p text:style-name="P38">poser une question à des membres du gouvernement</text:p>
            </text:list-item>
            <text:list-item>
              <text:p text:style-name="P38">proposer un amendement. </text:p>
              <text:p text:style-name="P38"><text:soft-page-break/></text:p>
            </text:list-item>
          </text:list>
        </text:list-item>
        <text:list-item>
          <text:p text:style-name="P41"><text:span text:style-name="T18">Les secrétaires</text:span> sont des parlementaires donc peuvent prendre la parole, etc. mais ils doivent aussi <text:span text:style-name="T17">prendre en note les amendements votés</text:span> en modifiant le projet initial du gouvernement. </text:p>
          <text:p text:style-name="P41"/>
        </text:list-item>
        <text:list-item>
          <text:p text:style-name="P39"><text:span text:style-name="T18">les membres du gouvernement </text:span><text:span text:style-name="T11">sont répartis par moitié au sein de chaque chambre. Ils </text:span>peuvent demander la parole pour </text:p>
          <text:list>
            <text:list-item>
              <text:p text:style-name="P39"><text:span text:style-name="T17">défendre leur texte</text:span> <text:span text:style-name="T5">suite à des remarques d’un parlementaires</text:span></text:p>
            </text:list-item>
            <text:list-item>
              <text:p text:style-name="P39"><text:s/>ou <text:span text:style-name="T5">pour </text:span><text:span text:style-name="T17">répondre</text:span> aux questions des parlementaires </text:p>
              <text:p text:style-name="P39"/>
            </text:list-item>
          </text:list>
        </text:list-item>
      </text:list>
      <text:p text:style-name="P34">Tous les élèves doivent prendre la parole au moins une fois. </text:p>
      <text:p text:style-name="P9"/>
      <text:p text:style-name="P17">La navette parlementaire</text:p>
      <text:p text:style-name="P10"><text:span text:style-name="T25">Un</text:span> 1<text:span text:style-name="T12">er</text:span> débat a lieu au sein de l’AN <text:span text:style-name="T25">et du</text:span> Sénat. C’est le début de la navette parlementaire. <text:span text:style-name="T25">Après une première lecture, s</text:span>i les textes votés par l’AN et le Sénat ne sont pas identiques, la navette se poursuit. </text:p>
      <text:p text:style-name="P10">Après <text:span text:style-name="T25">le 2</text:span><text:span text:style-name="T13">e</text:span><text:span text:style-name="T25"> débat</text:span>, si le texte <text:span text:style-name="T25">entre les deux assemblées </text:span>n’est toujours pas le même, une <text:span text:style-name="T17">commission mixte paritaire </text:span>est réunie pour décider d’un texte commun. Deux secrétaires seront présents pour prendre en note le texte final. </text:p>
      <text:p text:style-name="P10">Ce texte doit être adopté par chaque assemblée. </text:p>
      <text:p text:style-name="P10"><text:span text:style-name="T18">Une fois le projet adopté,</text:span> 60 députés ou 60 sénateurs peuvent décider de saisir le Conseil constitutionnel. </text:p>
      <text:p text:style-name="P10">Si ce n’est pas le cas, la loi est promulguée par le président de la République et publiée au journal officiel.</text:p>
      <text:p text:style-name="P4"/>
      <text:p text:style-name="P19">NOTATION</text:p>
      <text:p text:style-name="P6"/>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24"/>
            <text:p text:style-name="P24">Implication dans le projet </text:p>
          </table:table-cell>
          <table:table-cell table:style-name="Tableau1.A1" office:value-type="string">
            <text:p text:style-name="P25">L’élève participe activement à la rédaction du projet/proposition de loi </text:p>
          </table:table-cell>
          <table:table-cell table:style-name="Tableau1.C1" office:value-type="string">
            <text:p text:style-name="P29">/<text:span text:style-name="T15">2</text:span></text:p>
          </table:table-cell>
        </table:table-row>
        <table:table-row>
          <table:covered-table-cell/>
          <table:table-cell table:style-name="Tableau1.B2" office:value-type="string">
            <text:p text:style-name="P25">L’élève participe au travail en commission <text:span text:style-name="T15">et en séance plénière</text:span></text:p>
          </table:table-cell>
          <table:table-cell table:style-name="Tableau1.C2" office:value-type="string">
            <text:p text:style-name="P29">/<text:span text:style-name="T15">2</text:span></text:p>
          </table:table-cell>
        </table:table-row>
        <table:table-row>
          <table:table-cell table:style-name="Tableau1.B2" table:number-rows-spanned="3" office:value-type="string">
            <text:p text:style-name="P24"/>
            <text:p text:style-name="P24">Rédaction du projet/proposition</text:p>
          </table:table-cell>
          <table:table-cell table:style-name="Tableau1.B2" office:value-type="string">
            <text:p text:style-name="P25">Le projet/proposition respecte la forme adéquate </text:p>
          </table:table-cell>
          <table:table-cell table:style-name="Tableau1.C2" office:value-type="string">
            <text:p text:style-name="P29">/<text:span text:style-name="T15">2</text:span></text:p>
          </table:table-cell>
        </table:table-row>
        <table:table-row>
          <table:covered-table-cell/>
          <table:table-cell table:style-name="Tableau1.B2" office:value-type="string">
            <text:p text:style-name="P26">Le projet/proposition <text:span text:style-name="T14">est complet et aborder tous les aspects importants de l’ouverture à la PMA</text:span></text:p>
          </table:table-cell>
          <table:table-cell table:style-name="Tableau1.C2" office:value-type="string">
            <text:p text:style-name="P29">/<text:span text:style-name="T15">3</text:span></text:p>
          </table:table-cell>
        </table:table-row>
        <table:table-row>
          <table:covered-table-cell/>
          <table:table-cell table:style-name="Tableau1.B2" office:value-type="string">
            <text:p text:style-name="P27">La syntaxe et le vocabulaire sont adaptés </text:p>
          </table:table-cell>
          <table:table-cell table:style-name="Tableau1.C2" office:value-type="string">
            <text:p text:style-name="P29">/<text:span text:style-name="T15">3</text:span></text:p>
          </table:table-cell>
        </table:table-row>
        <table:table-row>
          <table:table-cell table:style-name="Tableau1.B2" table:number-rows-spanned="3" office:value-type="string">
            <text:p text:style-name="P28"/>
            <text:p text:style-name="P28">Le débat en séance plénière </text:p>
          </table:table-cell>
          <table:table-cell table:style-name="Tableau1.B2" office:value-type="string">
            <text:p text:style-name="P27">L’élève prend la parole (ou respecte son rôle de secrétaire ou président)</text:p>
          </table:table-cell>
          <table:table-cell table:style-name="Tableau1.C2" office:value-type="string">
            <text:p text:style-name="P29">/<text:span text:style-name="T15">2</text:span></text:p>
          </table:table-cell>
        </table:table-row>
        <table:table-row>
          <table:covered-table-cell/>
          <table:table-cell table:style-name="Tableau1.B2" office:value-type="string">
            <text:p text:style-name="P27">Les arguments sont pertinents et bien construits (justifiés, expliqués)</text:p>
          </table:table-cell>
          <table:table-cell table:style-name="Tableau1.C2" office:value-type="string">
            <text:p text:style-name="P29">/<text:span text:style-name="T15">3</text:span></text:p>
          </table:table-cell>
        </table:table-row>
        <table:table-row>
          <table:covered-table-cell/>
          <table:table-cell table:style-name="Tableau1.B2" office:value-type="string">
            <text:p text:style-name="P27">L’élève s’exprime de façon claire et audible et ne lit pas trop ses notes </text:p>
          </table:table-cell>
          <table:table-cell table:style-name="Tableau1.C2" office:value-type="string">
            <text:p text:style-name="P29">/<text:span text:style-name="T15">3</text:span></text:p>
          </table:table-cell>
        </table:table-row>
        <table:table-row>
          <table:table-cell table:style-name="Tableau1.B2" office:value-type="string">
            <text:p text:style-name="P18">TOTAL</text:p>
          </table:table-cell>
          <table:table-cell table:style-name="Tableau1.B2" office:value-type="string">
            <text:p text:style-name="P30"/>
          </table:table-cell>
          <table:table-cell table:style-name="Tableau1.C2" office:value-type="string">
            <text:p text:style-name="P29"/>
          </table:table-cell>
        </table:table-row>
      </table:table>
      <text:p text:style-name="P11"/>
      <text:p text:style-name="P6"/>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c9211e" style:font-name="Calibri" fo:font-family="Calibri" style:font-family-generic="swiss"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7:47:35.843000000</meta:creation-date>
    <dc:date>2021-10-27T12:03:04.408000000</dc:date>
    <meta:editing-duration>PT3H34M57S</meta:editing-duration>
    <meta:editing-cycles>17</meta:editing-cycles>
    <meta:generator>LibreOffice/6.2.4.2$Windows_X86_64 LibreOffice_project/2412653d852ce75f65fbfa83fb7e7b669a126d64</meta:generator>
    <meta:document-statistic meta:table-count="1" meta:image-count="0" meta:object-count="0" meta:page-count="2" meta:paragraph-count="69" meta:word-count="903" meta:character-count="5444" meta:non-whitespace-character-count="4587"/>
  </office:meta>
</office:document-meta>
</file>