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ooc:=SUM([.A2:.A101])" office:value-type="float" office:value="5050">
            <text:p>5050</text:p>
          </table:table-cell>
          <table:table-cell table:formula="oooc:=SUM([.E2:.E51])" office:value-type="float" office:value="2500">
            <text:p>2500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formula="oooc:=SUM([.E2:.E151])" office:value-type="float" office:value="22500">
            <text:p>22500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formula="oooc:=SUM([.E2:.E287])" office:value-type="float" office:value="81796">
            <text:p>81796</text:p>
          </table:table-cell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formula="oooc:=SUM([.E2:.E501])" office:value-type="float" office:value="250000">
            <text:p>250000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formula="oooc:=SUM([.E2:.E4001])" office:value-type="float" office:value="16000000">
            <text:p>16000000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table:number-columns-repeated="3"/>
          <table:table-cell office:value-type="float" office:value="13">
            <text:p>13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251"/>
        </table:table-row>
        <table:table-row table:style-name="ro1">
          <table:table-cell office:value-type="float" office:value="15">
            <text:p>15</text:p>
          </table:table-cell>
          <table:table-cell table:number-columns-repeated="3"/>
          <table:table-cell office:value-type="float" office:value="29">
            <text:p>29</text:p>
          </table:table-cell>
          <table:table-cell table:number-columns-repeated="251"/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  <table:table-cell office:value-type="float" office:value="31">
            <text:p>31</text:p>
          </table:table-cell>
          <table:table-cell table:number-columns-repeated="251"/>
        </table:table-row>
        <table:table-row table:style-name="ro1">
          <table:table-cell office:value-type="float" office:value="17">
            <text:p>17</text:p>
          </table:table-cell>
          <table:table-cell table:number-columns-repeated="3"/>
          <table:table-cell office:value-type="float" office:value="33">
            <text:p>33</text:p>
          </table:table-cell>
          <table:table-cell table:number-columns-repeated="251"/>
        </table:table-row>
        <table:table-row table:style-name="ro1">
          <table:table-cell office:value-type="float" office:value="18">
            <text:p>18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251"/>
        </table:table-row>
        <table:table-row table:style-name="ro1">
          <table:table-cell office:value-type="float" office:value="19">
            <text:p>19</text:p>
          </table:table-cell>
          <table:table-cell table:number-columns-repeated="3"/>
          <table:table-cell office:value-type="float" office:value="37">
            <text:p>37</text:p>
          </table:table-cell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 office:value-type="float" office:value="39">
            <text:p>39</text:p>
          </table:table-cell>
          <table:table-cell table:number-columns-repeated="251"/>
        </table:table-row>
        <table:table-row table:style-name="ro1">
          <table:table-cell office:value-type="float" office:value="21">
            <text:p>21</text:p>
          </table:table-cell>
          <table:table-cell table:number-columns-repeated="3"/>
          <table:table-cell office:value-type="float" office:value="41">
            <text:p>41</text:p>
          </table:table-cell>
          <table:table-cell table:number-columns-repeated="251"/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  <table:table-cell office:value-type="float" office:value="43">
            <text:p>43</text:p>
          </table:table-cell>
          <table:table-cell table:number-columns-repeated="251"/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251"/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  <table:table-cell office:value-type="float" office:value="47">
            <text:p>47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  <table:table-cell office:value-type="float" office:value="49">
            <text:p>49</text:p>
          </table:table-cell>
          <table:table-cell table:number-columns-repeated="251"/>
        </table:table-row>
        <table:table-row table:style-name="ro1">
          <table:table-cell office:value-type="float" office:value="26">
            <text:p>26</text:p>
          </table:table-cell>
          <table:table-cell table:number-columns-repeated="3"/>
          <table:table-cell office:value-type="float" office:value="51">
            <text:p>51</text:p>
          </table:table-cell>
          <table:table-cell table:number-columns-repeated="251"/>
        </table:table-row>
        <table:table-row table:style-name="ro1">
          <table:table-cell office:value-type="float" office:value="27">
            <text:p>27</text:p>
          </table:table-cell>
          <table:table-cell table:number-columns-repeated="3"/>
          <table:table-cell office:value-type="float" office:value="53">
            <text:p>53</text:p>
          </table:table-cell>
          <table:table-cell table:number-columns-repeated="251"/>
        </table:table-row>
        <table:table-row table:style-name="ro1">
          <table:table-cell office:value-type="float" office:value="28">
            <text:p>28</text:p>
          </table:table-cell>
          <table:table-cell table:number-columns-repeated="3"/>
          <table:table-cell office:value-type="float" office:value="55">
            <text:p>55</text:p>
          </table:table-cell>
          <table:table-cell table:number-columns-repeated="251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  <table:table-cell office:value-type="float" office:value="57">
            <text:p>57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  <table:table-cell office:value-type="float" office:value="59">
            <text:p>59</text:p>
          </table:table-cell>
          <table:table-cell table:number-columns-repeated="251"/>
        </table:table-row>
        <table:table-row table:style-name="ro1">
          <table:table-cell office:value-type="float" office:value="31">
            <text:p>31</text:p>
          </table:table-cell>
          <table:table-cell table:number-columns-repeated="3"/>
          <table:table-cell office:value-type="float" office:value="61">
            <text:p>61</text:p>
          </table:table-cell>
          <table:table-cell table:number-columns-repeated="251"/>
        </table:table-row>
        <table:table-row table:style-name="ro1">
          <table:table-cell office:value-type="float" office:value="32">
            <text:p>32</text:p>
          </table:table-cell>
          <table:table-cell table:number-columns-repeated="3"/>
          <table:table-cell office:value-type="float" office:value="63">
            <text:p>63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office:value-type="float" office:value="65">
            <text:p>65</text:p>
          </table:table-cell>
          <table:table-cell table:number-columns-repeated="251"/>
        </table:table-row>
        <table:table-row table:style-name="ro1">
          <table:table-cell office:value-type="float" office:value="34">
            <text:p>34</text:p>
          </table:table-cell>
          <table:table-cell table:number-columns-repeated="3"/>
          <table:table-cell office:value-type="float" office:value="67">
            <text:p>67</text:p>
          </table:table-cell>
          <table:table-cell table:number-columns-repeated="251"/>
        </table:table-row>
        <table:table-row table:style-name="ro1">
          <table:table-cell office:value-type="float" office:value="35">
            <text:p>35</text:p>
          </table:table-cell>
          <table:table-cell table:number-columns-repeated="3"/>
          <table:table-cell office:value-type="float" office:value="69">
            <text:p>69</text:p>
          </table:table-cell>
          <table:table-cell table:number-columns-repeated="251"/>
        </table:table-row>
        <table:table-row table:style-name="ro1">
          <table:table-cell office:value-type="float" office:value="36">
            <text:p>36</text:p>
          </table:table-cell>
          <table:table-cell table:number-columns-repeated="3"/>
          <table:table-cell office:value-type="float" office:value="71">
            <text:p>71</text:p>
          </table:table-cell>
          <table:table-cell table:number-columns-repeated="251"/>
        </table:table-row>
        <table:table-row table:style-name="ro1">
          <table:table-cell office:value-type="float" office:value="37">
            <text:p>37</text:p>
          </table:table-cell>
          <table:table-cell table:number-columns-repeated="3"/>
          <table:table-cell office:value-type="float" office:value="73">
            <text:p>73</text:p>
          </table:table-cell>
          <table:table-cell table:number-columns-repeated="251"/>
        </table:table-row>
        <table:table-row table:style-name="ro1">
          <table:table-cell office:value-type="float" office:value="38">
            <text:p>38</text:p>
          </table:table-cell>
          <table:table-cell table:number-columns-repeated="3"/>
          <table:table-cell office:value-type="float" office:value="75">
            <text:p>75</text:p>
          </table:table-cell>
          <table:table-cell table:number-columns-repeated="251"/>
        </table:table-row>
        <table:table-row table:style-name="ro1">
          <table:table-cell office:value-type="float" office:value="39">
            <text:p>39</text:p>
          </table:table-cell>
          <table:table-cell table:number-columns-repeated="3"/>
          <table:table-cell office:value-type="float" office:value="77">
            <text:p>77</text:p>
          </table:table-cell>
          <table:table-cell table:number-columns-repeated="251"/>
        </table:table-row>
        <table:table-row table:style-name="ro1">
          <table:table-cell office:value-type="float" office:value="40">
            <text:p>40</text:p>
          </table:table-cell>
          <table:table-cell table:number-columns-repeated="3"/>
          <table:table-cell office:value-type="float" office:value="79">
            <text:p>79</text:p>
          </table:table-cell>
          <table:table-cell table:number-columns-repeated="251"/>
        </table:table-row>
        <table:table-row table:style-name="ro1">
          <table:table-cell office:value-type="float" office:value="41">
            <text:p>41</text:p>
          </table:table-cell>
          <table:table-cell table:number-columns-repeated="3"/>
          <table:table-cell office:value-type="float" office:value="81">
            <text:p>81</text:p>
          </table:table-cell>
          <table:table-cell table:number-columns-repeated="251"/>
        </table:table-row>
        <table:table-row table:style-name="ro1">
          <table:table-cell office:value-type="float" office:value="42">
            <text:p>42</text:p>
          </table:table-cell>
          <table:table-cell table:number-columns-repeated="3"/>
          <table:table-cell office:value-type="float" office:value="83">
            <text:p>83</text:p>
          </table:table-cell>
          <table:table-cell table:number-columns-repeated="251"/>
        </table:table-row>
        <table:table-row table:style-name="ro1">
          <table:table-cell office:value-type="float" office:value="43">
            <text:p>43</text:p>
          </table:table-cell>
          <table:table-cell table:number-columns-repeated="3"/>
          <table:table-cell office:value-type="float" office:value="85">
            <text:p>85</text:p>
          </table:table-cell>
          <table:table-cell table:number-columns-repeated="251"/>
        </table:table-row>
        <table:table-row table:style-name="ro1">
          <table:table-cell office:value-type="float" office:value="44">
            <text:p>44</text:p>
          </table:table-cell>
          <table:table-cell table:number-columns-repeated="3"/>
          <table:table-cell office:value-type="float" office:value="87">
            <text:p>87</text:p>
          </table:table-cell>
          <table:table-cell table:number-columns-repeated="251"/>
        </table:table-row>
        <table:table-row table:style-name="ro1">
          <table:table-cell office:value-type="float" office:value="45">
            <text:p>45</text:p>
          </table:table-cell>
          <table:table-cell table:number-columns-repeated="3"/>
          <table:table-cell office:value-type="float" office:value="89">
            <text:p>89</text:p>
          </table:table-cell>
          <table:table-cell table:number-columns-repeated="251"/>
        </table:table-row>
        <table:table-row table:style-name="ro1">
          <table:table-cell office:value-type="float" office:value="46">
            <text:p>46</text:p>
          </table:table-cell>
          <table:table-cell table:number-columns-repeated="3"/>
          <table:table-cell office:value-type="float" office:value="91">
            <text:p>91</text:p>
          </table:table-cell>
          <table:table-cell table:number-columns-repeated="251"/>
        </table:table-row>
        <table:table-row table:style-name="ro1">
          <table:table-cell office:value-type="float" office:value="47">
            <text:p>47</text:p>
          </table:table-cell>
          <table:table-cell table:number-columns-repeated="3"/>
          <table:table-cell office:value-type="float" office:value="93">
            <text:p>93</text:p>
          </table:table-cell>
          <table:table-cell table:number-columns-repeated="251"/>
        </table:table-row>
        <table:table-row table:style-name="ro1">
          <table:table-cell office:value-type="float" office:value="48">
            <text:p>48</text:p>
          </table:table-cell>
          <table:table-cell table:number-columns-repeated="3"/>
          <table:table-cell office:value-type="float" office:value="95">
            <text:p>95</text:p>
          </table:table-cell>
          <table:table-cell table:number-columns-repeated="251"/>
        </table:table-row>
        <table:table-row table:style-name="ro1">
          <table:table-cell office:value-type="float" office:value="49">
            <text:p>49</text:p>
          </table:table-cell>
          <table:table-cell table:number-columns-repeated="3"/>
          <table:table-cell office:value-type="float" office:value="97">
            <text:p>97</text:p>
          </table:table-cell>
          <table:table-cell table:number-columns-repeated="251"/>
        </table:table-row>
        <table:table-row table:style-name="ro1">
          <table:table-cell office:value-type="float" office:value="50">
            <text:p>50</text:p>
          </table:table-cell>
          <table:table-cell table:number-columns-repeated="3"/>
          <table:table-cell office:value-type="float" office:value="99">
            <text:p>99</text:p>
          </table:table-cell>
          <table:table-cell table:number-columns-repeated="251"/>
        </table:table-row>
        <table:table-row table:style-name="ro1">
          <table:table-cell office:value-type="float" office:value="51">
            <text:p>51</text:p>
          </table:table-cell>
          <table:table-cell table:number-columns-repeated="3"/>
          <table:table-cell office:value-type="float" office:value="101">
            <text:p>101</text:p>
          </table:table-cell>
          <table:table-cell table:number-columns-repeated="251"/>
        </table:table-row>
        <table:table-row table:style-name="ro1">
          <table:table-cell office:value-type="float" office:value="52">
            <text:p>52</text:p>
          </table:table-cell>
          <table:table-cell table:number-columns-repeated="3"/>
          <table:table-cell office:value-type="float" office:value="103">
            <text:p>103</text:p>
          </table:table-cell>
          <table:table-cell table:number-columns-repeated="251"/>
        </table:table-row>
        <table:table-row table:style-name="ro1">
          <table:table-cell office:value-type="float" office:value="53">
            <text:p>53</text:p>
          </table:table-cell>
          <table:table-cell table:number-columns-repeated="3"/>
          <table:table-cell office:value-type="float" office:value="105">
            <text:p>105</text:p>
          </table:table-cell>
          <table:table-cell table:number-columns-repeated="251"/>
        </table:table-row>
        <table:table-row table:style-name="ro1">
          <table:table-cell office:value-type="float" office:value="54">
            <text:p>54</text:p>
          </table:table-cell>
          <table:table-cell table:number-columns-repeated="3"/>
          <table:table-cell office:value-type="float" office:value="107">
            <text:p>107</text:p>
          </table:table-cell>
          <table:table-cell table:number-columns-repeated="251"/>
        </table:table-row>
        <table:table-row table:style-name="ro1">
          <table:table-cell office:value-type="float" office:value="55">
            <text:p>55</text:p>
          </table:table-cell>
          <table:table-cell table:number-columns-repeated="3"/>
          <table:table-cell office:value-type="float" office:value="109">
            <text:p>109</text:p>
          </table:table-cell>
          <table:table-cell table:number-columns-repeated="251"/>
        </table:table-row>
        <table:table-row table:style-name="ro1">
          <table:table-cell office:value-type="float" office:value="56">
            <text:p>56</text:p>
          </table:table-cell>
          <table:table-cell table:number-columns-repeated="3"/>
          <table:table-cell office:value-type="float" office:value="111">
            <text:p>111</text:p>
          </table:table-cell>
          <table:table-cell table:number-columns-repeated="251"/>
        </table:table-row>
        <table:table-row table:style-name="ro1">
          <table:table-cell office:value-type="float" office:value="57">
            <text:p>57</text:p>
          </table:table-cell>
          <table:table-cell table:number-columns-repeated="3"/>
          <table:table-cell office:value-type="float" office:value="113">
            <text:p>113</text:p>
          </table:table-cell>
          <table:table-cell table:number-columns-repeated="251"/>
        </table:table-row>
        <table:table-row table:style-name="ro1">
          <table:table-cell office:value-type="float" office:value="58">
            <text:p>58</text:p>
          </table:table-cell>
          <table:table-cell table:number-columns-repeated="3"/>
          <table:table-cell office:value-type="float" office:value="115">
            <text:p>115</text:p>
          </table:table-cell>
          <table:table-cell table:number-columns-repeated="251"/>
        </table:table-row>
        <table:table-row table:style-name="ro1">
          <table:table-cell office:value-type="float" office:value="59">
            <text:p>59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251"/>
        </table:table-row>
        <table:table-row table:style-name="ro1">
          <table:table-cell office:value-type="float" office:value="60">
            <text:p>60</text:p>
          </table:table-cell>
          <table:table-cell table:number-columns-repeated="3"/>
          <table:table-cell office:value-type="float" office:value="119">
            <text:p>119</text:p>
          </table:table-cell>
          <table:table-cell table:number-columns-repeated="251"/>
        </table:table-row>
        <table:table-row table:style-name="ro1">
          <table:table-cell office:value-type="float" office:value="61">
            <text:p>61</text:p>
          </table:table-cell>
          <table:table-cell table:number-columns-repeated="3"/>
          <table:table-cell office:value-type="float" office:value="121">
            <text:p>121</text:p>
          </table:table-cell>
          <table:table-cell table:number-columns-repeated="251"/>
        </table:table-row>
        <table:table-row table:style-name="ro1">
          <table:table-cell office:value-type="float" office:value="62">
            <text:p>62</text:p>
          </table:table-cell>
          <table:table-cell table:number-columns-repeated="3"/>
          <table:table-cell office:value-type="float" office:value="123">
            <text:p>123</text:p>
          </table:table-cell>
          <table:table-cell table:number-columns-repeated="251"/>
        </table:table-row>
        <table:table-row table:style-name="ro1">
          <table:table-cell office:value-type="float" office:value="63">
            <text:p>63</text:p>
          </table:table-cell>
          <table:table-cell table:number-columns-repeated="3"/>
          <table:table-cell office:value-type="float" office:value="125">
            <text:p>125</text:p>
          </table:table-cell>
          <table:table-cell table:number-columns-repeated="251"/>
        </table:table-row>
        <table:table-row table:style-name="ro1">
          <table:table-cell office:value-type="float" office:value="64">
            <text:p>64</text:p>
          </table:table-cell>
          <table:table-cell table:number-columns-repeated="3"/>
          <table:table-cell office:value-type="float" office:value="127">
            <text:p>127</text:p>
          </table:table-cell>
          <table:table-cell table:number-columns-repeated="251"/>
        </table:table-row>
        <table:table-row table:style-name="ro1">
          <table:table-cell office:value-type="float" office:value="65">
            <text:p>65</text:p>
          </table:table-cell>
          <table:table-cell table:number-columns-repeated="3"/>
          <table:table-cell office:value-type="float" office:value="129">
            <text:p>129</text:p>
          </table:table-cell>
          <table:table-cell table:number-columns-repeated="251"/>
        </table:table-row>
        <table:table-row table:style-name="ro1">
          <table:table-cell office:value-type="float" office:value="66">
            <text:p>66</text:p>
          </table:table-cell>
          <table:table-cell table:number-columns-repeated="3"/>
          <table:table-cell office:value-type="float" office:value="131">
            <text:p>131</text:p>
          </table:table-cell>
          <table:table-cell table:number-columns-repeated="251"/>
        </table:table-row>
        <table:table-row table:style-name="ro1">
          <table:table-cell office:value-type="float" office:value="67">
            <text:p>67</text:p>
          </table:table-cell>
          <table:table-cell table:number-columns-repeated="3"/>
          <table:table-cell office:value-type="float" office:value="133">
            <text:p>133</text:p>
          </table:table-cell>
          <table:table-cell table:number-columns-repeated="251"/>
        </table:table-row>
        <table:table-row table:style-name="ro1">
          <table:table-cell office:value-type="float" office:value="68">
            <text:p>68</text:p>
          </table:table-cell>
          <table:table-cell table:number-columns-repeated="3"/>
          <table:table-cell office:value-type="float" office:value="135">
            <text:p>135</text:p>
          </table:table-cell>
          <table:table-cell table:number-columns-repeated="251"/>
        </table:table-row>
        <table:table-row table:style-name="ro1">
          <table:table-cell office:value-type="float" office:value="69">
            <text:p>69</text:p>
          </table:table-cell>
          <table:table-cell table:number-columns-repeated="3"/>
          <table:table-cell office:value-type="float" office:value="137">
            <text:p>137</text:p>
          </table:table-cell>
          <table:table-cell table:number-columns-repeated="251"/>
        </table:table-row>
        <table:table-row table:style-name="ro1">
          <table:table-cell office:value-type="float" office:value="70">
            <text:p>70</text:p>
          </table:table-cell>
          <table:table-cell table:number-columns-repeated="3"/>
          <table:table-cell office:value-type="float" office:value="139">
            <text:p>139</text:p>
          </table:table-cell>
          <table:table-cell table:number-columns-repeated="251"/>
        </table:table-row>
        <table:table-row table:style-name="ro1">
          <table:table-cell office:value-type="float" office:value="71">
            <text:p>71</text:p>
          </table:table-cell>
          <table:table-cell table:number-columns-repeated="3"/>
          <table:table-cell office:value-type="float" office:value="141">
            <text:p>141</text:p>
          </table:table-cell>
          <table:table-cell table:number-columns-repeated="251"/>
        </table:table-row>
        <table:table-row table:style-name="ro1">
          <table:table-cell office:value-type="float" office:value="72">
            <text:p>72</text:p>
          </table:table-cell>
          <table:table-cell table:number-columns-repeated="3"/>
          <table:table-cell office:value-type="float" office:value="143">
            <text:p>143</text:p>
          </table:table-cell>
          <table:table-cell table:number-columns-repeated="251"/>
        </table:table-row>
        <table:table-row table:style-name="ro1">
          <table:table-cell office:value-type="float" office:value="73">
            <text:p>73</text:p>
          </table:table-cell>
          <table:table-cell table:number-columns-repeated="3"/>
          <table:table-cell office:value-type="float" office:value="145">
            <text:p>145</text:p>
          </table:table-cell>
          <table:table-cell table:number-columns-repeated="251"/>
        </table:table-row>
        <table:table-row table:style-name="ro1">
          <table:table-cell office:value-type="float" office:value="74">
            <text:p>74</text:p>
          </table:table-cell>
          <table:table-cell table:number-columns-repeated="3"/>
          <table:table-cell office:value-type="float" office:value="147">
            <text:p>147</text:p>
          </table:table-cell>
          <table:table-cell table:number-columns-repeated="251"/>
        </table:table-row>
        <table:table-row table:style-name="ro1">
          <table:table-cell office:value-type="float" office:value="75">
            <text:p>75</text:p>
          </table:table-cell>
          <table:table-cell table:number-columns-repeated="3"/>
          <table:table-cell office:value-type="float" office:value="149">
            <text:p>149</text:p>
          </table:table-cell>
          <table:table-cell table:number-columns-repeated="251"/>
        </table:table-row>
        <table:table-row table:style-name="ro1">
          <table:table-cell office:value-type="float" office:value="76">
            <text:p>76</text:p>
          </table:table-cell>
          <table:table-cell table:number-columns-repeated="3"/>
          <table:table-cell office:value-type="float" office:value="151">
            <text:p>151</text:p>
          </table:table-cell>
          <table:table-cell table:number-columns-repeated="251"/>
        </table:table-row>
        <table:table-row table:style-name="ro1">
          <table:table-cell office:value-type="float" office:value="77">
            <text:p>77</text:p>
          </table:table-cell>
          <table:table-cell table:number-columns-repeated="3"/>
          <table:table-cell office:value-type="float" office:value="153">
            <text:p>153</text:p>
          </table:table-cell>
          <table:table-cell table:number-columns-repeated="251"/>
        </table:table-row>
        <table:table-row table:style-name="ro1">
          <table:table-cell office:value-type="float" office:value="78">
            <text:p>78</text:p>
          </table:table-cell>
          <table:table-cell table:number-columns-repeated="3"/>
          <table:table-cell office:value-type="float" office:value="155">
            <text:p>155</text:p>
          </table:table-cell>
          <table:table-cell table:number-columns-repeated="251"/>
        </table:table-row>
        <table:table-row table:style-name="ro1">
          <table:table-cell office:value-type="float" office:value="79">
            <text:p>79</text:p>
          </table:table-cell>
          <table:table-cell table:number-columns-repeated="3"/>
          <table:table-cell office:value-type="float" office:value="157">
            <text:p>157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table:number-columns-repeated="3"/>
          <table:table-cell office:value-type="float" office:value="159">
            <text:p>159</text:p>
          </table:table-cell>
          <table:table-cell table:number-columns-repeated="251"/>
        </table:table-row>
        <table:table-row table:style-name="ro1">
          <table:table-cell office:value-type="float" office:value="81">
            <text:p>81</text:p>
          </table:table-cell>
          <table:table-cell table:number-columns-repeated="3"/>
          <table:table-cell office:value-type="float" office:value="161">
            <text:p>161</text:p>
          </table:table-cell>
          <table:table-cell table:number-columns-repeated="251"/>
        </table:table-row>
        <table:table-row table:style-name="ro1">
          <table:table-cell office:value-type="float" office:value="82">
            <text:p>82</text:p>
          </table:table-cell>
          <table:table-cell table:number-columns-repeated="3"/>
          <table:table-cell office:value-type="float" office:value="163">
            <text:p>163</text:p>
          </table:table-cell>
          <table:table-cell table:number-columns-repeated="251"/>
        </table:table-row>
        <table:table-row table:style-name="ro1">
          <table:table-cell office:value-type="float" office:value="83">
            <text:p>83</text:p>
          </table:table-cell>
          <table:table-cell table:number-columns-repeated="3"/>
          <table:table-cell office:value-type="float" office:value="165">
            <text:p>165</text:p>
          </table:table-cell>
          <table:table-cell table:number-columns-repeated="251"/>
        </table:table-row>
        <table:table-row table:style-name="ro1">
          <table:table-cell office:value-type="float" office:value="84">
            <text:p>84</text:p>
          </table:table-cell>
          <table:table-cell table:number-columns-repeated="3"/>
          <table:table-cell office:value-type="float" office:value="167">
            <text:p>167</text:p>
          </table:table-cell>
          <table:table-cell table:number-columns-repeated="251"/>
        </table:table-row>
        <table:table-row table:style-name="ro1">
          <table:table-cell office:value-type="float" office:value="85">
            <text:p>85</text:p>
          </table:table-cell>
          <table:table-cell table:number-columns-repeated="3"/>
          <table:table-cell office:value-type="float" office:value="169">
            <text:p>169</text:p>
          </table:table-cell>
          <table:table-cell table:number-columns-repeated="251"/>
        </table:table-row>
        <table:table-row table:style-name="ro1">
          <table:table-cell office:value-type="float" office:value="86">
            <text:p>86</text:p>
          </table:table-cell>
          <table:table-cell table:number-columns-repeated="3"/>
          <table:table-cell office:value-type="float" office:value="171">
            <text:p>171</text:p>
          </table:table-cell>
          <table:table-cell table:number-columns-repeated="251"/>
        </table:table-row>
        <table:table-row table:style-name="ro1">
          <table:table-cell office:value-type="float" office:value="87">
            <text:p>87</text:p>
          </table:table-cell>
          <table:table-cell table:number-columns-repeated="3"/>
          <table:table-cell office:value-type="float" office:value="173">
            <text:p>173</text:p>
          </table:table-cell>
          <table:table-cell table:number-columns-repeated="251"/>
        </table:table-row>
        <table:table-row table:style-name="ro1">
          <table:table-cell office:value-type="float" office:value="88">
            <text:p>88</text:p>
          </table:table-cell>
          <table:table-cell table:number-columns-repeated="3"/>
          <table:table-cell office:value-type="float" office:value="175">
            <text:p>175</text:p>
          </table:table-cell>
          <table:table-cell table:number-columns-repeated="251"/>
        </table:table-row>
        <table:table-row table:style-name="ro1">
          <table:table-cell office:value-type="float" office:value="89">
            <text:p>89</text:p>
          </table:table-cell>
          <table:table-cell table:number-columns-repeated="3"/>
          <table:table-cell office:value-type="float" office:value="177">
            <text:p>177</text:p>
          </table:table-cell>
          <table:table-cell table:number-columns-repeated="251"/>
        </table:table-row>
        <table:table-row table:style-name="ro1">
          <table:table-cell office:value-type="float" office:value="90">
            <text:p>90</text:p>
          </table:table-cell>
          <table:table-cell table:number-columns-repeated="3"/>
          <table:table-cell office:value-type="float" office:value="179">
            <text:p>179</text:p>
          </table:table-cell>
          <table:table-cell table:number-columns-repeated="251"/>
        </table:table-row>
        <table:table-row table:style-name="ro1">
          <table:table-cell office:value-type="float" office:value="91">
            <text:p>91</text:p>
          </table:table-cell>
          <table:table-cell table:number-columns-repeated="3"/>
          <table:table-cell office:value-type="float" office:value="181">
            <text:p>181</text:p>
          </table:table-cell>
          <table:table-cell table:number-columns-repeated="251"/>
        </table:table-row>
        <table:table-row table:style-name="ro1">
          <table:table-cell office:value-type="float" office:value="92">
            <text:p>92</text:p>
          </table:table-cell>
          <table:table-cell table:number-columns-repeated="3"/>
          <table:table-cell office:value-type="float" office:value="183">
            <text:p>183</text:p>
          </table:table-cell>
          <table:table-cell table:number-columns-repeated="251"/>
        </table:table-row>
        <table:table-row table:style-name="ro1">
          <table:table-cell office:value-type="float" office:value="93">
            <text:p>93</text:p>
          </table:table-cell>
          <table:table-cell table:number-columns-repeated="3"/>
          <table:table-cell office:value-type="float" office:value="185">
            <text:p>185</text:p>
          </table:table-cell>
          <table:table-cell table:number-columns-repeated="251"/>
        </table:table-row>
        <table:table-row table:style-name="ro1">
          <table:table-cell office:value-type="float" office:value="94">
            <text:p>94</text:p>
          </table:table-cell>
          <table:table-cell table:number-columns-repeated="3"/>
          <table:table-cell office:value-type="float" office:value="187">
            <text:p>187</text:p>
          </table:table-cell>
          <table:table-cell table:number-columns-repeated="251"/>
        </table:table-row>
        <table:table-row table:style-name="ro1">
          <table:table-cell office:value-type="float" office:value="95">
            <text:p>95</text:p>
          </table:table-cell>
          <table:table-cell table:number-columns-repeated="3"/>
          <table:table-cell office:value-type="float" office:value="189">
            <text:p>189</text:p>
          </table:table-cell>
          <table:table-cell table:number-columns-repeated="251"/>
        </table:table-row>
        <table:table-row table:style-name="ro1">
          <table:table-cell office:value-type="float" office:value="96">
            <text:p>96</text:p>
          </table:table-cell>
          <table:table-cell table:number-columns-repeated="3"/>
          <table:table-cell office:value-type="float" office:value="191">
            <text:p>191</text:p>
          </table:table-cell>
          <table:table-cell table:number-columns-repeated="251"/>
        </table:table-row>
        <table:table-row table:style-name="ro1">
          <table:table-cell office:value-type="float" office:value="97">
            <text:p>97</text:p>
          </table:table-cell>
          <table:table-cell table:number-columns-repeated="3"/>
          <table:table-cell office:value-type="float" office:value="193">
            <text:p>193</text:p>
          </table:table-cell>
          <table:table-cell table:number-columns-repeated="251"/>
        </table:table-row>
        <table:table-row table:style-name="ro1">
          <table:table-cell office:value-type="float" office:value="98">
            <text:p>98</text:p>
          </table:table-cell>
          <table:table-cell table:number-columns-repeated="3"/>
          <table:table-cell office:value-type="float" office:value="195">
            <text:p>195</text:p>
          </table:table-cell>
          <table:table-cell table:number-columns-repeated="251"/>
        </table:table-row>
        <table:table-row table:style-name="ro1">
          <table:table-cell office:value-type="float" office:value="99">
            <text:p>99</text:p>
          </table:table-cell>
          <table:table-cell table:number-columns-repeated="3"/>
          <table:table-cell office:value-type="float" office:value="197">
            <text:p>197</text:p>
          </table:table-cell>
          <table:table-cell table:number-columns-repeated="251"/>
        </table:table-row>
        <table:table-row table:style-name="ro1">
          <table:table-cell office:value-type="float" office:value="100">
            <text:p>100</text:p>
          </table:table-cell>
          <table:table-cell table:number-columns-repeated="3"/>
          <table:table-cell office:value-type="float" office:value="199">
            <text:p>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1">
            <text:p>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3">
            <text:p>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5">
            <text:p>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7">
            <text:p>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9">
            <text:p>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1">
            <text:p>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3">
            <text:p>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5">
            <text:p>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7">
            <text:p>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9">
            <text:p>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1">
            <text:p>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3">
            <text:p>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5">
            <text:p>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7">
            <text:p>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9">
            <text:p>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1">
            <text:p>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3">
            <text:p>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5">
            <text:p>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7">
            <text:p>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9">
            <text:p>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1">
            <text:p>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3">
            <text:p>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5">
            <text:p>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7">
            <text:p>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9">
            <text:p>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1">
            <text:p>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3">
            <text:p>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5">
            <text:p>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7">
            <text:p>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9">
            <text:p>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1">
            <text:p>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3">
            <text:p>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5">
            <text:p>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7">
            <text:p>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9">
            <text:p>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1">
            <text:p>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3">
            <text:p>273</text:p>
          </table:table-cell>
          <table:table-cell table:number-columns-repeated="251"/>
        </table:table-row>
        <table:table-row table:style-name="ro1">
          <table:table-cell table:formula="oooc:=1000*1001" office:value-type="float" office:value="1001000">
            <text:p>1001000</text:p>
          </table:table-cell>
          <table:table-cell table:formula="oooc:=[.A139]/2" office:value-type="float" office:value="500500">
            <text:p>500500</text:p>
          </table:table-cell>
          <table:table-cell table:number-columns-repeated="2"/>
          <table:table-cell office:value-type="float" office:value="275">
            <text:p>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7">
            <text:p>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9">
            <text:p>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1">
            <text:p>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3">
            <text:p>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5">
            <text:p>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7">
            <text:p>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9">
            <text:p>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1">
            <text:p>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3">
            <text:p>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5">
            <text:p>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7">
            <text:p>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9">
            <text:p>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1">
            <text:p>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3">
            <text:p>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5">
            <text:p>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7">
            <text:p>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9">
            <text:p>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1">
            <text:p>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3">
            <text:p>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5">
            <text:p>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7">
            <text:p>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9">
            <text:p>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1">
            <text:p>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3">
            <text:p>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5">
            <text:p>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7">
            <text:p>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9">
            <text:p>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1">
            <text:p>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3">
            <text:p>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5">
            <text:p>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7">
            <text:p>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9">
            <text:p>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1">
            <text:p>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3">
            <text:p>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5">
            <text:p>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7">
            <text:p>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9">
            <text:p>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1">
            <text:p>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3">
            <text:p>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5">
            <text:p>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7">
            <text:p>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9">
            <text:p>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1">
            <text:p>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3">
            <text:p>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5">
            <text:p>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7">
            <text:p>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9">
            <text:p>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1">
            <text:p>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3">
            <text:p>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5">
            <text:p>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7">
            <text:p>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9">
            <text:p>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1">
            <text:p>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3">
            <text:p>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5">
            <text:p>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7">
            <text:p>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9">
            <text:p>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1">
            <text:p>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3">
            <text:p>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5">
            <text:p>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7">
            <text:p>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9">
            <text:p>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1">
            <text:p>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3">
            <text:p>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5">
            <text:p>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7">
            <text:p>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9">
            <text:p>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1">
            <text:p>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3">
            <text:p>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5">
            <text:p>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7">
            <text:p>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9">
            <text:p>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1">
            <text:p>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3">
            <text:p>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5">
            <text:p>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7">
            <text:p>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9">
            <text:p>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1">
            <text:p>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3">
            <text:p>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5">
            <text:p>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7">
            <text:p>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9">
            <text:p>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1">
            <text:p>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3">
            <text:p>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5">
            <text:p>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7">
            <text:p>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9">
            <text:p>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1">
            <text:p>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3">
            <text:p>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5">
            <text:p>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7">
            <text:p>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9">
            <text:p>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1">
            <text:p>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3">
            <text:p>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5">
            <text:p>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7">
            <text:p>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9">
            <text:p>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1">
            <text:p>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3">
            <text:p>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5">
            <text:p>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7">
            <text:p>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9">
            <text:p>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1">
            <text:p>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3">
            <text:p>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5">
            <text:p>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7">
            <text:p>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9">
            <text:p>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1">
            <text:p>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3">
            <text:p>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5">
            <text:p>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7">
            <text:p>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9">
            <text:p>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1">
            <text:p>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3">
            <text:p>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5">
            <text:p>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7">
            <text:p>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9">
            <text:p>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1">
            <text:p>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3">
            <text:p>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5">
            <text:p>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7">
            <text:p>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9">
            <text:p>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1">
            <text:p>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3">
            <text:p>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5">
            <text:p>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7">
            <text:p>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9">
            <text:p>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1">
            <text:p>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3">
            <text:p>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5">
            <text:p>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7">
            <text:p>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9">
            <text:p>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1">
            <text:p>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3">
            <text:p>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5">
            <text:p>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7">
            <text:p>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9">
            <text:p>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1">
            <text:p>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3">
            <text:p>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5">
            <text:p>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7">
            <text:p>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9">
            <text:p>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1">
            <text:p>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3">
            <text:p>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5">
            <text:p>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7">
            <text:p>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9">
            <text:p>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1">
            <text:p>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3">
            <text:p>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5">
            <text:p>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7">
            <text:p>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9">
            <text:p>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1">
            <text:p>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3">
            <text:p>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5">
            <text:p>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7">
            <text:p>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9">
            <text:p>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1">
            <text:p>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3">
            <text:p>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5">
            <text:p>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7">
            <text:p>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9">
            <text:p>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1">
            <text:p>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3">
            <text:p>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5">
            <text:p>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7">
            <text:p>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9">
            <text:p>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1">
            <text:p>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3">
            <text:p>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5">
            <text:p>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7">
            <text:p>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9">
            <text:p>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1">
            <text:p>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3">
            <text:p>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5">
            <text:p>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7">
            <text:p>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9">
            <text:p>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1">
            <text:p>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3">
            <text:p>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5">
            <text:p>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7">
            <text:p>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9">
            <text:p>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1">
            <text:p>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3">
            <text:p>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5">
            <text:p>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7">
            <text:p>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9">
            <text:p>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1">
            <text:p>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3">
            <text:p>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5">
            <text:p>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7">
            <text:p>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9">
            <text:p>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1">
            <text:p>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3">
            <text:p>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5">
            <text:p>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7">
            <text:p>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9">
            <text:p>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1">
            <text:p>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3">
            <text:p>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5">
            <text:p>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7">
            <text:p>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9">
            <text:p>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1">
            <text:p>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3">
            <text:p>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5">
            <text:p>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7">
            <text:p>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9">
            <text:p>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1">
            <text:p>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3">
            <text:p>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5">
            <text:p>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7">
            <text:p>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9">
            <text:p>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1">
            <text:p>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3">
            <text:p>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5">
            <text:p>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7">
            <text:p>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9">
            <text:p>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1">
            <text:p>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3">
            <text:p>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5">
            <text:p>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7">
            <text:p>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9">
            <text:p>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1">
            <text:p>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3">
            <text:p>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5">
            <text:p>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7">
            <text:p>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9">
            <text:p>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1">
            <text:p>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3">
            <text:p>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5">
            <text:p>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7">
            <text:p>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9">
            <text:p>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1">
            <text:p>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3">
            <text:p>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5">
            <text:p>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7">
            <text:p>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9">
            <text:p>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1">
            <text:p>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3">
            <text:p>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5">
            <text:p>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7">
            <text:p>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9">
            <text:p>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1">
            <text:p>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3">
            <text:p>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5">
            <text:p>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7">
            <text:p>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9">
            <text:p>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1">
            <text:p>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3">
            <text:p>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5">
            <text:p>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7">
            <text:p>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9">
            <text:p>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1">
            <text:p>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3">
            <text:p>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5">
            <text:p>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7">
            <text:p>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9">
            <text:p>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1">
            <text:p>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3">
            <text:p>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5">
            <text:p>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7">
            <text:p>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9">
            <text:p>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1">
            <text:p>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3">
            <text:p>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5">
            <text:p>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7">
            <text:p>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9">
            <text:p>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1">
            <text:p>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3">
            <text:p>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5">
            <text:p>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7">
            <text:p>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9">
            <text:p>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1">
            <text:p>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3">
            <text:p>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5">
            <text:p>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7">
            <text:p>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9">
            <text:p>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1">
            <text:p>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3">
            <text:p>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5">
            <text:p>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7">
            <text:p>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9">
            <text:p>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1">
            <text:p>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3">
            <text:p>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5">
            <text:p>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7">
            <text:p>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9">
            <text:p>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1">
            <text:p>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3">
            <text:p>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5">
            <text:p>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7">
            <text:p>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9">
            <text:p>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1">
            <text:p>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3">
            <text:p>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5">
            <text:p>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7">
            <text:p>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9">
            <text:p>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1">
            <text:p>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3">
            <text:p>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5">
            <text:p>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7">
            <text:p>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9">
            <text:p>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1">
            <text:p>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3">
            <text:p>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5">
            <text:p>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7">
            <text:p>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9">
            <text:p>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1">
            <text:p>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3">
            <text:p>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5">
            <text:p>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7">
            <text:p>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9">
            <text:p>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1">
            <text:p>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3">
            <text:p>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5">
            <text:p>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7">
            <text:p>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9">
            <text:p>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1">
            <text:p>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3">
            <text:p>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5">
            <text:p>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7">
            <text:p>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9">
            <text:p>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1">
            <text:p>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3">
            <text:p>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5">
            <text:p>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7">
            <text:p>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9">
            <text:p>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1">
            <text:p>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3">
            <text:p>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5">
            <text:p>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7">
            <text:p>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9">
            <text:p>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1">
            <text:p>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3">
            <text:p>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5">
            <text:p>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7">
            <text:p>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9">
            <text:p>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1">
            <text:p>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3">
            <text:p>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5">
            <text:p>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7">
            <text:p>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9">
            <text:p>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1">
            <text:p>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3">
            <text:p>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5">
            <text:p>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7">
            <text:p>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9">
            <text:p>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1">
            <text:p>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3">
            <text:p>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5">
            <text:p>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7">
            <text:p>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9">
            <text:p>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1">
            <text:p>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3">
            <text:p>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5">
            <text:p>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7">
            <text:p>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9">
            <text:p>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1">
            <text:p>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3">
            <text:p>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5">
            <text:p>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7">
            <text:p>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9">
            <text:p>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1">
            <text:p>1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3">
            <text:p>1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5">
            <text:p>1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7">
            <text:p>1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9">
            <text:p>1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1">
            <text:p>1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3">
            <text:p>1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5">
            <text:p>1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7">
            <text:p>1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9">
            <text:p>1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1">
            <text:p>1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3">
            <text:p>1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5">
            <text:p>1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7">
            <text:p>1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9">
            <text:p>1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1">
            <text:p>1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3">
            <text:p>1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5">
            <text:p>1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7">
            <text:p>1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9">
            <text:p>1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1">
            <text:p>1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3">
            <text:p>1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5">
            <text:p>1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7">
            <text:p>1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9">
            <text:p>1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1">
            <text:p>1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3">
            <text:p>1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5">
            <text:p>1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7">
            <text:p>1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9">
            <text:p>1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1">
            <text:p>1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3">
            <text:p>1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5">
            <text:p>1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7">
            <text:p>1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9">
            <text:p>1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1">
            <text:p>1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3">
            <text:p>1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5">
            <text:p>1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7">
            <text:p>1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9">
            <text:p>1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1">
            <text:p>1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3">
            <text:p>1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5">
            <text:p>1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7">
            <text:p>1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9">
            <text:p>1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1">
            <text:p>1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3">
            <text:p>1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5">
            <text:p>1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7">
            <text:p>1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9">
            <text:p>1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1">
            <text:p>1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3">
            <text:p>1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5">
            <text:p>1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7">
            <text:p>1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9">
            <text:p>1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1">
            <text:p>1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3">
            <text:p>1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5">
            <text:p>1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7">
            <text:p>1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9">
            <text:p>1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1">
            <text:p>1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3">
            <text:p>1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5">
            <text:p>1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7">
            <text:p>1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9">
            <text:p>1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1">
            <text:p>1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3">
            <text:p>1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5">
            <text:p>1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7">
            <text:p>1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9">
            <text:p>1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1">
            <text:p>1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3">
            <text:p>1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5">
            <text:p>1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7">
            <text:p>1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9">
            <text:p>1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1">
            <text:p>1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3">
            <text:p>1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5">
            <text:p>1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7">
            <text:p>1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9">
            <text:p>1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1">
            <text:p>1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3">
            <text:p>1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5">
            <text:p>1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7">
            <text:p>1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9">
            <text:p>1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1">
            <text:p>1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3">
            <text:p>1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5">
            <text:p>1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7">
            <text:p>1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9">
            <text:p>1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1">
            <text:p>1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3">
            <text:p>1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5">
            <text:p>1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7">
            <text:p>1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9">
            <text:p>1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1">
            <text:p>1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3">
            <text:p>1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5">
            <text:p>1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7">
            <text:p>1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9">
            <text:p>1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1">
            <text:p>1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3">
            <text:p>1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5">
            <text:p>1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7">
            <text:p>1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9">
            <text:p>1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1">
            <text:p>1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3">
            <text:p>1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7">
            <text:p>1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9">
            <text:p>1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1">
            <text:p>1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3">
            <text:p>1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5">
            <text:p>1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7">
            <text:p>1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9">
            <text:p>1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1">
            <text:p>1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3">
            <text:p>1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5">
            <text:p>1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7">
            <text:p>1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9">
            <text:p>1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1">
            <text:p>1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3">
            <text:p>1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5">
            <text:p>1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7">
            <text:p>1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9">
            <text:p>1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1">
            <text:p>1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3">
            <text:p>1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5">
            <text:p>1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7">
            <text:p>1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9">
            <text:p>1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1">
            <text:p>1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3">
            <text:p>1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5">
            <text:p>1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7">
            <text:p>1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9">
            <text:p>1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1">
            <text:p>1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3">
            <text:p>1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5">
            <text:p>1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7">
            <text:p>1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9">
            <text:p>1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1">
            <text:p>1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3">
            <text:p>1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5">
            <text:p>1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7">
            <text:p>1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9">
            <text:p>1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1">
            <text:p>1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3">
            <text:p>1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5">
            <text:p>1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7">
            <text:p>1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9">
            <text:p>1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1">
            <text:p>1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3">
            <text:p>1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5">
            <text:p>1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7">
            <text:p>1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9">
            <text:p>1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1">
            <text:p>1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3">
            <text:p>1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5">
            <text:p>1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7">
            <text:p>1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9">
            <text:p>1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1">
            <text:p>1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3">
            <text:p>1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5">
            <text:p>1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7">
            <text:p>1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9">
            <text:p>1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1">
            <text:p>1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3">
            <text:p>1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5">
            <text:p>1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7">
            <text:p>1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9">
            <text:p>1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1">
            <text:p>1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3">
            <text:p>1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5">
            <text:p>1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7">
            <text:p>1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9">
            <text:p>1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1">
            <text:p>1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3">
            <text:p>1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5">
            <text:p>1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7">
            <text:p>1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9">
            <text:p>1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1">
            <text:p>1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3">
            <text:p>1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5">
            <text:p>1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7">
            <text:p>1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9">
            <text:p>1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1">
            <text:p>1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3">
            <text:p>1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5">
            <text:p>1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7">
            <text:p>1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9">
            <text:p>1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81">
            <text:p>1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83">
            <text:p>1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85">
            <text:p>1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87">
            <text:p>1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89">
            <text:p>1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91">
            <text:p>1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93">
            <text:p>1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95">
            <text:p>1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97">
            <text:p>1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99">
            <text:p>1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01">
            <text:p>1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03">
            <text:p>1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05">
            <text:p>1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07">
            <text:p>1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09">
            <text:p>1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11">
            <text:p>1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13">
            <text:p>1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15">
            <text:p>1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17">
            <text:p>1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19">
            <text:p>1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21">
            <text:p>1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23">
            <text:p>1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25">
            <text:p>1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27">
            <text:p>1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29">
            <text:p>1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31">
            <text:p>1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33">
            <text:p>1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35">
            <text:p>1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37">
            <text:p>1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39">
            <text:p>1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41">
            <text:p>1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43">
            <text:p>1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45">
            <text:p>1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47">
            <text:p>1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49">
            <text:p>1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51">
            <text:p>1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53">
            <text:p>1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55">
            <text:p>1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57">
            <text:p>1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59">
            <text:p>1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61">
            <text:p>1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63">
            <text:p>1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65">
            <text:p>1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67">
            <text:p>1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69">
            <text:p>1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71">
            <text:p>1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73">
            <text:p>1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75">
            <text:p>1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77">
            <text:p>1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79">
            <text:p>1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81">
            <text:p>1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83">
            <text:p>1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85">
            <text:p>1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87">
            <text:p>1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89">
            <text:p>1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91">
            <text:p>1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93">
            <text:p>1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95">
            <text:p>1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97">
            <text:p>1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499">
            <text:p>1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01">
            <text:p>1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03">
            <text:p>1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05">
            <text:p>1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07">
            <text:p>1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09">
            <text:p>1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11">
            <text:p>1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13">
            <text:p>1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15">
            <text:p>1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17">
            <text:p>1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19">
            <text:p>1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21">
            <text:p>1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23">
            <text:p>1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27">
            <text:p>1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29">
            <text:p>1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31">
            <text:p>1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33">
            <text:p>1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35">
            <text:p>1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37">
            <text:p>1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39">
            <text:p>1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41">
            <text:p>1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43">
            <text:p>1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45">
            <text:p>1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47">
            <text:p>1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49">
            <text:p>1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51">
            <text:p>1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53">
            <text:p>1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55">
            <text:p>1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57">
            <text:p>1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59">
            <text:p>1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61">
            <text:p>1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63">
            <text:p>1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65">
            <text:p>1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67">
            <text:p>1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69">
            <text:p>1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71">
            <text:p>1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73">
            <text:p>1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75">
            <text:p>1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77">
            <text:p>1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79">
            <text:p>1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81">
            <text:p>1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83">
            <text:p>1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85">
            <text:p>1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87">
            <text:p>1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89">
            <text:p>1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91">
            <text:p>1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93">
            <text:p>1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95">
            <text:p>1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97">
            <text:p>1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599">
            <text:p>1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01">
            <text:p>1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03">
            <text:p>1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05">
            <text:p>1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07">
            <text:p>1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09">
            <text:p>1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11">
            <text:p>1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13">
            <text:p>1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15">
            <text:p>1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17">
            <text:p>1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19">
            <text:p>1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21">
            <text:p>1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23">
            <text:p>1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25">
            <text:p>1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27">
            <text:p>1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29">
            <text:p>1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31">
            <text:p>1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33">
            <text:p>1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35">
            <text:p>1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37">
            <text:p>1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39">
            <text:p>1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41">
            <text:p>1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43">
            <text:p>1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45">
            <text:p>1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47">
            <text:p>1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49">
            <text:p>1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51">
            <text:p>1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53">
            <text:p>1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55">
            <text:p>1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57">
            <text:p>1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59">
            <text:p>1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61">
            <text:p>1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63">
            <text:p>1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65">
            <text:p>1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67">
            <text:p>1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69">
            <text:p>1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71">
            <text:p>1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73">
            <text:p>1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75">
            <text:p>1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77">
            <text:p>1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79">
            <text:p>1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81">
            <text:p>1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83">
            <text:p>1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85">
            <text:p>1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87">
            <text:p>1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89">
            <text:p>1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91">
            <text:p>1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93">
            <text:p>1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95">
            <text:p>1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97">
            <text:p>1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699">
            <text:p>1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01">
            <text:p>1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03">
            <text:p>1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05">
            <text:p>1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07">
            <text:p>1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09">
            <text:p>1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11">
            <text:p>1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13">
            <text:p>1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15">
            <text:p>1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17">
            <text:p>1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19">
            <text:p>1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21">
            <text:p>1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23">
            <text:p>1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25">
            <text:p>1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27">
            <text:p>1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29">
            <text:p>1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31">
            <text:p>1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33">
            <text:p>1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35">
            <text:p>1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37">
            <text:p>1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39">
            <text:p>1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41">
            <text:p>1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43">
            <text:p>1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45">
            <text:p>1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47">
            <text:p>1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49">
            <text:p>1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51">
            <text:p>1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53">
            <text:p>1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55">
            <text:p>1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57">
            <text:p>1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59">
            <text:p>1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61">
            <text:p>1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63">
            <text:p>1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65">
            <text:p>1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67">
            <text:p>1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69">
            <text:p>1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71">
            <text:p>1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73">
            <text:p>1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75">
            <text:p>1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77">
            <text:p>1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79">
            <text:p>1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81">
            <text:p>1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83">
            <text:p>1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85">
            <text:p>1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87">
            <text:p>1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89">
            <text:p>1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91">
            <text:p>1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93">
            <text:p>1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95">
            <text:p>1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97">
            <text:p>1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799">
            <text:p>1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01">
            <text:p>1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03">
            <text:p>1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05">
            <text:p>1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07">
            <text:p>1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09">
            <text:p>1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11">
            <text:p>1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13">
            <text:p>1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15">
            <text:p>1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17">
            <text:p>1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19">
            <text:p>1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21">
            <text:p>1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23">
            <text:p>1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25">
            <text:p>1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27">
            <text:p>1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29">
            <text:p>1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31">
            <text:p>1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33">
            <text:p>1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35">
            <text:p>1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37">
            <text:p>1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39">
            <text:p>1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41">
            <text:p>1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43">
            <text:p>1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45">
            <text:p>1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47">
            <text:p>1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49">
            <text:p>1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51">
            <text:p>1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53">
            <text:p>1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55">
            <text:p>1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57">
            <text:p>1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59">
            <text:p>1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61">
            <text:p>1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63">
            <text:p>1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65">
            <text:p>1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67">
            <text:p>1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69">
            <text:p>1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71">
            <text:p>1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73">
            <text:p>1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75">
            <text:p>1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77">
            <text:p>1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79">
            <text:p>1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81">
            <text:p>1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83">
            <text:p>1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85">
            <text:p>1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87">
            <text:p>1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89">
            <text:p>1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91">
            <text:p>1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93">
            <text:p>1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95">
            <text:p>1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97">
            <text:p>1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899">
            <text:p>1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01">
            <text:p>1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03">
            <text:p>1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05">
            <text:p>1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07">
            <text:p>1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09">
            <text:p>1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11">
            <text:p>1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13">
            <text:p>1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15">
            <text:p>1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17">
            <text:p>1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19">
            <text:p>1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21">
            <text:p>1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23">
            <text:p>1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25">
            <text:p>1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29">
            <text:p>1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31">
            <text:p>1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33">
            <text:p>1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35">
            <text:p>1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37">
            <text:p>1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39">
            <text:p>1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41">
            <text:p>1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43">
            <text:p>1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45">
            <text:p>1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47">
            <text:p>1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49">
            <text:p>1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51">
            <text:p>1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53">
            <text:p>1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55">
            <text:p>1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57">
            <text:p>1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59">
            <text:p>1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61">
            <text:p>1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63">
            <text:p>1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65">
            <text:p>1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67">
            <text:p>1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69">
            <text:p>1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71">
            <text:p>1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73">
            <text:p>1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75">
            <text:p>1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77">
            <text:p>1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79">
            <text:p>1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81">
            <text:p>1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83">
            <text:p>1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85">
            <text:p>1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87">
            <text:p>1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89">
            <text:p>1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91">
            <text:p>1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93">
            <text:p>1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95">
            <text:p>1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97">
            <text:p>1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999">
            <text:p>1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01">
            <text:p>2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03">
            <text:p>2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05">
            <text:p>2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07">
            <text:p>2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09">
            <text:p>2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11">
            <text:p>2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13">
            <text:p>2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15">
            <text:p>2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17">
            <text:p>2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25">
            <text:p>2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27">
            <text:p>2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29">
            <text:p>2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31">
            <text:p>2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33">
            <text:p>2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35">
            <text:p>2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37">
            <text:p>2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39">
            <text:p>2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41">
            <text:p>2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43">
            <text:p>2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45">
            <text:p>2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47">
            <text:p>2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49">
            <text:p>2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51">
            <text:p>2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53">
            <text:p>2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55">
            <text:p>2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57">
            <text:p>2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59">
            <text:p>2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61">
            <text:p>2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63">
            <text:p>2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65">
            <text:p>2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67">
            <text:p>2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69">
            <text:p>2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71">
            <text:p>2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73">
            <text:p>2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75">
            <text:p>2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77">
            <text:p>2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79">
            <text:p>2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81">
            <text:p>2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83">
            <text:p>2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85">
            <text:p>2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87">
            <text:p>2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89">
            <text:p>2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91">
            <text:p>2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93">
            <text:p>2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95">
            <text:p>2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97">
            <text:p>2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099">
            <text:p>2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01">
            <text:p>2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03">
            <text:p>2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05">
            <text:p>2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07">
            <text:p>2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09">
            <text:p>2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11">
            <text:p>2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13">
            <text:p>2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15">
            <text:p>2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17">
            <text:p>2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19">
            <text:p>2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21">
            <text:p>2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23">
            <text:p>2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25">
            <text:p>2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27">
            <text:p>2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29">
            <text:p>2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31">
            <text:p>2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33">
            <text:p>2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35">
            <text:p>2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37">
            <text:p>2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39">
            <text:p>2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41">
            <text:p>2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43">
            <text:p>2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45">
            <text:p>2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47">
            <text:p>2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49">
            <text:p>2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51">
            <text:p>2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53">
            <text:p>2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55">
            <text:p>2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57">
            <text:p>2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59">
            <text:p>2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61">
            <text:p>2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63">
            <text:p>2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65">
            <text:p>2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67">
            <text:p>2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69">
            <text:p>2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71">
            <text:p>2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73">
            <text:p>2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75">
            <text:p>2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77">
            <text:p>2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79">
            <text:p>2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81">
            <text:p>2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83">
            <text:p>2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85">
            <text:p>2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87">
            <text:p>2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89">
            <text:p>2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91">
            <text:p>2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93">
            <text:p>2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95">
            <text:p>2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97">
            <text:p>2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199">
            <text:p>2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01">
            <text:p>2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03">
            <text:p>2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05">
            <text:p>2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07">
            <text:p>2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09">
            <text:p>2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11">
            <text:p>2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13">
            <text:p>2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15">
            <text:p>2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17">
            <text:p>2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19">
            <text:p>2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21">
            <text:p>2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23">
            <text:p>2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25">
            <text:p>2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27">
            <text:p>2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29">
            <text:p>2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31">
            <text:p>2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33">
            <text:p>2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35">
            <text:p>2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37">
            <text:p>2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39">
            <text:p>2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41">
            <text:p>2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43">
            <text:p>2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45">
            <text:p>2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47">
            <text:p>2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49">
            <text:p>2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51">
            <text:p>2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53">
            <text:p>2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55">
            <text:p>2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57">
            <text:p>2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59">
            <text:p>2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61">
            <text:p>2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63">
            <text:p>2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65">
            <text:p>2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67">
            <text:p>2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69">
            <text:p>2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71">
            <text:p>2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73">
            <text:p>2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75">
            <text:p>2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77">
            <text:p>2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79">
            <text:p>2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81">
            <text:p>2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83">
            <text:p>2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85">
            <text:p>2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87">
            <text:p>2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89">
            <text:p>2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91">
            <text:p>2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93">
            <text:p>2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95">
            <text:p>2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97">
            <text:p>2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299">
            <text:p>2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01">
            <text:p>2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03">
            <text:p>2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05">
            <text:p>2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07">
            <text:p>2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09">
            <text:p>2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11">
            <text:p>2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13">
            <text:p>2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15">
            <text:p>2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17">
            <text:p>2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19">
            <text:p>2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21">
            <text:p>2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23">
            <text:p>2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25">
            <text:p>2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27">
            <text:p>2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29">
            <text:p>2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31">
            <text:p>2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33">
            <text:p>2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35">
            <text:p>2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37">
            <text:p>2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39">
            <text:p>2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41">
            <text:p>2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43">
            <text:p>2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45">
            <text:p>2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47">
            <text:p>2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49">
            <text:p>2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51">
            <text:p>2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53">
            <text:p>2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55">
            <text:p>2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57">
            <text:p>2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59">
            <text:p>2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61">
            <text:p>2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63">
            <text:p>2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65">
            <text:p>2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67">
            <text:p>2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69">
            <text:p>2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71">
            <text:p>2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73">
            <text:p>2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75">
            <text:p>2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77">
            <text:p>2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79">
            <text:p>2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81">
            <text:p>2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83">
            <text:p>2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85">
            <text:p>2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87">
            <text:p>2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89">
            <text:p>2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91">
            <text:p>2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93">
            <text:p>2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95">
            <text:p>2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97">
            <text:p>2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399">
            <text:p>2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01">
            <text:p>2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03">
            <text:p>2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05">
            <text:p>2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07">
            <text:p>2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09">
            <text:p>2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11">
            <text:p>2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13">
            <text:p>2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15">
            <text:p>2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17">
            <text:p>2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19">
            <text:p>2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21">
            <text:p>2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23">
            <text:p>2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25">
            <text:p>2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27">
            <text:p>2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29">
            <text:p>2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31">
            <text:p>2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33">
            <text:p>2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35">
            <text:p>2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37">
            <text:p>2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39">
            <text:p>2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41">
            <text:p>2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43">
            <text:p>2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45">
            <text:p>2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47">
            <text:p>2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49">
            <text:p>2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51">
            <text:p>2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53">
            <text:p>2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55">
            <text:p>2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57">
            <text:p>2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59">
            <text:p>2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61">
            <text:p>2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63">
            <text:p>2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65">
            <text:p>2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67">
            <text:p>2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69">
            <text:p>2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71">
            <text:p>2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73">
            <text:p>2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75">
            <text:p>2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77">
            <text:p>2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79">
            <text:p>2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81">
            <text:p>2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83">
            <text:p>2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85">
            <text:p>2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87">
            <text:p>2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89">
            <text:p>2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91">
            <text:p>2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93">
            <text:p>2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95">
            <text:p>2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97">
            <text:p>2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499">
            <text:p>2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01">
            <text:p>2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03">
            <text:p>2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05">
            <text:p>2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07">
            <text:p>2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09">
            <text:p>2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11">
            <text:p>2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13">
            <text:p>2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15">
            <text:p>2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17">
            <text:p>2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19">
            <text:p>2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21">
            <text:p>2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23">
            <text:p>2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25">
            <text:p>2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27">
            <text:p>2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29">
            <text:p>2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31">
            <text:p>2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33">
            <text:p>2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35">
            <text:p>2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37">
            <text:p>2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39">
            <text:p>2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41">
            <text:p>2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43">
            <text:p>2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45">
            <text:p>2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47">
            <text:p>2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49">
            <text:p>2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51">
            <text:p>2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53">
            <text:p>2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55">
            <text:p>2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57">
            <text:p>2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59">
            <text:p>2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61">
            <text:p>2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63">
            <text:p>2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65">
            <text:p>2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67">
            <text:p>2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69">
            <text:p>2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71">
            <text:p>2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73">
            <text:p>2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75">
            <text:p>2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77">
            <text:p>2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79">
            <text:p>2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81">
            <text:p>2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83">
            <text:p>2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85">
            <text:p>2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87">
            <text:p>2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89">
            <text:p>2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91">
            <text:p>2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93">
            <text:p>2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95">
            <text:p>2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97">
            <text:p>2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599">
            <text:p>2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01">
            <text:p>2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03">
            <text:p>2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05">
            <text:p>2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07">
            <text:p>2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09">
            <text:p>2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11">
            <text:p>2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13">
            <text:p>2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15">
            <text:p>2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17">
            <text:p>2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19">
            <text:p>2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21">
            <text:p>2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23">
            <text:p>2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25">
            <text:p>2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27">
            <text:p>2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29">
            <text:p>2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31">
            <text:p>2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33">
            <text:p>2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35">
            <text:p>2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37">
            <text:p>2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39">
            <text:p>2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41">
            <text:p>2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43">
            <text:p>2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45">
            <text:p>2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47">
            <text:p>2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49">
            <text:p>2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51">
            <text:p>2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53">
            <text:p>2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55">
            <text:p>2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57">
            <text:p>2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59">
            <text:p>2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61">
            <text:p>2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63">
            <text:p>2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65">
            <text:p>2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67">
            <text:p>2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71">
            <text:p>2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75">
            <text:p>2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77">
            <text:p>2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79">
            <text:p>2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81">
            <text:p>2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83">
            <text:p>2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85">
            <text:p>2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87">
            <text:p>2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89">
            <text:p>2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91">
            <text:p>2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93">
            <text:p>2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95">
            <text:p>2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97">
            <text:p>2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699">
            <text:p>2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01">
            <text:p>2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03">
            <text:p>2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05">
            <text:p>2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07">
            <text:p>2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09">
            <text:p>2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11">
            <text:p>2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13">
            <text:p>2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15">
            <text:p>2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17">
            <text:p>2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19">
            <text:p>2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21">
            <text:p>2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23">
            <text:p>2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25">
            <text:p>2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27">
            <text:p>2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29">
            <text:p>2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31">
            <text:p>2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33">
            <text:p>2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35">
            <text:p>2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37">
            <text:p>2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39">
            <text:p>2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41">
            <text:p>2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43">
            <text:p>2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45">
            <text:p>2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47">
            <text:p>2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49">
            <text:p>2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51">
            <text:p>2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53">
            <text:p>2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55">
            <text:p>2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57">
            <text:p>2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59">
            <text:p>2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61">
            <text:p>2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63">
            <text:p>2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65">
            <text:p>2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67">
            <text:p>2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69">
            <text:p>2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71">
            <text:p>2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73">
            <text:p>2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75">
            <text:p>2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77">
            <text:p>2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79">
            <text:p>2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81">
            <text:p>2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83">
            <text:p>2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85">
            <text:p>2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87">
            <text:p>2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89">
            <text:p>2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91">
            <text:p>2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93">
            <text:p>2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95">
            <text:p>2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97">
            <text:p>2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799">
            <text:p>2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01">
            <text:p>2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03">
            <text:p>2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05">
            <text:p>2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07">
            <text:p>2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09">
            <text:p>2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11">
            <text:p>2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13">
            <text:p>2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15">
            <text:p>2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17">
            <text:p>2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19">
            <text:p>2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21">
            <text:p>2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23">
            <text:p>2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25">
            <text:p>2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27">
            <text:p>2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29">
            <text:p>2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31">
            <text:p>2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33">
            <text:p>2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35">
            <text:p>2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37">
            <text:p>2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39">
            <text:p>2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41">
            <text:p>2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43">
            <text:p>2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45">
            <text:p>2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47">
            <text:p>2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49">
            <text:p>2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51">
            <text:p>2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53">
            <text:p>2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55">
            <text:p>2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57">
            <text:p>2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59">
            <text:p>2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61">
            <text:p>2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63">
            <text:p>2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65">
            <text:p>2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67">
            <text:p>2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69">
            <text:p>2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71">
            <text:p>2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73">
            <text:p>2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75">
            <text:p>2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77">
            <text:p>2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79">
            <text:p>2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81">
            <text:p>2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83">
            <text:p>2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85">
            <text:p>2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87">
            <text:p>2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89">
            <text:p>2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91">
            <text:p>2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93">
            <text:p>2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95">
            <text:p>2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97">
            <text:p>2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899">
            <text:p>2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01">
            <text:p>2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03">
            <text:p>2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05">
            <text:p>2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07">
            <text:p>2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09">
            <text:p>2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11">
            <text:p>2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13">
            <text:p>2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15">
            <text:p>2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17">
            <text:p>2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19">
            <text:p>2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21">
            <text:p>2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23">
            <text:p>2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25">
            <text:p>2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27">
            <text:p>2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29">
            <text:p>2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31">
            <text:p>2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33">
            <text:p>2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35">
            <text:p>2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37">
            <text:p>2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39">
            <text:p>2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41">
            <text:p>2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43">
            <text:p>2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45">
            <text:p>2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47">
            <text:p>2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49">
            <text:p>2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51">
            <text:p>2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53">
            <text:p>2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55">
            <text:p>2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57">
            <text:p>2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59">
            <text:p>2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61">
            <text:p>2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63">
            <text:p>2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65">
            <text:p>2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67">
            <text:p>2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69">
            <text:p>2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71">
            <text:p>2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73">
            <text:p>2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75">
            <text:p>2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77">
            <text:p>2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79">
            <text:p>2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81">
            <text:p>2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83">
            <text:p>2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85">
            <text:p>2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87">
            <text:p>2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89">
            <text:p>2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91">
            <text:p>2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93">
            <text:p>2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95">
            <text:p>2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97">
            <text:p>2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2999">
            <text:p>2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01">
            <text:p>3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03">
            <text:p>3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05">
            <text:p>3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07">
            <text:p>3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09">
            <text:p>3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11">
            <text:p>3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13">
            <text:p>3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15">
            <text:p>3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17">
            <text:p>3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19">
            <text:p>3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21">
            <text:p>3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23">
            <text:p>3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25">
            <text:p>3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27">
            <text:p>3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29">
            <text:p>3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31">
            <text:p>3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33">
            <text:p>3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35">
            <text:p>3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37">
            <text:p>3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39">
            <text:p>3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41">
            <text:p>3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43">
            <text:p>3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45">
            <text:p>3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47">
            <text:p>3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49">
            <text:p>3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51">
            <text:p>3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53">
            <text:p>3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55">
            <text:p>3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57">
            <text:p>3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59">
            <text:p>3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61">
            <text:p>3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63">
            <text:p>3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65">
            <text:p>3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67">
            <text:p>3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69">
            <text:p>3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71">
            <text:p>3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73">
            <text:p>3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75">
            <text:p>3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77">
            <text:p>3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79">
            <text:p>3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81">
            <text:p>3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83">
            <text:p>3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85">
            <text:p>3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87">
            <text:p>3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89">
            <text:p>3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91">
            <text:p>3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93">
            <text:p>3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95">
            <text:p>3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97">
            <text:p>3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099">
            <text:p>3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01">
            <text:p>3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03">
            <text:p>3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05">
            <text:p>3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07">
            <text:p>3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09">
            <text:p>3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11">
            <text:p>3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13">
            <text:p>3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15">
            <text:p>3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17">
            <text:p>3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19">
            <text:p>3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21">
            <text:p>3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23">
            <text:p>3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25">
            <text:p>3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27">
            <text:p>3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29">
            <text:p>3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31">
            <text:p>3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33">
            <text:p>3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35">
            <text:p>3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37">
            <text:p>3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39">
            <text:p>3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41">
            <text:p>3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43">
            <text:p>3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45">
            <text:p>3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47">
            <text:p>3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49">
            <text:p>3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51">
            <text:p>3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53">
            <text:p>3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55">
            <text:p>3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57">
            <text:p>3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59">
            <text:p>3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61">
            <text:p>3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63">
            <text:p>3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65">
            <text:p>3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67">
            <text:p>3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69">
            <text:p>3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71">
            <text:p>3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73">
            <text:p>3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75">
            <text:p>3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77">
            <text:p>3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79">
            <text:p>3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81">
            <text:p>3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83">
            <text:p>3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85">
            <text:p>3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87">
            <text:p>3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89">
            <text:p>3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91">
            <text:p>3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93">
            <text:p>3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95">
            <text:p>3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97">
            <text:p>3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199">
            <text:p>3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01">
            <text:p>3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03">
            <text:p>3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05">
            <text:p>3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07">
            <text:p>3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09">
            <text:p>3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11">
            <text:p>3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13">
            <text:p>3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15">
            <text:p>3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17">
            <text:p>3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19">
            <text:p>3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21">
            <text:p>3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23">
            <text:p>3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25">
            <text:p>3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27">
            <text:p>3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29">
            <text:p>3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31">
            <text:p>3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33">
            <text:p>3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35">
            <text:p>3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37">
            <text:p>3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39">
            <text:p>3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41">
            <text:p>3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43">
            <text:p>3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45">
            <text:p>3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47">
            <text:p>3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49">
            <text:p>3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51">
            <text:p>3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53">
            <text:p>3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55">
            <text:p>3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57">
            <text:p>3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59">
            <text:p>3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61">
            <text:p>3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63">
            <text:p>3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65">
            <text:p>3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67">
            <text:p>3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69">
            <text:p>3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71">
            <text:p>3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73">
            <text:p>3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75">
            <text:p>3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77">
            <text:p>3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79">
            <text:p>3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81">
            <text:p>3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83">
            <text:p>3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85">
            <text:p>3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87">
            <text:p>3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89">
            <text:p>3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91">
            <text:p>3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93">
            <text:p>3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95">
            <text:p>3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97">
            <text:p>3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299">
            <text:p>3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01">
            <text:p>3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03">
            <text:p>3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05">
            <text:p>3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07">
            <text:p>3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09">
            <text:p>3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11">
            <text:p>3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13">
            <text:p>3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15">
            <text:p>3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17">
            <text:p>3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19">
            <text:p>3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21">
            <text:p>3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23">
            <text:p>3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25">
            <text:p>3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27">
            <text:p>3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29">
            <text:p>3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31">
            <text:p>3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33">
            <text:p>3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35">
            <text:p>3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37">
            <text:p>3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39">
            <text:p>3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41">
            <text:p>3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43">
            <text:p>3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45">
            <text:p>3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47">
            <text:p>3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49">
            <text:p>3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51">
            <text:p>3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53">
            <text:p>3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55">
            <text:p>3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57">
            <text:p>3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59">
            <text:p>3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61">
            <text:p>3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63">
            <text:p>3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65">
            <text:p>3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67">
            <text:p>3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69">
            <text:p>3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71">
            <text:p>3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73">
            <text:p>3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75">
            <text:p>3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77">
            <text:p>3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79">
            <text:p>3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81">
            <text:p>3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83">
            <text:p>3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85">
            <text:p>3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87">
            <text:p>3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89">
            <text:p>3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91">
            <text:p>3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93">
            <text:p>3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95">
            <text:p>3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97">
            <text:p>3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399">
            <text:p>3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01">
            <text:p>3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03">
            <text:p>3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05">
            <text:p>3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07">
            <text:p>3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09">
            <text:p>3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11">
            <text:p>3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13">
            <text:p>3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15">
            <text:p>3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17">
            <text:p>3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19">
            <text:p>3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21">
            <text:p>3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23">
            <text:p>3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25">
            <text:p>3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27">
            <text:p>3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29">
            <text:p>3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31">
            <text:p>3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33">
            <text:p>3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35">
            <text:p>3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37">
            <text:p>3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39">
            <text:p>3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41">
            <text:p>3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43">
            <text:p>3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45">
            <text:p>3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47">
            <text:p>3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49">
            <text:p>3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51">
            <text:p>3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53">
            <text:p>3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55">
            <text:p>3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57">
            <text:p>3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59">
            <text:p>3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61">
            <text:p>3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63">
            <text:p>3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65">
            <text:p>3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67">
            <text:p>3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69">
            <text:p>3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71">
            <text:p>3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73">
            <text:p>3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75">
            <text:p>3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77">
            <text:p>3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79">
            <text:p>3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81">
            <text:p>3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83">
            <text:p>3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85">
            <text:p>3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87">
            <text:p>3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89">
            <text:p>3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91">
            <text:p>3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93">
            <text:p>3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95">
            <text:p>3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97">
            <text:p>3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499">
            <text:p>3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01">
            <text:p>3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03">
            <text:p>3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05">
            <text:p>3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07">
            <text:p>3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09">
            <text:p>3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11">
            <text:p>3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13">
            <text:p>3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15">
            <text:p>3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17">
            <text:p>3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19">
            <text:p>3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21">
            <text:p>3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23">
            <text:p>3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25">
            <text:p>3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27">
            <text:p>3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29">
            <text:p>3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31">
            <text:p>3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33">
            <text:p>3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35">
            <text:p>3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37">
            <text:p>3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39">
            <text:p>3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41">
            <text:p>3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43">
            <text:p>3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45">
            <text:p>3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47">
            <text:p>3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49">
            <text:p>3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51">
            <text:p>3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53">
            <text:p>3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55">
            <text:p>3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57">
            <text:p>3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59">
            <text:p>3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61">
            <text:p>3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63">
            <text:p>3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65">
            <text:p>3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67">
            <text:p>3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69">
            <text:p>3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71">
            <text:p>3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73">
            <text:p>3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75">
            <text:p>3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77">
            <text:p>3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79">
            <text:p>3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81">
            <text:p>3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83">
            <text:p>3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85">
            <text:p>3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87">
            <text:p>3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89">
            <text:p>3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91">
            <text:p>3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93">
            <text:p>3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95">
            <text:p>3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97">
            <text:p>3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599">
            <text:p>3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01">
            <text:p>3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03">
            <text:p>3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05">
            <text:p>3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07">
            <text:p>3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09">
            <text:p>3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11">
            <text:p>3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13">
            <text:p>3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15">
            <text:p>3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17">
            <text:p>3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19">
            <text:p>3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21">
            <text:p>3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23">
            <text:p>3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25">
            <text:p>3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27">
            <text:p>3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29">
            <text:p>3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31">
            <text:p>3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33">
            <text:p>3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35">
            <text:p>3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37">
            <text:p>3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39">
            <text:p>3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41">
            <text:p>3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43">
            <text:p>3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45">
            <text:p>3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47">
            <text:p>3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49">
            <text:p>3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51">
            <text:p>3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53">
            <text:p>3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55">
            <text:p>3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57">
            <text:p>3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59">
            <text:p>3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61">
            <text:p>3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63">
            <text:p>3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65">
            <text:p>3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67">
            <text:p>3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69">
            <text:p>3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71">
            <text:p>3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73">
            <text:p>3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75">
            <text:p>3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77">
            <text:p>3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79">
            <text:p>3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81">
            <text:p>3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83">
            <text:p>3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85">
            <text:p>3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87">
            <text:p>3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89">
            <text:p>3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91">
            <text:p>3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93">
            <text:p>3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95">
            <text:p>3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97">
            <text:p>3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699">
            <text:p>3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01">
            <text:p>3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03">
            <text:p>3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05">
            <text:p>3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07">
            <text:p>3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09">
            <text:p>3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11">
            <text:p>3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13">
            <text:p>3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15">
            <text:p>3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17">
            <text:p>3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19">
            <text:p>3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21">
            <text:p>3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23">
            <text:p>3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25">
            <text:p>3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27">
            <text:p>3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29">
            <text:p>3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31">
            <text:p>3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33">
            <text:p>3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35">
            <text:p>3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37">
            <text:p>3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39">
            <text:p>3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41">
            <text:p>3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43">
            <text:p>3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45">
            <text:p>3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47">
            <text:p>3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49">
            <text:p>3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51">
            <text:p>3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53">
            <text:p>3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55">
            <text:p>3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57">
            <text:p>3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59">
            <text:p>3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61">
            <text:p>3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63">
            <text:p>3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65">
            <text:p>3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67">
            <text:p>3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69">
            <text:p>3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71">
            <text:p>3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73">
            <text:p>3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75">
            <text:p>3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77">
            <text:p>3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79">
            <text:p>3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81">
            <text:p>3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83">
            <text:p>3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85">
            <text:p>3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87">
            <text:p>3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89">
            <text:p>3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91">
            <text:p>3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93">
            <text:p>3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95">
            <text:p>3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97">
            <text:p>3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799">
            <text:p>3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01">
            <text:p>3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03">
            <text:p>3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05">
            <text:p>3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07">
            <text:p>3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09">
            <text:p>3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11">
            <text:p>3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13">
            <text:p>3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15">
            <text:p>3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17">
            <text:p>3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19">
            <text:p>3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21">
            <text:p>3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23">
            <text:p>3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25">
            <text:p>3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27">
            <text:p>3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29">
            <text:p>3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31">
            <text:p>3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33">
            <text:p>3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35">
            <text:p>3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37">
            <text:p>3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39">
            <text:p>3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41">
            <text:p>3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43">
            <text:p>3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45">
            <text:p>3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47">
            <text:p>3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49">
            <text:p>3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51">
            <text:p>3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53">
            <text:p>3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55">
            <text:p>3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57">
            <text:p>3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59">
            <text:p>3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61">
            <text:p>3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63">
            <text:p>3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65">
            <text:p>3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67">
            <text:p>3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69">
            <text:p>3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71">
            <text:p>3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73">
            <text:p>3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75">
            <text:p>3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77">
            <text:p>3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79">
            <text:p>3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81">
            <text:p>3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83">
            <text:p>3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85">
            <text:p>3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87">
            <text:p>3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89">
            <text:p>3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91">
            <text:p>3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93">
            <text:p>3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95">
            <text:p>3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97">
            <text:p>3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899">
            <text:p>3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01">
            <text:p>3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03">
            <text:p>3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05">
            <text:p>3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07">
            <text:p>3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09">
            <text:p>3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11">
            <text:p>3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13">
            <text:p>3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15">
            <text:p>3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17">
            <text:p>3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19">
            <text:p>3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21">
            <text:p>3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23">
            <text:p>3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25">
            <text:p>3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27">
            <text:p>3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29">
            <text:p>3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31">
            <text:p>3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33">
            <text:p>3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35">
            <text:p>3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37">
            <text:p>3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39">
            <text:p>3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41">
            <text:p>3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43">
            <text:p>3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45">
            <text:p>3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47">
            <text:p>3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49">
            <text:p>3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51">
            <text:p>3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53">
            <text:p>3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55">
            <text:p>3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57">
            <text:p>3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59">
            <text:p>3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61">
            <text:p>3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63">
            <text:p>3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65">
            <text:p>3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67">
            <text:p>3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69">
            <text:p>3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71">
            <text:p>3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73">
            <text:p>3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75">
            <text:p>3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77">
            <text:p>3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79">
            <text:p>3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81">
            <text:p>3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83">
            <text:p>3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85">
            <text:p>3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87">
            <text:p>3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89">
            <text:p>3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91">
            <text:p>3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93">
            <text:p>3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95">
            <text:p>3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97">
            <text:p>3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3999">
            <text:p>3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01">
            <text:p>4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03">
            <text:p>4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05">
            <text:p>4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07">
            <text:p>4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09">
            <text:p>4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11">
            <text:p>4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13">
            <text:p>4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15">
            <text:p>4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17">
            <text:p>4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19">
            <text:p>4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21">
            <text:p>4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23">
            <text:p>4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25">
            <text:p>4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27">
            <text:p>4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29">
            <text:p>4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31">
            <text:p>4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33">
            <text:p>4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35">
            <text:p>4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37">
            <text:p>4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39">
            <text:p>4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41">
            <text:p>4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43">
            <text:p>4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45">
            <text:p>4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47">
            <text:p>4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49">
            <text:p>4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51">
            <text:p>4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53">
            <text:p>4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55">
            <text:p>4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57">
            <text:p>4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59">
            <text:p>4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61">
            <text:p>4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63">
            <text:p>4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65">
            <text:p>4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67">
            <text:p>4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69">
            <text:p>4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71">
            <text:p>4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73">
            <text:p>4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75">
            <text:p>4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77">
            <text:p>4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79">
            <text:p>4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81">
            <text:p>4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83">
            <text:p>4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85">
            <text:p>4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87">
            <text:p>4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89">
            <text:p>4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91">
            <text:p>4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93">
            <text:p>4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95">
            <text:p>4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97">
            <text:p>4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099">
            <text:p>4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01">
            <text:p>4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03">
            <text:p>4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05">
            <text:p>4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07">
            <text:p>4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09">
            <text:p>4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11">
            <text:p>4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13">
            <text:p>4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15">
            <text:p>4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17">
            <text:p>4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19">
            <text:p>4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21">
            <text:p>4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23">
            <text:p>4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25">
            <text:p>4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27">
            <text:p>4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29">
            <text:p>4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31">
            <text:p>4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33">
            <text:p>4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35">
            <text:p>4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37">
            <text:p>4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39">
            <text:p>4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41">
            <text:p>4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43">
            <text:p>4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45">
            <text:p>4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47">
            <text:p>4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49">
            <text:p>4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51">
            <text:p>4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53">
            <text:p>4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55">
            <text:p>4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57">
            <text:p>4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59">
            <text:p>4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61">
            <text:p>4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63">
            <text:p>4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65">
            <text:p>4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67">
            <text:p>4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69">
            <text:p>4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71">
            <text:p>4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73">
            <text:p>4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75">
            <text:p>4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77">
            <text:p>4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79">
            <text:p>4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81">
            <text:p>4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83">
            <text:p>4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85">
            <text:p>4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87">
            <text:p>4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89">
            <text:p>4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91">
            <text:p>4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93">
            <text:p>4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95">
            <text:p>4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97">
            <text:p>4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199">
            <text:p>4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01">
            <text:p>4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03">
            <text:p>4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05">
            <text:p>4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07">
            <text:p>4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09">
            <text:p>4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11">
            <text:p>4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13">
            <text:p>4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15">
            <text:p>4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17">
            <text:p>4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19">
            <text:p>4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21">
            <text:p>4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23">
            <text:p>4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25">
            <text:p>4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27">
            <text:p>4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29">
            <text:p>4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31">
            <text:p>4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33">
            <text:p>4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35">
            <text:p>4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37">
            <text:p>4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39">
            <text:p>4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41">
            <text:p>4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43">
            <text:p>4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45">
            <text:p>4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47">
            <text:p>4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49">
            <text:p>4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51">
            <text:p>4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53">
            <text:p>4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55">
            <text:p>4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57">
            <text:p>4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59">
            <text:p>4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61">
            <text:p>4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63">
            <text:p>4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65">
            <text:p>4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67">
            <text:p>4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69">
            <text:p>4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71">
            <text:p>4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73">
            <text:p>4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75">
            <text:p>4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77">
            <text:p>4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79">
            <text:p>4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81">
            <text:p>4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83">
            <text:p>4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85">
            <text:p>4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87">
            <text:p>4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89">
            <text:p>4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91">
            <text:p>4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93">
            <text:p>4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95">
            <text:p>4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97">
            <text:p>4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299">
            <text:p>4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01">
            <text:p>4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03">
            <text:p>4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05">
            <text:p>4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07">
            <text:p>4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09">
            <text:p>4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11">
            <text:p>4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13">
            <text:p>4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15">
            <text:p>4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17">
            <text:p>4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19">
            <text:p>4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21">
            <text:p>4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23">
            <text:p>4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25">
            <text:p>4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27">
            <text:p>4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29">
            <text:p>4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31">
            <text:p>4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33">
            <text:p>4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35">
            <text:p>4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37">
            <text:p>4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39">
            <text:p>4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41">
            <text:p>4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43">
            <text:p>4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45">
            <text:p>4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47">
            <text:p>4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49">
            <text:p>4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51">
            <text:p>4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53">
            <text:p>4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55">
            <text:p>4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57">
            <text:p>4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59">
            <text:p>4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61">
            <text:p>4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63">
            <text:p>4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65">
            <text:p>4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67">
            <text:p>4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69">
            <text:p>4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71">
            <text:p>4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73">
            <text:p>4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75">
            <text:p>4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77">
            <text:p>4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79">
            <text:p>4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81">
            <text:p>4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83">
            <text:p>4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85">
            <text:p>4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87">
            <text:p>4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89">
            <text:p>4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91">
            <text:p>4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93">
            <text:p>4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95">
            <text:p>4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97">
            <text:p>4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399">
            <text:p>4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01">
            <text:p>4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03">
            <text:p>4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05">
            <text:p>4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07">
            <text:p>4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09">
            <text:p>4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11">
            <text:p>4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13">
            <text:p>4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15">
            <text:p>4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17">
            <text:p>4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19">
            <text:p>4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21">
            <text:p>4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23">
            <text:p>4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25">
            <text:p>4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27">
            <text:p>4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29">
            <text:p>4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31">
            <text:p>4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33">
            <text:p>4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35">
            <text:p>4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37">
            <text:p>4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39">
            <text:p>4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41">
            <text:p>4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43">
            <text:p>4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45">
            <text:p>4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47">
            <text:p>4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49">
            <text:p>4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51">
            <text:p>4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53">
            <text:p>4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55">
            <text:p>4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57">
            <text:p>4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59">
            <text:p>4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61">
            <text:p>4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63">
            <text:p>4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65">
            <text:p>4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67">
            <text:p>4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69">
            <text:p>4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71">
            <text:p>4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73">
            <text:p>4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75">
            <text:p>4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77">
            <text:p>4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79">
            <text:p>4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81">
            <text:p>4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83">
            <text:p>4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85">
            <text:p>4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87">
            <text:p>4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89">
            <text:p>4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91">
            <text:p>4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93">
            <text:p>4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95">
            <text:p>4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97">
            <text:p>4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499">
            <text:p>4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01">
            <text:p>4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03">
            <text:p>4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05">
            <text:p>4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07">
            <text:p>4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09">
            <text:p>4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11">
            <text:p>4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13">
            <text:p>4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15">
            <text:p>4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17">
            <text:p>4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19">
            <text:p>4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21">
            <text:p>4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23">
            <text:p>4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25">
            <text:p>4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27">
            <text:p>4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29">
            <text:p>4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31">
            <text:p>4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33">
            <text:p>4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35">
            <text:p>4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37">
            <text:p>4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39">
            <text:p>4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41">
            <text:p>4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43">
            <text:p>4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45">
            <text:p>4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47">
            <text:p>4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49">
            <text:p>4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51">
            <text:p>4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53">
            <text:p>4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55">
            <text:p>4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57">
            <text:p>4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59">
            <text:p>4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61">
            <text:p>4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63">
            <text:p>4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65">
            <text:p>4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67">
            <text:p>4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69">
            <text:p>4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71">
            <text:p>4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73">
            <text:p>4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75">
            <text:p>4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77">
            <text:p>4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79">
            <text:p>4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81">
            <text:p>4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83">
            <text:p>4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85">
            <text:p>4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87">
            <text:p>4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89">
            <text:p>4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91">
            <text:p>4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93">
            <text:p>4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95">
            <text:p>4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97">
            <text:p>4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599">
            <text:p>4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01">
            <text:p>4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03">
            <text:p>4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05">
            <text:p>4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07">
            <text:p>4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09">
            <text:p>4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11">
            <text:p>4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13">
            <text:p>4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15">
            <text:p>4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17">
            <text:p>4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19">
            <text:p>4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21">
            <text:p>4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23">
            <text:p>4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25">
            <text:p>4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27">
            <text:p>4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29">
            <text:p>4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31">
            <text:p>4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33">
            <text:p>4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35">
            <text:p>4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37">
            <text:p>4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39">
            <text:p>4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41">
            <text:p>4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43">
            <text:p>4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45">
            <text:p>4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47">
            <text:p>4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49">
            <text:p>4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51">
            <text:p>4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53">
            <text:p>4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55">
            <text:p>4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57">
            <text:p>4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59">
            <text:p>4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61">
            <text:p>4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63">
            <text:p>4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65">
            <text:p>4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67">
            <text:p>4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69">
            <text:p>4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71">
            <text:p>4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73">
            <text:p>4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75">
            <text:p>4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77">
            <text:p>4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79">
            <text:p>4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81">
            <text:p>4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83">
            <text:p>4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85">
            <text:p>4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87">
            <text:p>4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89">
            <text:p>4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91">
            <text:p>4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93">
            <text:p>4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95">
            <text:p>4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97">
            <text:p>4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699">
            <text:p>4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01">
            <text:p>4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03">
            <text:p>4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05">
            <text:p>4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07">
            <text:p>4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09">
            <text:p>4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11">
            <text:p>4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13">
            <text:p>4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15">
            <text:p>4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17">
            <text:p>4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19">
            <text:p>4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21">
            <text:p>4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23">
            <text:p>4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25">
            <text:p>4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27">
            <text:p>4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29">
            <text:p>4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31">
            <text:p>4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33">
            <text:p>4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35">
            <text:p>4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37">
            <text:p>4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39">
            <text:p>4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41">
            <text:p>4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43">
            <text:p>4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45">
            <text:p>4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47">
            <text:p>4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49">
            <text:p>4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51">
            <text:p>4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53">
            <text:p>4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55">
            <text:p>4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57">
            <text:p>4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59">
            <text:p>4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61">
            <text:p>4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63">
            <text:p>4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65">
            <text:p>4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67">
            <text:p>4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69">
            <text:p>4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71">
            <text:p>4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73">
            <text:p>4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75">
            <text:p>4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77">
            <text:p>4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79">
            <text:p>4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81">
            <text:p>4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83">
            <text:p>4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85">
            <text:p>4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87">
            <text:p>4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89">
            <text:p>4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91">
            <text:p>4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93">
            <text:p>4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95">
            <text:p>4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97">
            <text:p>4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799">
            <text:p>4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01">
            <text:p>4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03">
            <text:p>4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05">
            <text:p>4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07">
            <text:p>4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09">
            <text:p>4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11">
            <text:p>4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13">
            <text:p>4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15">
            <text:p>4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17">
            <text:p>4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19">
            <text:p>4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21">
            <text:p>4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23">
            <text:p>4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25">
            <text:p>4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27">
            <text:p>4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29">
            <text:p>4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31">
            <text:p>4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33">
            <text:p>4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35">
            <text:p>4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37">
            <text:p>4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39">
            <text:p>4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41">
            <text:p>4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43">
            <text:p>4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45">
            <text:p>4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47">
            <text:p>4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49">
            <text:p>4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51">
            <text:p>4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53">
            <text:p>4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55">
            <text:p>4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57">
            <text:p>4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59">
            <text:p>4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61">
            <text:p>4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63">
            <text:p>4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65">
            <text:p>4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67">
            <text:p>4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69">
            <text:p>4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71">
            <text:p>4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73">
            <text:p>4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75">
            <text:p>4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77">
            <text:p>4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79">
            <text:p>4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81">
            <text:p>4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83">
            <text:p>4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85">
            <text:p>4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87">
            <text:p>4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89">
            <text:p>4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91">
            <text:p>4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93">
            <text:p>4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95">
            <text:p>4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97">
            <text:p>4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899">
            <text:p>4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01">
            <text:p>4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03">
            <text:p>4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05">
            <text:p>4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07">
            <text:p>4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09">
            <text:p>4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11">
            <text:p>4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13">
            <text:p>4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15">
            <text:p>4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17">
            <text:p>4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19">
            <text:p>4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21">
            <text:p>4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23">
            <text:p>4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25">
            <text:p>4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27">
            <text:p>4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29">
            <text:p>4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31">
            <text:p>4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33">
            <text:p>4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35">
            <text:p>4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37">
            <text:p>4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39">
            <text:p>4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41">
            <text:p>4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43">
            <text:p>4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45">
            <text:p>4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47">
            <text:p>4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49">
            <text:p>4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51">
            <text:p>4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53">
            <text:p>4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55">
            <text:p>4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57">
            <text:p>4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59">
            <text:p>4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61">
            <text:p>4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63">
            <text:p>4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65">
            <text:p>4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67">
            <text:p>4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69">
            <text:p>4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71">
            <text:p>4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73">
            <text:p>4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75">
            <text:p>4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77">
            <text:p>4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79">
            <text:p>4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81">
            <text:p>4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83">
            <text:p>4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85">
            <text:p>4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87">
            <text:p>4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89">
            <text:p>4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91">
            <text:p>4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93">
            <text:p>4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95">
            <text:p>4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97">
            <text:p>4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4999">
            <text:p>4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01">
            <text:p>5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03">
            <text:p>5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05">
            <text:p>5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07">
            <text:p>5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09">
            <text:p>5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11">
            <text:p>5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13">
            <text:p>5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15">
            <text:p>5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17">
            <text:p>5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19">
            <text:p>5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21">
            <text:p>5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23">
            <text:p>5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25">
            <text:p>5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27">
            <text:p>5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29">
            <text:p>5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31">
            <text:p>5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33">
            <text:p>5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35">
            <text:p>5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37">
            <text:p>5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39">
            <text:p>5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41">
            <text:p>5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43">
            <text:p>5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45">
            <text:p>5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47">
            <text:p>5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49">
            <text:p>5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51">
            <text:p>5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53">
            <text:p>5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55">
            <text:p>5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57">
            <text:p>5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59">
            <text:p>5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61">
            <text:p>5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63">
            <text:p>5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65">
            <text:p>5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67">
            <text:p>5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69">
            <text:p>5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71">
            <text:p>5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73">
            <text:p>5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75">
            <text:p>5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77">
            <text:p>5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79">
            <text:p>5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81">
            <text:p>5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83">
            <text:p>5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85">
            <text:p>5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87">
            <text:p>5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89">
            <text:p>5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91">
            <text:p>5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93">
            <text:p>5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95">
            <text:p>5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97">
            <text:p>5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099">
            <text:p>5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01">
            <text:p>5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03">
            <text:p>5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05">
            <text:p>5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07">
            <text:p>5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09">
            <text:p>5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11">
            <text:p>5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13">
            <text:p>5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15">
            <text:p>5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17">
            <text:p>5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19">
            <text:p>5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21">
            <text:p>5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23">
            <text:p>5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25">
            <text:p>5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27">
            <text:p>5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29">
            <text:p>5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31">
            <text:p>5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33">
            <text:p>5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35">
            <text:p>5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37">
            <text:p>5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39">
            <text:p>5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41">
            <text:p>5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43">
            <text:p>5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45">
            <text:p>5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47">
            <text:p>5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49">
            <text:p>5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51">
            <text:p>5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53">
            <text:p>5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55">
            <text:p>5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57">
            <text:p>5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59">
            <text:p>5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61">
            <text:p>5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63">
            <text:p>5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65">
            <text:p>5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67">
            <text:p>5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69">
            <text:p>5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71">
            <text:p>5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73">
            <text:p>5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75">
            <text:p>5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77">
            <text:p>5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79">
            <text:p>5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81">
            <text:p>5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83">
            <text:p>5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85">
            <text:p>5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87">
            <text:p>5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89">
            <text:p>5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91">
            <text:p>5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93">
            <text:p>5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95">
            <text:p>5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97">
            <text:p>5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199">
            <text:p>5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01">
            <text:p>5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03">
            <text:p>5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05">
            <text:p>5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07">
            <text:p>5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09">
            <text:p>5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11">
            <text:p>5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13">
            <text:p>5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15">
            <text:p>5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17">
            <text:p>5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19">
            <text:p>5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21">
            <text:p>5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23">
            <text:p>5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25">
            <text:p>5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27">
            <text:p>5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29">
            <text:p>5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31">
            <text:p>5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33">
            <text:p>5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35">
            <text:p>5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37">
            <text:p>5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39">
            <text:p>5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41">
            <text:p>5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43">
            <text:p>5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45">
            <text:p>5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47">
            <text:p>5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49">
            <text:p>5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51">
            <text:p>5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53">
            <text:p>5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55">
            <text:p>5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57">
            <text:p>5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59">
            <text:p>5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61">
            <text:p>5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63">
            <text:p>5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65">
            <text:p>5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67">
            <text:p>5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69">
            <text:p>5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71">
            <text:p>5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73">
            <text:p>5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75">
            <text:p>5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77">
            <text:p>5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79">
            <text:p>5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81">
            <text:p>5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83">
            <text:p>5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85">
            <text:p>5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87">
            <text:p>5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89">
            <text:p>5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91">
            <text:p>5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93">
            <text:p>5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95">
            <text:p>5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97">
            <text:p>5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299">
            <text:p>5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01">
            <text:p>5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03">
            <text:p>5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05">
            <text:p>5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07">
            <text:p>5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09">
            <text:p>5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11">
            <text:p>5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13">
            <text:p>5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15">
            <text:p>5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17">
            <text:p>5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19">
            <text:p>5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21">
            <text:p>5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23">
            <text:p>5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25">
            <text:p>5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27">
            <text:p>5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29">
            <text:p>5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31">
            <text:p>5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33">
            <text:p>5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35">
            <text:p>5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37">
            <text:p>5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39">
            <text:p>5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41">
            <text:p>5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43">
            <text:p>5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45">
            <text:p>5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47">
            <text:p>5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49">
            <text:p>5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51">
            <text:p>5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53">
            <text:p>5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55">
            <text:p>5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57">
            <text:p>5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59">
            <text:p>5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61">
            <text:p>5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63">
            <text:p>5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65">
            <text:p>5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67">
            <text:p>5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69">
            <text:p>5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71">
            <text:p>5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73">
            <text:p>5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75">
            <text:p>5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77">
            <text:p>5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79">
            <text:p>5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81">
            <text:p>5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83">
            <text:p>5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85">
            <text:p>5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87">
            <text:p>5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89">
            <text:p>5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91">
            <text:p>5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93">
            <text:p>5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95">
            <text:p>5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97">
            <text:p>5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399">
            <text:p>5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01">
            <text:p>5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03">
            <text:p>5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05">
            <text:p>5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07">
            <text:p>5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09">
            <text:p>5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11">
            <text:p>5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13">
            <text:p>5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15">
            <text:p>5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17">
            <text:p>5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19">
            <text:p>5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21">
            <text:p>5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23">
            <text:p>5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25">
            <text:p>5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27">
            <text:p>5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29">
            <text:p>5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31">
            <text:p>5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33">
            <text:p>5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35">
            <text:p>5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37">
            <text:p>5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39">
            <text:p>5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41">
            <text:p>5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43">
            <text:p>5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45">
            <text:p>5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47">
            <text:p>5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49">
            <text:p>5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51">
            <text:p>5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53">
            <text:p>5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55">
            <text:p>5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57">
            <text:p>5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59">
            <text:p>5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61">
            <text:p>5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63">
            <text:p>5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65">
            <text:p>5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67">
            <text:p>5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69">
            <text:p>5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71">
            <text:p>5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73">
            <text:p>5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75">
            <text:p>5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77">
            <text:p>5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79">
            <text:p>5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81">
            <text:p>5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83">
            <text:p>5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85">
            <text:p>5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87">
            <text:p>5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89">
            <text:p>5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91">
            <text:p>5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93">
            <text:p>5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95">
            <text:p>5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97">
            <text:p>5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499">
            <text:p>5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01">
            <text:p>5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03">
            <text:p>5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05">
            <text:p>5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07">
            <text:p>5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09">
            <text:p>5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11">
            <text:p>5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13">
            <text:p>5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15">
            <text:p>5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17">
            <text:p>5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19">
            <text:p>5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21">
            <text:p>5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23">
            <text:p>5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25">
            <text:p>5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27">
            <text:p>5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29">
            <text:p>5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31">
            <text:p>5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33">
            <text:p>5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35">
            <text:p>5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37">
            <text:p>5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39">
            <text:p>5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41">
            <text:p>5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43">
            <text:p>5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45">
            <text:p>5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47">
            <text:p>5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49">
            <text:p>5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51">
            <text:p>5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53">
            <text:p>5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55">
            <text:p>5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57">
            <text:p>5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59">
            <text:p>5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61">
            <text:p>5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63">
            <text:p>5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65">
            <text:p>5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67">
            <text:p>5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69">
            <text:p>5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71">
            <text:p>5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73">
            <text:p>5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75">
            <text:p>5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77">
            <text:p>5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79">
            <text:p>5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81">
            <text:p>5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83">
            <text:p>5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85">
            <text:p>5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87">
            <text:p>5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89">
            <text:p>5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91">
            <text:p>5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93">
            <text:p>5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95">
            <text:p>5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97">
            <text:p>5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599">
            <text:p>5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01">
            <text:p>5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03">
            <text:p>5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05">
            <text:p>5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07">
            <text:p>5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09">
            <text:p>5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11">
            <text:p>5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13">
            <text:p>5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15">
            <text:p>5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17">
            <text:p>5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19">
            <text:p>5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21">
            <text:p>5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23">
            <text:p>5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25">
            <text:p>5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27">
            <text:p>5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29">
            <text:p>5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31">
            <text:p>5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33">
            <text:p>5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35">
            <text:p>5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37">
            <text:p>5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39">
            <text:p>5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41">
            <text:p>5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43">
            <text:p>5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45">
            <text:p>5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47">
            <text:p>5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49">
            <text:p>5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51">
            <text:p>5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53">
            <text:p>5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55">
            <text:p>5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57">
            <text:p>5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59">
            <text:p>5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61">
            <text:p>5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63">
            <text:p>5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65">
            <text:p>5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67">
            <text:p>5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69">
            <text:p>5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71">
            <text:p>5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73">
            <text:p>5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75">
            <text:p>5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77">
            <text:p>5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79">
            <text:p>5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81">
            <text:p>5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83">
            <text:p>5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85">
            <text:p>5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87">
            <text:p>5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89">
            <text:p>5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91">
            <text:p>5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93">
            <text:p>5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95">
            <text:p>5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97">
            <text:p>5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699">
            <text:p>5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01">
            <text:p>5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03">
            <text:p>5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05">
            <text:p>5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07">
            <text:p>5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09">
            <text:p>5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11">
            <text:p>5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13">
            <text:p>5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15">
            <text:p>5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17">
            <text:p>5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19">
            <text:p>5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21">
            <text:p>5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23">
            <text:p>5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25">
            <text:p>5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27">
            <text:p>5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29">
            <text:p>5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31">
            <text:p>5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33">
            <text:p>5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35">
            <text:p>5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37">
            <text:p>5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39">
            <text:p>5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41">
            <text:p>5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43">
            <text:p>5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45">
            <text:p>5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47">
            <text:p>5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49">
            <text:p>5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51">
            <text:p>5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53">
            <text:p>5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55">
            <text:p>5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57">
            <text:p>5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59">
            <text:p>5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61">
            <text:p>5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63">
            <text:p>5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65">
            <text:p>5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67">
            <text:p>5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69">
            <text:p>5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71">
            <text:p>5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73">
            <text:p>5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75">
            <text:p>5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77">
            <text:p>5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79">
            <text:p>5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81">
            <text:p>5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83">
            <text:p>5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85">
            <text:p>5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87">
            <text:p>5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89">
            <text:p>5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91">
            <text:p>5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93">
            <text:p>5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95">
            <text:p>5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97">
            <text:p>5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799">
            <text:p>5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01">
            <text:p>5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03">
            <text:p>5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05">
            <text:p>5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07">
            <text:p>5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09">
            <text:p>5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11">
            <text:p>5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13">
            <text:p>5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15">
            <text:p>5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17">
            <text:p>5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19">
            <text:p>5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21">
            <text:p>5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23">
            <text:p>5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25">
            <text:p>5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27">
            <text:p>5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29">
            <text:p>5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31">
            <text:p>5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33">
            <text:p>5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35">
            <text:p>5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37">
            <text:p>5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39">
            <text:p>5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41">
            <text:p>5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43">
            <text:p>5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45">
            <text:p>5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47">
            <text:p>5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49">
            <text:p>5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51">
            <text:p>5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53">
            <text:p>5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55">
            <text:p>5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57">
            <text:p>5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59">
            <text:p>5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61">
            <text:p>5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63">
            <text:p>5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65">
            <text:p>5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67">
            <text:p>5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69">
            <text:p>5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71">
            <text:p>5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73">
            <text:p>5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75">
            <text:p>5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77">
            <text:p>5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79">
            <text:p>5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81">
            <text:p>5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83">
            <text:p>5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85">
            <text:p>5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87">
            <text:p>5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89">
            <text:p>5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91">
            <text:p>5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93">
            <text:p>5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95">
            <text:p>5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97">
            <text:p>5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899">
            <text:p>5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01">
            <text:p>5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03">
            <text:p>5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05">
            <text:p>5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07">
            <text:p>5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09">
            <text:p>5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11">
            <text:p>5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13">
            <text:p>5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15">
            <text:p>5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17">
            <text:p>5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19">
            <text:p>5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21">
            <text:p>5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23">
            <text:p>5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25">
            <text:p>5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27">
            <text:p>5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29">
            <text:p>5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31">
            <text:p>5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33">
            <text:p>5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35">
            <text:p>5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37">
            <text:p>5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39">
            <text:p>5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41">
            <text:p>5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43">
            <text:p>5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45">
            <text:p>5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47">
            <text:p>5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49">
            <text:p>5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51">
            <text:p>5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53">
            <text:p>5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55">
            <text:p>5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57">
            <text:p>5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59">
            <text:p>5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61">
            <text:p>5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63">
            <text:p>5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65">
            <text:p>5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67">
            <text:p>5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69">
            <text:p>5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71">
            <text:p>5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73">
            <text:p>5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75">
            <text:p>5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77">
            <text:p>5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79">
            <text:p>5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81">
            <text:p>5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83">
            <text:p>5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85">
            <text:p>5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87">
            <text:p>5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89">
            <text:p>5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91">
            <text:p>5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93">
            <text:p>5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95">
            <text:p>5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97">
            <text:p>5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5999">
            <text:p>5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01">
            <text:p>6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03">
            <text:p>6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05">
            <text:p>6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07">
            <text:p>6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09">
            <text:p>6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11">
            <text:p>6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13">
            <text:p>6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15">
            <text:p>6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17">
            <text:p>6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19">
            <text:p>6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21">
            <text:p>6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23">
            <text:p>6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25">
            <text:p>6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27">
            <text:p>6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29">
            <text:p>6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31">
            <text:p>6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33">
            <text:p>6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35">
            <text:p>6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37">
            <text:p>6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39">
            <text:p>6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41">
            <text:p>6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43">
            <text:p>6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45">
            <text:p>6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47">
            <text:p>6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49">
            <text:p>6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51">
            <text:p>6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53">
            <text:p>6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55">
            <text:p>6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57">
            <text:p>6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59">
            <text:p>6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61">
            <text:p>6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63">
            <text:p>6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65">
            <text:p>6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67">
            <text:p>6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69">
            <text:p>6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71">
            <text:p>6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73">
            <text:p>6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75">
            <text:p>6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77">
            <text:p>6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79">
            <text:p>6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81">
            <text:p>6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83">
            <text:p>6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85">
            <text:p>6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87">
            <text:p>6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89">
            <text:p>6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91">
            <text:p>6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93">
            <text:p>6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95">
            <text:p>6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97">
            <text:p>6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099">
            <text:p>6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01">
            <text:p>6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03">
            <text:p>6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05">
            <text:p>6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07">
            <text:p>6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09">
            <text:p>6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11">
            <text:p>6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13">
            <text:p>6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15">
            <text:p>6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17">
            <text:p>6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21">
            <text:p>6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23">
            <text:p>6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25">
            <text:p>6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27">
            <text:p>6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29">
            <text:p>6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31">
            <text:p>6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33">
            <text:p>6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35">
            <text:p>6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37">
            <text:p>6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39">
            <text:p>6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41">
            <text:p>6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43">
            <text:p>6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45">
            <text:p>6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47">
            <text:p>6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49">
            <text:p>6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51">
            <text:p>6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53">
            <text:p>6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55">
            <text:p>6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57">
            <text:p>6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59">
            <text:p>6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61">
            <text:p>6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63">
            <text:p>6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65">
            <text:p>6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67">
            <text:p>6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69">
            <text:p>6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71">
            <text:p>6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73">
            <text:p>6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75">
            <text:p>6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77">
            <text:p>6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79">
            <text:p>6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81">
            <text:p>6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83">
            <text:p>6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85">
            <text:p>6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87">
            <text:p>6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89">
            <text:p>6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91">
            <text:p>6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93">
            <text:p>6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95">
            <text:p>6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97">
            <text:p>6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199">
            <text:p>6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01">
            <text:p>6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03">
            <text:p>6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05">
            <text:p>6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07">
            <text:p>6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09">
            <text:p>6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11">
            <text:p>6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13">
            <text:p>6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15">
            <text:p>6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17">
            <text:p>6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19">
            <text:p>6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21">
            <text:p>6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23">
            <text:p>6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25">
            <text:p>6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27">
            <text:p>6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29">
            <text:p>6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31">
            <text:p>6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33">
            <text:p>6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35">
            <text:p>6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37">
            <text:p>6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39">
            <text:p>6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41">
            <text:p>6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43">
            <text:p>6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45">
            <text:p>6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47">
            <text:p>6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49">
            <text:p>6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51">
            <text:p>6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53">
            <text:p>6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55">
            <text:p>6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57">
            <text:p>6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59">
            <text:p>6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61">
            <text:p>6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63">
            <text:p>6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65">
            <text:p>6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67">
            <text:p>6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69">
            <text:p>6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71">
            <text:p>6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73">
            <text:p>6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75">
            <text:p>6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77">
            <text:p>6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79">
            <text:p>6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81">
            <text:p>6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83">
            <text:p>6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85">
            <text:p>6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87">
            <text:p>6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89">
            <text:p>6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91">
            <text:p>6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93">
            <text:p>6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95">
            <text:p>6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97">
            <text:p>6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299">
            <text:p>6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01">
            <text:p>6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03">
            <text:p>6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05">
            <text:p>6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07">
            <text:p>6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09">
            <text:p>6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11">
            <text:p>6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13">
            <text:p>6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15">
            <text:p>6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17">
            <text:p>6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19">
            <text:p>6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21">
            <text:p>6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23">
            <text:p>6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25">
            <text:p>6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27">
            <text:p>6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29">
            <text:p>6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31">
            <text:p>6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33">
            <text:p>6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35">
            <text:p>6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37">
            <text:p>6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39">
            <text:p>6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41">
            <text:p>6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43">
            <text:p>6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45">
            <text:p>6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47">
            <text:p>6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49">
            <text:p>6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51">
            <text:p>6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53">
            <text:p>6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55">
            <text:p>6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57">
            <text:p>6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59">
            <text:p>6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61">
            <text:p>6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63">
            <text:p>6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65">
            <text:p>6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67">
            <text:p>6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69">
            <text:p>6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71">
            <text:p>6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73">
            <text:p>6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75">
            <text:p>6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77">
            <text:p>6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79">
            <text:p>6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81">
            <text:p>6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83">
            <text:p>6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85">
            <text:p>6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87">
            <text:p>6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89">
            <text:p>6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91">
            <text:p>6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93">
            <text:p>6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95">
            <text:p>6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97">
            <text:p>6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399">
            <text:p>6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01">
            <text:p>6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03">
            <text:p>6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05">
            <text:p>6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07">
            <text:p>6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09">
            <text:p>6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11">
            <text:p>6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13">
            <text:p>6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15">
            <text:p>6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17">
            <text:p>6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19">
            <text:p>6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21">
            <text:p>6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23">
            <text:p>6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25">
            <text:p>6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27">
            <text:p>6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29">
            <text:p>6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31">
            <text:p>6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33">
            <text:p>6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35">
            <text:p>6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37">
            <text:p>6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39">
            <text:p>6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41">
            <text:p>6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43">
            <text:p>6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45">
            <text:p>6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47">
            <text:p>6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49">
            <text:p>6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51">
            <text:p>6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53">
            <text:p>6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55">
            <text:p>6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57">
            <text:p>6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59">
            <text:p>6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61">
            <text:p>6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63">
            <text:p>6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65">
            <text:p>6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67">
            <text:p>6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69">
            <text:p>6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71">
            <text:p>6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73">
            <text:p>6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75">
            <text:p>6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77">
            <text:p>6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79">
            <text:p>6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81">
            <text:p>6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83">
            <text:p>6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85">
            <text:p>6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87">
            <text:p>6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89">
            <text:p>6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91">
            <text:p>6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93">
            <text:p>6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95">
            <text:p>6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97">
            <text:p>6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499">
            <text:p>6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01">
            <text:p>6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03">
            <text:p>6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05">
            <text:p>6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07">
            <text:p>6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09">
            <text:p>6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11">
            <text:p>6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13">
            <text:p>6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15">
            <text:p>6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17">
            <text:p>6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19">
            <text:p>6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21">
            <text:p>6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23">
            <text:p>6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25">
            <text:p>6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27">
            <text:p>6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29">
            <text:p>6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31">
            <text:p>6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33">
            <text:p>6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35">
            <text:p>6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37">
            <text:p>6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39">
            <text:p>6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41">
            <text:p>6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43">
            <text:p>6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45">
            <text:p>6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47">
            <text:p>6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49">
            <text:p>6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51">
            <text:p>6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53">
            <text:p>6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55">
            <text:p>6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57">
            <text:p>6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59">
            <text:p>6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61">
            <text:p>6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63">
            <text:p>6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65">
            <text:p>6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67">
            <text:p>6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69">
            <text:p>6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71">
            <text:p>6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73">
            <text:p>6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75">
            <text:p>6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77">
            <text:p>6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79">
            <text:p>6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81">
            <text:p>6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83">
            <text:p>6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85">
            <text:p>6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87">
            <text:p>6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89">
            <text:p>6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91">
            <text:p>6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93">
            <text:p>6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95">
            <text:p>6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97">
            <text:p>6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599">
            <text:p>6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01">
            <text:p>6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03">
            <text:p>6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05">
            <text:p>6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07">
            <text:p>6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09">
            <text:p>6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11">
            <text:p>6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13">
            <text:p>6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15">
            <text:p>6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17">
            <text:p>6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19">
            <text:p>6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21">
            <text:p>6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23">
            <text:p>6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25">
            <text:p>6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27">
            <text:p>6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29">
            <text:p>6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31">
            <text:p>6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33">
            <text:p>6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35">
            <text:p>6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37">
            <text:p>6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39">
            <text:p>6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41">
            <text:p>6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43">
            <text:p>6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45">
            <text:p>6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47">
            <text:p>6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49">
            <text:p>6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51">
            <text:p>6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53">
            <text:p>6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55">
            <text:p>6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57">
            <text:p>6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59">
            <text:p>6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61">
            <text:p>6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63">
            <text:p>6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65">
            <text:p>6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67">
            <text:p>6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69">
            <text:p>6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71">
            <text:p>6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73">
            <text:p>6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75">
            <text:p>6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77">
            <text:p>6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79">
            <text:p>6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81">
            <text:p>6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83">
            <text:p>6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85">
            <text:p>6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87">
            <text:p>6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89">
            <text:p>6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91">
            <text:p>6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93">
            <text:p>6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95">
            <text:p>6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97">
            <text:p>6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699">
            <text:p>6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01">
            <text:p>6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03">
            <text:p>6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05">
            <text:p>6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07">
            <text:p>6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09">
            <text:p>6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11">
            <text:p>6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13">
            <text:p>6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15">
            <text:p>6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17">
            <text:p>6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19">
            <text:p>6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21">
            <text:p>6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23">
            <text:p>6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25">
            <text:p>6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27">
            <text:p>6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29">
            <text:p>6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31">
            <text:p>6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33">
            <text:p>6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35">
            <text:p>6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37">
            <text:p>6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39">
            <text:p>6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41">
            <text:p>6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43">
            <text:p>6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45">
            <text:p>6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47">
            <text:p>6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49">
            <text:p>6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51">
            <text:p>6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53">
            <text:p>6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55">
            <text:p>6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57">
            <text:p>6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59">
            <text:p>6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61">
            <text:p>6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63">
            <text:p>6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65">
            <text:p>6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67">
            <text:p>6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69">
            <text:p>6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71">
            <text:p>6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73">
            <text:p>6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75">
            <text:p>6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77">
            <text:p>6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79">
            <text:p>6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81">
            <text:p>6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83">
            <text:p>6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85">
            <text:p>6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87">
            <text:p>6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89">
            <text:p>6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91">
            <text:p>6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93">
            <text:p>6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95">
            <text:p>6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97">
            <text:p>6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799">
            <text:p>6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01">
            <text:p>6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03">
            <text:p>6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05">
            <text:p>6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07">
            <text:p>6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09">
            <text:p>6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11">
            <text:p>6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13">
            <text:p>6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15">
            <text:p>6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17">
            <text:p>6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19">
            <text:p>6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21">
            <text:p>6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23">
            <text:p>6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25">
            <text:p>6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27">
            <text:p>6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29">
            <text:p>6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31">
            <text:p>6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33">
            <text:p>6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35">
            <text:p>6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37">
            <text:p>6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39">
            <text:p>6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41">
            <text:p>6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43">
            <text:p>6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45">
            <text:p>6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47">
            <text:p>6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49">
            <text:p>6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51">
            <text:p>6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53">
            <text:p>6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55">
            <text:p>6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57">
            <text:p>6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59">
            <text:p>6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61">
            <text:p>6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63">
            <text:p>6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65">
            <text:p>6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67">
            <text:p>6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69">
            <text:p>6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71">
            <text:p>6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73">
            <text:p>6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75">
            <text:p>6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77">
            <text:p>6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79">
            <text:p>6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81">
            <text:p>6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83">
            <text:p>6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85">
            <text:p>6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87">
            <text:p>6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89">
            <text:p>6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91">
            <text:p>6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93">
            <text:p>6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95">
            <text:p>6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97">
            <text:p>6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899">
            <text:p>6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01">
            <text:p>6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03">
            <text:p>6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05">
            <text:p>6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07">
            <text:p>6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09">
            <text:p>6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11">
            <text:p>6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13">
            <text:p>6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15">
            <text:p>6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17">
            <text:p>6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19">
            <text:p>6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21">
            <text:p>6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23">
            <text:p>6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25">
            <text:p>6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27">
            <text:p>6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29">
            <text:p>6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31">
            <text:p>6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33">
            <text:p>6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35">
            <text:p>6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37">
            <text:p>6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39">
            <text:p>6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41">
            <text:p>6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43">
            <text:p>6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45">
            <text:p>6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47">
            <text:p>6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49">
            <text:p>6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51">
            <text:p>6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53">
            <text:p>6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55">
            <text:p>6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57">
            <text:p>6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59">
            <text:p>6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61">
            <text:p>6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63">
            <text:p>6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65">
            <text:p>6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67">
            <text:p>6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69">
            <text:p>6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71">
            <text:p>6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73">
            <text:p>6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75">
            <text:p>6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77">
            <text:p>6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79">
            <text:p>6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81">
            <text:p>6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83">
            <text:p>6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85">
            <text:p>6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87">
            <text:p>6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89">
            <text:p>6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91">
            <text:p>6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93">
            <text:p>6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95">
            <text:p>6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97">
            <text:p>6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6999">
            <text:p>6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01">
            <text:p>7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03">
            <text:p>7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05">
            <text:p>7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07">
            <text:p>7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09">
            <text:p>7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11">
            <text:p>7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13">
            <text:p>7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15">
            <text:p>7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17">
            <text:p>7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19">
            <text:p>7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21">
            <text:p>7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23">
            <text:p>7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25">
            <text:p>7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27">
            <text:p>7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29">
            <text:p>7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31">
            <text:p>7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33">
            <text:p>7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35">
            <text:p>7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37">
            <text:p>7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39">
            <text:p>7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41">
            <text:p>7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43">
            <text:p>7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45">
            <text:p>7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47">
            <text:p>7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49">
            <text:p>7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51">
            <text:p>7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53">
            <text:p>7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55">
            <text:p>7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57">
            <text:p>7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59">
            <text:p>7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61">
            <text:p>7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63">
            <text:p>7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65">
            <text:p>7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67">
            <text:p>7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69">
            <text:p>7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71">
            <text:p>7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73">
            <text:p>7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75">
            <text:p>7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77">
            <text:p>7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79">
            <text:p>7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81">
            <text:p>7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83">
            <text:p>7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85">
            <text:p>7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87">
            <text:p>7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89">
            <text:p>7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91">
            <text:p>7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93">
            <text:p>7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95">
            <text:p>7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97">
            <text:p>7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099">
            <text:p>7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01">
            <text:p>7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03">
            <text:p>7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05">
            <text:p>7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07">
            <text:p>7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09">
            <text:p>7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11">
            <text:p>7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13">
            <text:p>7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15">
            <text:p>7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17">
            <text:p>7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19">
            <text:p>7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21">
            <text:p>7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23">
            <text:p>7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25">
            <text:p>7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27">
            <text:p>7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29">
            <text:p>7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31">
            <text:p>7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33">
            <text:p>7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35">
            <text:p>7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37">
            <text:p>7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39">
            <text:p>7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41">
            <text:p>7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43">
            <text:p>7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45">
            <text:p>7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47">
            <text:p>7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49">
            <text:p>7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51">
            <text:p>7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53">
            <text:p>7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55">
            <text:p>7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57">
            <text:p>7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59">
            <text:p>7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61">
            <text:p>7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63">
            <text:p>7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65">
            <text:p>7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67">
            <text:p>7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69">
            <text:p>7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71">
            <text:p>7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73">
            <text:p>7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75">
            <text:p>7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77">
            <text:p>7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79">
            <text:p>7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81">
            <text:p>7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83">
            <text:p>7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85">
            <text:p>7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87">
            <text:p>7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89">
            <text:p>7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91">
            <text:p>7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93">
            <text:p>7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95">
            <text:p>7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97">
            <text:p>7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199">
            <text:p>7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01">
            <text:p>7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03">
            <text:p>7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05">
            <text:p>7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07">
            <text:p>7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09">
            <text:p>7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11">
            <text:p>7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13">
            <text:p>7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15">
            <text:p>7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17">
            <text:p>7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19">
            <text:p>7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21">
            <text:p>7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23">
            <text:p>7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25">
            <text:p>7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27">
            <text:p>7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29">
            <text:p>7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31">
            <text:p>7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33">
            <text:p>7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35">
            <text:p>7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37">
            <text:p>7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39">
            <text:p>7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41">
            <text:p>7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43">
            <text:p>7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45">
            <text:p>7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47">
            <text:p>7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49">
            <text:p>7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51">
            <text:p>7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53">
            <text:p>7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55">
            <text:p>7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57">
            <text:p>7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59">
            <text:p>7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61">
            <text:p>7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63">
            <text:p>7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65">
            <text:p>7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67">
            <text:p>7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69">
            <text:p>7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71">
            <text:p>7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73">
            <text:p>7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75">
            <text:p>7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77">
            <text:p>7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79">
            <text:p>7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81">
            <text:p>7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83">
            <text:p>7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85">
            <text:p>7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87">
            <text:p>7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89">
            <text:p>7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91">
            <text:p>7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93">
            <text:p>7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95">
            <text:p>7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97">
            <text:p>7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299">
            <text:p>7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01">
            <text:p>7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03">
            <text:p>7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05">
            <text:p>7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07">
            <text:p>7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09">
            <text:p>7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11">
            <text:p>7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13">
            <text:p>7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15">
            <text:p>7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17">
            <text:p>7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19">
            <text:p>7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21">
            <text:p>7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23">
            <text:p>7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25">
            <text:p>7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27">
            <text:p>7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29">
            <text:p>7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31">
            <text:p>7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33">
            <text:p>7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35">
            <text:p>7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37">
            <text:p>7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39">
            <text:p>7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41">
            <text:p>7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43">
            <text:p>7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45">
            <text:p>7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47">
            <text:p>7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49">
            <text:p>7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51">
            <text:p>7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53">
            <text:p>7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55">
            <text:p>7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57">
            <text:p>7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59">
            <text:p>7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61">
            <text:p>7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63">
            <text:p>7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65">
            <text:p>7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67">
            <text:p>7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69">
            <text:p>7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71">
            <text:p>7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73">
            <text:p>7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75">
            <text:p>7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77">
            <text:p>7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79">
            <text:p>7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81">
            <text:p>7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83">
            <text:p>7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85">
            <text:p>7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87">
            <text:p>7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89">
            <text:p>7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91">
            <text:p>7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93">
            <text:p>7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95">
            <text:p>7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97">
            <text:p>7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399">
            <text:p>7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01">
            <text:p>7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03">
            <text:p>7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05">
            <text:p>7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07">
            <text:p>7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09">
            <text:p>7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11">
            <text:p>7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13">
            <text:p>7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15">
            <text:p>7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17">
            <text:p>7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19">
            <text:p>7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21">
            <text:p>7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23">
            <text:p>7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25">
            <text:p>7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27">
            <text:p>7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29">
            <text:p>7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31">
            <text:p>7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33">
            <text:p>7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35">
            <text:p>7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37">
            <text:p>7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39">
            <text:p>7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41">
            <text:p>7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43">
            <text:p>7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45">
            <text:p>7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47">
            <text:p>7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49">
            <text:p>7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51">
            <text:p>7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53">
            <text:p>7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55">
            <text:p>7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57">
            <text:p>7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59">
            <text:p>7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61">
            <text:p>7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63">
            <text:p>7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65">
            <text:p>7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67">
            <text:p>7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69">
            <text:p>7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71">
            <text:p>7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73">
            <text:p>7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75">
            <text:p>7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77">
            <text:p>7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79">
            <text:p>7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81">
            <text:p>7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83">
            <text:p>7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85">
            <text:p>7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87">
            <text:p>7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89">
            <text:p>7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91">
            <text:p>7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93">
            <text:p>7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95">
            <text:p>7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97">
            <text:p>7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499">
            <text:p>7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01">
            <text:p>7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03">
            <text:p>7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05">
            <text:p>7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07">
            <text:p>7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09">
            <text:p>7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11">
            <text:p>7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13">
            <text:p>7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15">
            <text:p>7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17">
            <text:p>7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19">
            <text:p>7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21">
            <text:p>7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23">
            <text:p>7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25">
            <text:p>7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27">
            <text:p>7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29">
            <text:p>7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31">
            <text:p>7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33">
            <text:p>7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35">
            <text:p>7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37">
            <text:p>7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39">
            <text:p>7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41">
            <text:p>7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43">
            <text:p>7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45">
            <text:p>7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47">
            <text:p>7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49">
            <text:p>7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51">
            <text:p>7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53">
            <text:p>7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55">
            <text:p>7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57">
            <text:p>7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59">
            <text:p>7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61">
            <text:p>7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63">
            <text:p>7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65">
            <text:p>7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67">
            <text:p>7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69">
            <text:p>7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71">
            <text:p>7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73">
            <text:p>7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75">
            <text:p>7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77">
            <text:p>7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79">
            <text:p>7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81">
            <text:p>7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83">
            <text:p>7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85">
            <text:p>7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87">
            <text:p>7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89">
            <text:p>7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91">
            <text:p>7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93">
            <text:p>7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95">
            <text:p>7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97">
            <text:p>7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599">
            <text:p>7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01">
            <text:p>7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03">
            <text:p>7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05">
            <text:p>7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07">
            <text:p>7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09">
            <text:p>7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11">
            <text:p>7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13">
            <text:p>7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15">
            <text:p>7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17">
            <text:p>7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19">
            <text:p>7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21">
            <text:p>7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23">
            <text:p>7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25">
            <text:p>7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27">
            <text:p>7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29">
            <text:p>7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31">
            <text:p>7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33">
            <text:p>7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35">
            <text:p>7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37">
            <text:p>7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39">
            <text:p>7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41">
            <text:p>7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43">
            <text:p>7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45">
            <text:p>7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47">
            <text:p>7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49">
            <text:p>7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51">
            <text:p>7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53">
            <text:p>7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55">
            <text:p>7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57">
            <text:p>7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59">
            <text:p>7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61">
            <text:p>7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63">
            <text:p>7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65">
            <text:p>7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67">
            <text:p>7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69">
            <text:p>7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71">
            <text:p>7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73">
            <text:p>7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75">
            <text:p>7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77">
            <text:p>7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79">
            <text:p>7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81">
            <text:p>7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83">
            <text:p>7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85">
            <text:p>7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87">
            <text:p>7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89">
            <text:p>7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91">
            <text:p>7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93">
            <text:p>7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95">
            <text:p>7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97">
            <text:p>7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699">
            <text:p>7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01">
            <text:p>7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03">
            <text:p>7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05">
            <text:p>7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07">
            <text:p>7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09">
            <text:p>7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11">
            <text:p>7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13">
            <text:p>7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15">
            <text:p>7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17">
            <text:p>7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19">
            <text:p>7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21">
            <text:p>7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23">
            <text:p>7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25">
            <text:p>7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27">
            <text:p>7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29">
            <text:p>7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31">
            <text:p>7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33">
            <text:p>7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35">
            <text:p>7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37">
            <text:p>7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39">
            <text:p>7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41">
            <text:p>7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43">
            <text:p>7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45">
            <text:p>7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47">
            <text:p>7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49">
            <text:p>7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51">
            <text:p>7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53">
            <text:p>7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55">
            <text:p>7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57">
            <text:p>7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59">
            <text:p>7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61">
            <text:p>7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63">
            <text:p>7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65">
            <text:p>7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67">
            <text:p>7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69">
            <text:p>7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71">
            <text:p>7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73">
            <text:p>7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75">
            <text:p>7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77">
            <text:p>7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79">
            <text:p>7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81">
            <text:p>7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83">
            <text:p>7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85">
            <text:p>7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87">
            <text:p>7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89">
            <text:p>7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91">
            <text:p>7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93">
            <text:p>7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95">
            <text:p>7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97">
            <text:p>7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799">
            <text:p>7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01">
            <text:p>7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03">
            <text:p>7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05">
            <text:p>7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07">
            <text:p>7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09">
            <text:p>7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11">
            <text:p>7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13">
            <text:p>7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15">
            <text:p>7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17">
            <text:p>7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19">
            <text:p>7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21">
            <text:p>7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23">
            <text:p>7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25">
            <text:p>7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27">
            <text:p>7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29">
            <text:p>7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31">
            <text:p>7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33">
            <text:p>7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35">
            <text:p>7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37">
            <text:p>7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39">
            <text:p>7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41">
            <text:p>7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43">
            <text:p>7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45">
            <text:p>7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47">
            <text:p>7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49">
            <text:p>7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51">
            <text:p>7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53">
            <text:p>7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55">
            <text:p>7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57">
            <text:p>7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59">
            <text:p>7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61">
            <text:p>7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63">
            <text:p>7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65">
            <text:p>7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67">
            <text:p>7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69">
            <text:p>7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71">
            <text:p>7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73">
            <text:p>7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75">
            <text:p>7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77">
            <text:p>7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79">
            <text:p>7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81">
            <text:p>7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83">
            <text:p>7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85">
            <text:p>7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87">
            <text:p>7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89">
            <text:p>7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91">
            <text:p>7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93">
            <text:p>7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95">
            <text:p>7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97">
            <text:p>7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899">
            <text:p>7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01">
            <text:p>7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03">
            <text:p>7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05">
            <text:p>7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07">
            <text:p>7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09">
            <text:p>7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11">
            <text:p>7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13">
            <text:p>7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15">
            <text:p>7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17">
            <text:p>7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19">
            <text:p>7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21">
            <text:p>7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23">
            <text:p>7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25">
            <text:p>7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27">
            <text:p>7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29">
            <text:p>7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31">
            <text:p>7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33">
            <text:p>7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35">
            <text:p>7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37">
            <text:p>7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39">
            <text:p>7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41">
            <text:p>7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43">
            <text:p>7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45">
            <text:p>7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47">
            <text:p>7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49">
            <text:p>7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51">
            <text:p>7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53">
            <text:p>7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55">
            <text:p>7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57">
            <text:p>7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59">
            <text:p>7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61">
            <text:p>7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63">
            <text:p>7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65">
            <text:p>7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67">
            <text:p>7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69">
            <text:p>7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71">
            <text:p>7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73">
            <text:p>7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75">
            <text:p>7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77">
            <text:p>7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79">
            <text:p>7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81">
            <text:p>7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83">
            <text:p>7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85">
            <text:p>7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87">
            <text:p>7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89">
            <text:p>7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91">
            <text:p>7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93">
            <text:p>7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95">
            <text:p>7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97">
            <text:p>7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7999">
            <text:p>7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01">
            <text:p>8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03">
            <text:p>8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05">
            <text:p>8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07">
            <text:p>8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09">
            <text:p>8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11">
            <text:p>8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13">
            <text:p>8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15">
            <text:p>8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17">
            <text:p>8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19">
            <text:p>8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21">
            <text:p>8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23">
            <text:p>8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25">
            <text:p>8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27">
            <text:p>8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29">
            <text:p>8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31">
            <text:p>8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33">
            <text:p>8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35">
            <text:p>8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37">
            <text:p>8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39">
            <text:p>8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41">
            <text:p>8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43">
            <text:p>8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45">
            <text:p>8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47">
            <text:p>8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49">
            <text:p>8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51">
            <text:p>8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53">
            <text:p>8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55">
            <text:p>8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57">
            <text:p>8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59">
            <text:p>8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61">
            <text:p>8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63">
            <text:p>8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65">
            <text:p>8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67">
            <text:p>8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69">
            <text:p>8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71">
            <text:p>8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73">
            <text:p>8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75">
            <text:p>8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77">
            <text:p>8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79">
            <text:p>8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81">
            <text:p>8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83">
            <text:p>8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85">
            <text:p>8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87">
            <text:p>8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89">
            <text:p>8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91">
            <text:p>8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93">
            <text:p>8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95">
            <text:p>8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97">
            <text:p>8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099">
            <text:p>8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01">
            <text:p>8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03">
            <text:p>8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05">
            <text:p>8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07">
            <text:p>8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09">
            <text:p>8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11">
            <text:p>8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13">
            <text:p>8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15">
            <text:p>8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17">
            <text:p>8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19">
            <text:p>8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21">
            <text:p>8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23">
            <text:p>8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25">
            <text:p>8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27">
            <text:p>8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29">
            <text:p>8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31">
            <text:p>8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33">
            <text:p>8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35">
            <text:p>8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37">
            <text:p>8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39">
            <text:p>8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41">
            <text:p>8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43">
            <text:p>8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45">
            <text:p>8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47">
            <text:p>8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49">
            <text:p>8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51">
            <text:p>8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53">
            <text:p>8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55">
            <text:p>8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57">
            <text:p>8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59">
            <text:p>8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61">
            <text:p>8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63">
            <text:p>8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65">
            <text:p>8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67">
            <text:p>8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69">
            <text:p>8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71">
            <text:p>8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73">
            <text:p>8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75">
            <text:p>8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77">
            <text:p>8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79">
            <text:p>8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81">
            <text:p>8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83">
            <text:p>8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85">
            <text:p>8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87">
            <text:p>8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89">
            <text:p>8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91">
            <text:p>8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93">
            <text:p>8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95">
            <text:p>8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97">
            <text:p>8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199">
            <text:p>8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01">
            <text:p>8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03">
            <text:p>8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05">
            <text:p>8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07">
            <text:p>8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09">
            <text:p>8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11">
            <text:p>8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13">
            <text:p>8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15">
            <text:p>8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17">
            <text:p>8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19">
            <text:p>8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21">
            <text:p>8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23">
            <text:p>8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25">
            <text:p>8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27">
            <text:p>8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29">
            <text:p>8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31">
            <text:p>8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33">
            <text:p>8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35">
            <text:p>8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37">
            <text:p>8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39">
            <text:p>8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41">
            <text:p>8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43">
            <text:p>8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45">
            <text:p>8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47">
            <text:p>8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49">
            <text:p>8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51">
            <text:p>8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53">
            <text:p>8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55">
            <text:p>8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57">
            <text:p>8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59">
            <text:p>8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61">
            <text:p>8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63">
            <text:p>8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65">
            <text:p>8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67">
            <text:p>8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69">
            <text:p>8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71">
            <text:p>8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73">
            <text:p>8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75">
            <text:p>8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77">
            <text:p>8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79">
            <text:p>8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81">
            <text:p>8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83">
            <text:p>8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85">
            <text:p>8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87">
            <text:p>8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89">
            <text:p>8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91">
            <text:p>8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93">
            <text:p>8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95">
            <text:p>8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97">
            <text:p>8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299">
            <text:p>8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01">
            <text:p>8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03">
            <text:p>8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05">
            <text:p>8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07">
            <text:p>8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09">
            <text:p>8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11">
            <text:p>8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13">
            <text:p>8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15">
            <text:p>8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17">
            <text:p>8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19">
            <text:p>8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21">
            <text:p>8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23">
            <text:p>8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25">
            <text:p>8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27">
            <text:p>8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29">
            <text:p>8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31">
            <text:p>8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33">
            <text:p>8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35">
            <text:p>8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37">
            <text:p>8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39">
            <text:p>8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41">
            <text:p>8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43">
            <text:p>8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45">
            <text:p>8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47">
            <text:p>8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49">
            <text:p>8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51">
            <text:p>8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53">
            <text:p>8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55">
            <text:p>8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57">
            <text:p>8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59">
            <text:p>8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61">
            <text:p>8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63">
            <text:p>8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65">
            <text:p>8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67">
            <text:p>8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69">
            <text:p>8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71">
            <text:p>8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73">
            <text:p>8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75">
            <text:p>8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77">
            <text:p>8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79">
            <text:p>8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81">
            <text:p>8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83">
            <text:p>8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85">
            <text:p>8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87">
            <text:p>8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89">
            <text:p>8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91">
            <text:p>8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93">
            <text:p>8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95">
            <text:p>8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97">
            <text:p>8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399">
            <text:p>8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01">
            <text:p>8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03">
            <text:p>8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05">
            <text:p>8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07">
            <text:p>8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09">
            <text:p>8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11">
            <text:p>8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13">
            <text:p>8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15">
            <text:p>8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17">
            <text:p>8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19">
            <text:p>8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21">
            <text:p>8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23">
            <text:p>8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25">
            <text:p>8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27">
            <text:p>8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29">
            <text:p>8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31">
            <text:p>8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33">
            <text:p>8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35">
            <text:p>8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37">
            <text:p>8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39">
            <text:p>8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41">
            <text:p>8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43">
            <text:p>8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45">
            <text:p>8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47">
            <text:p>8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49">
            <text:p>8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51">
            <text:p>8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53">
            <text:p>8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55">
            <text:p>8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57">
            <text:p>8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59">
            <text:p>8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61">
            <text:p>8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63">
            <text:p>8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65">
            <text:p>8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67">
            <text:p>8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69">
            <text:p>8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71">
            <text:p>8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73">
            <text:p>8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75">
            <text:p>8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77">
            <text:p>8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79">
            <text:p>8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81">
            <text:p>8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83">
            <text:p>8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85">
            <text:p>8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87">
            <text:p>8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89">
            <text:p>8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91">
            <text:p>8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93">
            <text:p>8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95">
            <text:p>8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97">
            <text:p>8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499">
            <text:p>8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01">
            <text:p>8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03">
            <text:p>8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05">
            <text:p>8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07">
            <text:p>8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09">
            <text:p>8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11">
            <text:p>8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13">
            <text:p>8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15">
            <text:p>8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17">
            <text:p>8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19">
            <text:p>8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21">
            <text:p>8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23">
            <text:p>8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25">
            <text:p>8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27">
            <text:p>8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29">
            <text:p>8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31">
            <text:p>8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33">
            <text:p>8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35">
            <text:p>8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37">
            <text:p>8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39">
            <text:p>8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41">
            <text:p>8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43">
            <text:p>8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45">
            <text:p>8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47">
            <text:p>8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49">
            <text:p>8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51">
            <text:p>8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53">
            <text:p>8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55">
            <text:p>8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57">
            <text:p>8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59">
            <text:p>8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61">
            <text:p>8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63">
            <text:p>8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65">
            <text:p>8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67">
            <text:p>8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69">
            <text:p>8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71">
            <text:p>8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73">
            <text:p>8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75">
            <text:p>8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77">
            <text:p>8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79">
            <text:p>8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81">
            <text:p>8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83">
            <text:p>8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85">
            <text:p>8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87">
            <text:p>8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89">
            <text:p>8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91">
            <text:p>8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93">
            <text:p>8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95">
            <text:p>8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97">
            <text:p>8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599">
            <text:p>8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01">
            <text:p>8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03">
            <text:p>8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05">
            <text:p>8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07">
            <text:p>8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09">
            <text:p>8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11">
            <text:p>8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13">
            <text:p>8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15">
            <text:p>8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17">
            <text:p>8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19">
            <text:p>8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21">
            <text:p>8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23">
            <text:p>8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25">
            <text:p>8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27">
            <text:p>8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29">
            <text:p>8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31">
            <text:p>8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33">
            <text:p>8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35">
            <text:p>8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37">
            <text:p>8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39">
            <text:p>8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41">
            <text:p>8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43">
            <text:p>8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45">
            <text:p>8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47">
            <text:p>8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49">
            <text:p>8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51">
            <text:p>8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53">
            <text:p>8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55">
            <text:p>8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57">
            <text:p>8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59">
            <text:p>8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61">
            <text:p>8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63">
            <text:p>8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65">
            <text:p>8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67">
            <text:p>8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69">
            <text:p>8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71">
            <text:p>8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73">
            <text:p>8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75">
            <text:p>8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77">
            <text:p>8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79">
            <text:p>8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81">
            <text:p>8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83">
            <text:p>8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85">
            <text:p>8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87">
            <text:p>8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89">
            <text:p>8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91">
            <text:p>8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93">
            <text:p>8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95">
            <text:p>8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97">
            <text:p>8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699">
            <text:p>8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01">
            <text:p>8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03">
            <text:p>8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05">
            <text:p>8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07">
            <text:p>8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09">
            <text:p>8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11">
            <text:p>8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13">
            <text:p>8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15">
            <text:p>8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17">
            <text:p>8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19">
            <text:p>8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21">
            <text:p>8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23">
            <text:p>8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25">
            <text:p>8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27">
            <text:p>8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29">
            <text:p>8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31">
            <text:p>8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33">
            <text:p>8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35">
            <text:p>8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37">
            <text:p>8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39">
            <text:p>8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41">
            <text:p>8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43">
            <text:p>8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45">
            <text:p>8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47">
            <text:p>8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49">
            <text:p>8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51">
            <text:p>8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53">
            <text:p>8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55">
            <text:p>8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57">
            <text:p>8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59">
            <text:p>8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61">
            <text:p>8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63">
            <text:p>8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65">
            <text:p>8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67">
            <text:p>8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69">
            <text:p>8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71">
            <text:p>8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73">
            <text:p>8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75">
            <text:p>8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77">
            <text:p>8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79">
            <text:p>8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81">
            <text:p>8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83">
            <text:p>8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85">
            <text:p>8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87">
            <text:p>8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89">
            <text:p>8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91">
            <text:p>8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93">
            <text:p>8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95">
            <text:p>8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97">
            <text:p>8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799">
            <text:p>8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01">
            <text:p>8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03">
            <text:p>8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05">
            <text:p>8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07">
            <text:p>8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09">
            <text:p>8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11">
            <text:p>8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13">
            <text:p>8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15">
            <text:p>8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17">
            <text:p>8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19">
            <text:p>8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21">
            <text:p>8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23">
            <text:p>8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25">
            <text:p>8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27">
            <text:p>8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29">
            <text:p>8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31">
            <text:p>8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33">
            <text:p>8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35">
            <text:p>8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37">
            <text:p>8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39">
            <text:p>8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41">
            <text:p>8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43">
            <text:p>8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45">
            <text:p>8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47">
            <text:p>8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49">
            <text:p>8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51">
            <text:p>8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53">
            <text:p>8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55">
            <text:p>8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57">
            <text:p>8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59">
            <text:p>8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61">
            <text:p>8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63">
            <text:p>8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65">
            <text:p>8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67">
            <text:p>8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69">
            <text:p>8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71">
            <text:p>8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73">
            <text:p>8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75">
            <text:p>8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77">
            <text:p>8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79">
            <text:p>8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81">
            <text:p>8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83">
            <text:p>8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85">
            <text:p>8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87">
            <text:p>8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89">
            <text:p>8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91">
            <text:p>8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93">
            <text:p>8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95">
            <text:p>8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97">
            <text:p>8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899">
            <text:p>8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01">
            <text:p>8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03">
            <text:p>8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05">
            <text:p>8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07">
            <text:p>8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09">
            <text:p>8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11">
            <text:p>8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13">
            <text:p>8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15">
            <text:p>8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17">
            <text:p>8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19">
            <text:p>8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21">
            <text:p>8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23">
            <text:p>8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25">
            <text:p>8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27">
            <text:p>8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29">
            <text:p>8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31">
            <text:p>8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33">
            <text:p>8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35">
            <text:p>8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37">
            <text:p>8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39">
            <text:p>8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41">
            <text:p>8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43">
            <text:p>8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45">
            <text:p>8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47">
            <text:p>8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49">
            <text:p>8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51">
            <text:p>8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53">
            <text:p>8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55">
            <text:p>8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57">
            <text:p>8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59">
            <text:p>8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61">
            <text:p>8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63">
            <text:p>8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65">
            <text:p>8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67">
            <text:p>8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69">
            <text:p>8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71">
            <text:p>8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73">
            <text:p>8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75">
            <text:p>8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77">
            <text:p>8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79">
            <text:p>8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81">
            <text:p>8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83">
            <text:p>8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85">
            <text:p>8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87">
            <text:p>8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89">
            <text:p>8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91">
            <text:p>8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93">
            <text:p>8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95">
            <text:p>8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97">
            <text:p>8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8999">
            <text:p>8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01">
            <text:p>9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03">
            <text:p>9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05">
            <text:p>9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07">
            <text:p>9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09">
            <text:p>9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11">
            <text:p>9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13">
            <text:p>9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15">
            <text:p>9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17">
            <text:p>9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19">
            <text:p>9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21">
            <text:p>9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23">
            <text:p>9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25">
            <text:p>9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27">
            <text:p>9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29">
            <text:p>9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31">
            <text:p>9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33">
            <text:p>9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35">
            <text:p>9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37">
            <text:p>9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39">
            <text:p>9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41">
            <text:p>9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43">
            <text:p>9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45">
            <text:p>9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47">
            <text:p>9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49">
            <text:p>9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51">
            <text:p>9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53">
            <text:p>9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55">
            <text:p>9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57">
            <text:p>9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59">
            <text:p>9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61">
            <text:p>9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63">
            <text:p>9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65">
            <text:p>9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67">
            <text:p>9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69">
            <text:p>9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71">
            <text:p>9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73">
            <text:p>9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75">
            <text:p>9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77">
            <text:p>9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79">
            <text:p>9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81">
            <text:p>9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83">
            <text:p>9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85">
            <text:p>9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87">
            <text:p>9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89">
            <text:p>9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91">
            <text:p>9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93">
            <text:p>9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95">
            <text:p>9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97">
            <text:p>9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099">
            <text:p>9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01">
            <text:p>9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03">
            <text:p>9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05">
            <text:p>9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07">
            <text:p>9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09">
            <text:p>9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11">
            <text:p>9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13">
            <text:p>9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15">
            <text:p>9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17">
            <text:p>9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19">
            <text:p>9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21">
            <text:p>9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23">
            <text:p>9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25">
            <text:p>9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27">
            <text:p>9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29">
            <text:p>9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31">
            <text:p>9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33">
            <text:p>9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35">
            <text:p>9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37">
            <text:p>9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39">
            <text:p>9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41">
            <text:p>9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43">
            <text:p>9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45">
            <text:p>9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47">
            <text:p>9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49">
            <text:p>9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51">
            <text:p>9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53">
            <text:p>9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55">
            <text:p>9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57">
            <text:p>9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59">
            <text:p>9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61">
            <text:p>9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63">
            <text:p>9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65">
            <text:p>9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67">
            <text:p>9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69">
            <text:p>9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71">
            <text:p>9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73">
            <text:p>9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75">
            <text:p>9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77">
            <text:p>9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79">
            <text:p>9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81">
            <text:p>9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83">
            <text:p>9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85">
            <text:p>9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87">
            <text:p>9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89">
            <text:p>9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91">
            <text:p>9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93">
            <text:p>9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95">
            <text:p>9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97">
            <text:p>9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199">
            <text:p>9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01">
            <text:p>9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03">
            <text:p>9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05">
            <text:p>9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07">
            <text:p>9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09">
            <text:p>9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11">
            <text:p>9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13">
            <text:p>9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15">
            <text:p>9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17">
            <text:p>9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19">
            <text:p>9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21">
            <text:p>9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23">
            <text:p>9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25">
            <text:p>9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27">
            <text:p>9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29">
            <text:p>9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31">
            <text:p>9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33">
            <text:p>9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35">
            <text:p>9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37">
            <text:p>9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39">
            <text:p>9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41">
            <text:p>9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43">
            <text:p>9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45">
            <text:p>9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47">
            <text:p>9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49">
            <text:p>9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51">
            <text:p>9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53">
            <text:p>9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55">
            <text:p>9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57">
            <text:p>9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59">
            <text:p>9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61">
            <text:p>9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63">
            <text:p>9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65">
            <text:p>9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67">
            <text:p>9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69">
            <text:p>9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71">
            <text:p>9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73">
            <text:p>9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75">
            <text:p>9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77">
            <text:p>9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79">
            <text:p>9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81">
            <text:p>9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83">
            <text:p>9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85">
            <text:p>9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87">
            <text:p>9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89">
            <text:p>9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91">
            <text:p>9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93">
            <text:p>9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95">
            <text:p>9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97">
            <text:p>9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299">
            <text:p>9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01">
            <text:p>9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03">
            <text:p>9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05">
            <text:p>9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07">
            <text:p>9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09">
            <text:p>9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11">
            <text:p>9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13">
            <text:p>9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15">
            <text:p>9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17">
            <text:p>9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19">
            <text:p>9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21">
            <text:p>9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23">
            <text:p>9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25">
            <text:p>9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27">
            <text:p>9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29">
            <text:p>9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31">
            <text:p>9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33">
            <text:p>9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35">
            <text:p>9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37">
            <text:p>9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39">
            <text:p>9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41">
            <text:p>9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43">
            <text:p>9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45">
            <text:p>9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47">
            <text:p>9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49">
            <text:p>9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51">
            <text:p>9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53">
            <text:p>9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55">
            <text:p>9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57">
            <text:p>9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59">
            <text:p>9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61">
            <text:p>9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63">
            <text:p>9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65">
            <text:p>9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67">
            <text:p>9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69">
            <text:p>9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71">
            <text:p>9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73">
            <text:p>9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75">
            <text:p>9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77">
            <text:p>9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79">
            <text:p>9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81">
            <text:p>9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83">
            <text:p>9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85">
            <text:p>9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87">
            <text:p>9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89">
            <text:p>9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91">
            <text:p>9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93">
            <text:p>9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95">
            <text:p>9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97">
            <text:p>9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399">
            <text:p>9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01">
            <text:p>9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03">
            <text:p>9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05">
            <text:p>9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07">
            <text:p>9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09">
            <text:p>9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11">
            <text:p>9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13">
            <text:p>9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15">
            <text:p>9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17">
            <text:p>9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19">
            <text:p>9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21">
            <text:p>9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23">
            <text:p>9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25">
            <text:p>9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27">
            <text:p>9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29">
            <text:p>9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31">
            <text:p>9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33">
            <text:p>9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35">
            <text:p>9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37">
            <text:p>9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39">
            <text:p>9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41">
            <text:p>9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43">
            <text:p>9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45">
            <text:p>9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47">
            <text:p>9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49">
            <text:p>9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51">
            <text:p>9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53">
            <text:p>9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55">
            <text:p>9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57">
            <text:p>9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59">
            <text:p>9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61">
            <text:p>9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63">
            <text:p>9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65">
            <text:p>9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67">
            <text:p>9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69">
            <text:p>9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71">
            <text:p>9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73">
            <text:p>9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75">
            <text:p>9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77">
            <text:p>9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79">
            <text:p>9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81">
            <text:p>9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83">
            <text:p>9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85">
            <text:p>9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87">
            <text:p>9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89">
            <text:p>9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91">
            <text:p>9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93">
            <text:p>9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95">
            <text:p>9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97">
            <text:p>9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499">
            <text:p>9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01">
            <text:p>9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03">
            <text:p>9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05">
            <text:p>9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07">
            <text:p>9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09">
            <text:p>9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11">
            <text:p>9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13">
            <text:p>9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15">
            <text:p>9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17">
            <text:p>9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19">
            <text:p>9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21">
            <text:p>9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23">
            <text:p>9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25">
            <text:p>9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27">
            <text:p>9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29">
            <text:p>9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31">
            <text:p>9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33">
            <text:p>9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35">
            <text:p>9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37">
            <text:p>9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39">
            <text:p>9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41">
            <text:p>9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43">
            <text:p>9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45">
            <text:p>9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47">
            <text:p>9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49">
            <text:p>9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51">
            <text:p>9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53">
            <text:p>9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55">
            <text:p>9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57">
            <text:p>9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59">
            <text:p>9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61">
            <text:p>9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63">
            <text:p>9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65">
            <text:p>9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67">
            <text:p>9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69">
            <text:p>9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71">
            <text:p>9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73">
            <text:p>9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75">
            <text:p>9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77">
            <text:p>9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79">
            <text:p>9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81">
            <text:p>9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83">
            <text:p>9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85">
            <text:p>9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87">
            <text:p>9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89">
            <text:p>9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91">
            <text:p>9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93">
            <text:p>9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95">
            <text:p>9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97">
            <text:p>9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599">
            <text:p>9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01">
            <text:p>9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03">
            <text:p>9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05">
            <text:p>9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07">
            <text:p>9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09">
            <text:p>9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11">
            <text:p>9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13">
            <text:p>9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15">
            <text:p>9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17">
            <text:p>9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19">
            <text:p>9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21">
            <text:p>9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23">
            <text:p>9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25">
            <text:p>9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27">
            <text:p>9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29">
            <text:p>9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31">
            <text:p>9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33">
            <text:p>9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35">
            <text:p>9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37">
            <text:p>9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39">
            <text:p>9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41">
            <text:p>9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43">
            <text:p>9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45">
            <text:p>9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47">
            <text:p>9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49">
            <text:p>9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51">
            <text:p>9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53">
            <text:p>9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55">
            <text:p>9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57">
            <text:p>9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59">
            <text:p>9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61">
            <text:p>9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63">
            <text:p>9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65">
            <text:p>9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67">
            <text:p>9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69">
            <text:p>9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71">
            <text:p>9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73">
            <text:p>9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75">
            <text:p>9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77">
            <text:p>9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79">
            <text:p>9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81">
            <text:p>9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83">
            <text:p>9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85">
            <text:p>9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87">
            <text:p>9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89">
            <text:p>9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91">
            <text:p>9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93">
            <text:p>9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95">
            <text:p>9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97">
            <text:p>9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699">
            <text:p>9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01">
            <text:p>9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03">
            <text:p>9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05">
            <text:p>9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07">
            <text:p>9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09">
            <text:p>9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11">
            <text:p>9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13">
            <text:p>9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15">
            <text:p>9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17">
            <text:p>9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19">
            <text:p>9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21">
            <text:p>9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23">
            <text:p>9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25">
            <text:p>9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27">
            <text:p>9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29">
            <text:p>9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31">
            <text:p>9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33">
            <text:p>9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35">
            <text:p>9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37">
            <text:p>9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39">
            <text:p>9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41">
            <text:p>9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43">
            <text:p>9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45">
            <text:p>9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47">
            <text:p>9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49">
            <text:p>9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51">
            <text:p>9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53">
            <text:p>9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55">
            <text:p>9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57">
            <text:p>9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59">
            <text:p>9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61">
            <text:p>9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63">
            <text:p>9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65">
            <text:p>9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67">
            <text:p>9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69">
            <text:p>9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71">
            <text:p>9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73">
            <text:p>9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75">
            <text:p>9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77">
            <text:p>9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79">
            <text:p>9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81">
            <text:p>9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83">
            <text:p>9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85">
            <text:p>9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87">
            <text:p>9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89">
            <text:p>9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91">
            <text:p>9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93">
            <text:p>9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95">
            <text:p>9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97">
            <text:p>9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799">
            <text:p>9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01">
            <text:p>9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03">
            <text:p>9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05">
            <text:p>9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07">
            <text:p>9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09">
            <text:p>9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11">
            <text:p>9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13">
            <text:p>9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15">
            <text:p>9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17">
            <text:p>9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19">
            <text:p>9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21">
            <text:p>9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23">
            <text:p>9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25">
            <text:p>9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27">
            <text:p>9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29">
            <text:p>9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31">
            <text:p>9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33">
            <text:p>9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35">
            <text:p>9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37">
            <text:p>9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39">
            <text:p>9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41">
            <text:p>9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43">
            <text:p>9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45">
            <text:p>9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47">
            <text:p>9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49">
            <text:p>9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51">
            <text:p>9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53">
            <text:p>9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55">
            <text:p>9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57">
            <text:p>9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59">
            <text:p>9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61">
            <text:p>9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63">
            <text:p>9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65">
            <text:p>9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67">
            <text:p>9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69">
            <text:p>9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71">
            <text:p>9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73">
            <text:p>9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75">
            <text:p>9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77">
            <text:p>9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79">
            <text:p>9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81">
            <text:p>9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83">
            <text:p>9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85">
            <text:p>9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87">
            <text:p>9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89">
            <text:p>9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91">
            <text:p>9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93">
            <text:p>9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95">
            <text:p>9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97">
            <text:p>9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899">
            <text:p>9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01">
            <text:p>9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03">
            <text:p>9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05">
            <text:p>9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07">
            <text:p>9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09">
            <text:p>9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11">
            <text:p>9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13">
            <text:p>9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15">
            <text:p>9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17">
            <text:p>9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19">
            <text:p>9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21">
            <text:p>9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23">
            <text:p>9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25">
            <text:p>9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27">
            <text:p>9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29">
            <text:p>9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31">
            <text:p>9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33">
            <text:p>9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35">
            <text:p>9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37">
            <text:p>9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39">
            <text:p>9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41">
            <text:p>9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43">
            <text:p>9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45">
            <text:p>9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47">
            <text:p>9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49">
            <text:p>9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51">
            <text:p>9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53">
            <text:p>9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55">
            <text:p>9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57">
            <text:p>9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59">
            <text:p>9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61">
            <text:p>9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63">
            <text:p>9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65">
            <text:p>9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67">
            <text:p>9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69">
            <text:p>9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71">
            <text:p>9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73">
            <text:p>9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75">
            <text:p>9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77">
            <text:p>9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79">
            <text:p>9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81">
            <text:p>9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83">
            <text:p>9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85">
            <text:p>9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87">
            <text:p>9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89">
            <text:p>9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91">
            <text:p>9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93">
            <text:p>9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95">
            <text:p>9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97">
            <text:p>9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9999">
            <text:p>9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01">
            <text:p>10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03">
            <text:p>10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05">
            <text:p>10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07">
            <text:p>10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09">
            <text:p>10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11">
            <text:p>10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13">
            <text:p>10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15">
            <text:p>10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17">
            <text:p>10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19">
            <text:p>10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21">
            <text:p>10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23">
            <text:p>10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25">
            <text:p>10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27">
            <text:p>10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29">
            <text:p>10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31">
            <text:p>10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33">
            <text:p>10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35">
            <text:p>10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37">
            <text:p>10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39">
            <text:p>10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41">
            <text:p>10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43">
            <text:p>10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45">
            <text:p>10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47">
            <text:p>10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49">
            <text:p>10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51">
            <text:p>10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53">
            <text:p>10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55">
            <text:p>10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57">
            <text:p>10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59">
            <text:p>10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61">
            <text:p>10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63">
            <text:p>10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65">
            <text:p>10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67">
            <text:p>10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69">
            <text:p>10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71">
            <text:p>10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73">
            <text:p>10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75">
            <text:p>10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77">
            <text:p>10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79">
            <text:p>10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81">
            <text:p>10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83">
            <text:p>10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85">
            <text:p>10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87">
            <text:p>10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89">
            <text:p>10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91">
            <text:p>10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93">
            <text:p>10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95">
            <text:p>10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97">
            <text:p>10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099">
            <text:p>10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01">
            <text:p>10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03">
            <text:p>10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05">
            <text:p>10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07">
            <text:p>10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09">
            <text:p>10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11">
            <text:p>10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13">
            <text:p>10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15">
            <text:p>10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17">
            <text:p>10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19">
            <text:p>10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21">
            <text:p>10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23">
            <text:p>10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25">
            <text:p>10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27">
            <text:p>10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29">
            <text:p>10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31">
            <text:p>10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33">
            <text:p>10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35">
            <text:p>10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37">
            <text:p>10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39">
            <text:p>10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41">
            <text:p>10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43">
            <text:p>10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45">
            <text:p>10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47">
            <text:p>10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49">
            <text:p>10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51">
            <text:p>10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53">
            <text:p>10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55">
            <text:p>10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57">
            <text:p>10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59">
            <text:p>10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61">
            <text:p>10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63">
            <text:p>10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65">
            <text:p>10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67">
            <text:p>10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69">
            <text:p>10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71">
            <text:p>10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73">
            <text:p>10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75">
            <text:p>10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77">
            <text:p>10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79">
            <text:p>10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81">
            <text:p>10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83">
            <text:p>10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85">
            <text:p>10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87">
            <text:p>10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89">
            <text:p>10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91">
            <text:p>10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93">
            <text:p>10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95">
            <text:p>10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97">
            <text:p>10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199">
            <text:p>10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01">
            <text:p>10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03">
            <text:p>10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05">
            <text:p>10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07">
            <text:p>10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09">
            <text:p>10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11">
            <text:p>10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13">
            <text:p>10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15">
            <text:p>10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17">
            <text:p>10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19">
            <text:p>10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21">
            <text:p>10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23">
            <text:p>10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25">
            <text:p>10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27">
            <text:p>10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29">
            <text:p>10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31">
            <text:p>10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33">
            <text:p>10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35">
            <text:p>10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37">
            <text:p>10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39">
            <text:p>10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41">
            <text:p>10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43">
            <text:p>10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45">
            <text:p>10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47">
            <text:p>10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49">
            <text:p>10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51">
            <text:p>10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53">
            <text:p>10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55">
            <text:p>10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57">
            <text:p>10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59">
            <text:p>10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61">
            <text:p>10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63">
            <text:p>10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65">
            <text:p>10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67">
            <text:p>10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69">
            <text:p>10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71">
            <text:p>10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73">
            <text:p>10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75">
            <text:p>10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77">
            <text:p>10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79">
            <text:p>10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81">
            <text:p>10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83">
            <text:p>10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85">
            <text:p>10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87">
            <text:p>10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89">
            <text:p>10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91">
            <text:p>10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93">
            <text:p>10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95">
            <text:p>10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97">
            <text:p>10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299">
            <text:p>10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01">
            <text:p>10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03">
            <text:p>10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05">
            <text:p>10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07">
            <text:p>10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09">
            <text:p>10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11">
            <text:p>10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13">
            <text:p>10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15">
            <text:p>10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17">
            <text:p>10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19">
            <text:p>10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21">
            <text:p>10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23">
            <text:p>10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25">
            <text:p>10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27">
            <text:p>10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29">
            <text:p>10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31">
            <text:p>10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33">
            <text:p>10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35">
            <text:p>10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37">
            <text:p>10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39">
            <text:p>10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41">
            <text:p>10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43">
            <text:p>10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45">
            <text:p>10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47">
            <text:p>10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49">
            <text:p>10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51">
            <text:p>10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53">
            <text:p>10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55">
            <text:p>10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57">
            <text:p>10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59">
            <text:p>10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61">
            <text:p>10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63">
            <text:p>10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65">
            <text:p>10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67">
            <text:p>10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69">
            <text:p>10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71">
            <text:p>10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73">
            <text:p>10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75">
            <text:p>10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77">
            <text:p>10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79">
            <text:p>10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81">
            <text:p>10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83">
            <text:p>10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85">
            <text:p>10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87">
            <text:p>10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89">
            <text:p>10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91">
            <text:p>10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93">
            <text:p>10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95">
            <text:p>10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97">
            <text:p>10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399">
            <text:p>10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01">
            <text:p>10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03">
            <text:p>10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05">
            <text:p>10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07">
            <text:p>10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09">
            <text:p>10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11">
            <text:p>10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13">
            <text:p>10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15">
            <text:p>10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17">
            <text:p>10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19">
            <text:p>10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21">
            <text:p>10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23">
            <text:p>10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25">
            <text:p>10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27">
            <text:p>10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29">
            <text:p>10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31">
            <text:p>10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33">
            <text:p>10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35">
            <text:p>10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37">
            <text:p>10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39">
            <text:p>10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41">
            <text:p>10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43">
            <text:p>10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45">
            <text:p>10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47">
            <text:p>10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49">
            <text:p>10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51">
            <text:p>10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53">
            <text:p>10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55">
            <text:p>10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57">
            <text:p>10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59">
            <text:p>10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61">
            <text:p>10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63">
            <text:p>10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65">
            <text:p>10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67">
            <text:p>10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69">
            <text:p>10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71">
            <text:p>10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73">
            <text:p>10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75">
            <text:p>10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77">
            <text:p>10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79">
            <text:p>10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81">
            <text:p>10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83">
            <text:p>10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85">
            <text:p>10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87">
            <text:p>10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89">
            <text:p>10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91">
            <text:p>10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93">
            <text:p>10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95">
            <text:p>10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97">
            <text:p>10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499">
            <text:p>10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01">
            <text:p>10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03">
            <text:p>10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05">
            <text:p>10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07">
            <text:p>10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09">
            <text:p>10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11">
            <text:p>10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13">
            <text:p>10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15">
            <text:p>10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17">
            <text:p>10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19">
            <text:p>10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21">
            <text:p>10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23">
            <text:p>10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25">
            <text:p>10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27">
            <text:p>10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29">
            <text:p>10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31">
            <text:p>10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33">
            <text:p>10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35">
            <text:p>10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37">
            <text:p>10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39">
            <text:p>10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41">
            <text:p>10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43">
            <text:p>10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45">
            <text:p>10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47">
            <text:p>10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49">
            <text:p>10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51">
            <text:p>10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53">
            <text:p>10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55">
            <text:p>10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57">
            <text:p>10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59">
            <text:p>10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61">
            <text:p>10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63">
            <text:p>10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65">
            <text:p>10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67">
            <text:p>10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69">
            <text:p>10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71">
            <text:p>10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73">
            <text:p>10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75">
            <text:p>10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77">
            <text:p>10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79">
            <text:p>10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81">
            <text:p>10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83">
            <text:p>10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85">
            <text:p>10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87">
            <text:p>10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89">
            <text:p>10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91">
            <text:p>10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93">
            <text:p>10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95">
            <text:p>10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97">
            <text:p>10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599">
            <text:p>10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01">
            <text:p>10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03">
            <text:p>10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05">
            <text:p>10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07">
            <text:p>10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09">
            <text:p>10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11">
            <text:p>10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13">
            <text:p>10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15">
            <text:p>10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17">
            <text:p>10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19">
            <text:p>10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21">
            <text:p>10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23">
            <text:p>10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25">
            <text:p>10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27">
            <text:p>10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29">
            <text:p>10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31">
            <text:p>10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33">
            <text:p>10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35">
            <text:p>10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37">
            <text:p>10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39">
            <text:p>10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41">
            <text:p>10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43">
            <text:p>10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45">
            <text:p>10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47">
            <text:p>10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49">
            <text:p>10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51">
            <text:p>10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53">
            <text:p>10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55">
            <text:p>10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57">
            <text:p>10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59">
            <text:p>10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61">
            <text:p>10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63">
            <text:p>10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65">
            <text:p>10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67">
            <text:p>10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69">
            <text:p>10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71">
            <text:p>10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73">
            <text:p>10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75">
            <text:p>10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77">
            <text:p>10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79">
            <text:p>10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81">
            <text:p>10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83">
            <text:p>10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85">
            <text:p>10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87">
            <text:p>10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89">
            <text:p>10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91">
            <text:p>10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93">
            <text:p>10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95">
            <text:p>10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97">
            <text:p>10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699">
            <text:p>10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01">
            <text:p>10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03">
            <text:p>10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05">
            <text:p>10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07">
            <text:p>10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09">
            <text:p>10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11">
            <text:p>10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13">
            <text:p>10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15">
            <text:p>10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17">
            <text:p>10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19">
            <text:p>10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21">
            <text:p>10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23">
            <text:p>10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25">
            <text:p>10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27">
            <text:p>10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29">
            <text:p>10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31">
            <text:p>10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33">
            <text:p>10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35">
            <text:p>10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37">
            <text:p>10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39">
            <text:p>10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41">
            <text:p>10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43">
            <text:p>10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45">
            <text:p>10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47">
            <text:p>10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49">
            <text:p>10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51">
            <text:p>10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53">
            <text:p>10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55">
            <text:p>10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57">
            <text:p>10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59">
            <text:p>10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61">
            <text:p>10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63">
            <text:p>10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65">
            <text:p>10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67">
            <text:p>10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69">
            <text:p>10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71">
            <text:p>10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73">
            <text:p>10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75">
            <text:p>10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77">
            <text:p>10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79">
            <text:p>10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81">
            <text:p>10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83">
            <text:p>10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85">
            <text:p>10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87">
            <text:p>10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89">
            <text:p>10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91">
            <text:p>10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93">
            <text:p>10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95">
            <text:p>10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97">
            <text:p>10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799">
            <text:p>10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01">
            <text:p>10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03">
            <text:p>10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05">
            <text:p>10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07">
            <text:p>10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09">
            <text:p>10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11">
            <text:p>10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13">
            <text:p>10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15">
            <text:p>10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17">
            <text:p>10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19">
            <text:p>10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21">
            <text:p>10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23">
            <text:p>10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25">
            <text:p>10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27">
            <text:p>10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29">
            <text:p>10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31">
            <text:p>10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33">
            <text:p>10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35">
            <text:p>10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37">
            <text:p>10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39">
            <text:p>10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41">
            <text:p>10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43">
            <text:p>10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45">
            <text:p>10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47">
            <text:p>10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49">
            <text:p>10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51">
            <text:p>10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53">
            <text:p>10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55">
            <text:p>10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57">
            <text:p>10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59">
            <text:p>10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61">
            <text:p>10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63">
            <text:p>10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65">
            <text:p>10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67">
            <text:p>10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69">
            <text:p>10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71">
            <text:p>10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73">
            <text:p>10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75">
            <text:p>10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77">
            <text:p>10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79">
            <text:p>10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81">
            <text:p>10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83">
            <text:p>10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85">
            <text:p>10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87">
            <text:p>10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89">
            <text:p>10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91">
            <text:p>10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93">
            <text:p>10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95">
            <text:p>10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97">
            <text:p>10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899">
            <text:p>10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01">
            <text:p>10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03">
            <text:p>10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05">
            <text:p>10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07">
            <text:p>10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09">
            <text:p>10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11">
            <text:p>10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13">
            <text:p>10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15">
            <text:p>10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17">
            <text:p>10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19">
            <text:p>10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21">
            <text:p>10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23">
            <text:p>10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25">
            <text:p>10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27">
            <text:p>10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29">
            <text:p>10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31">
            <text:p>10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33">
            <text:p>10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35">
            <text:p>10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37">
            <text:p>10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39">
            <text:p>10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41">
            <text:p>10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43">
            <text:p>10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45">
            <text:p>10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47">
            <text:p>10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49">
            <text:p>10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51">
            <text:p>10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53">
            <text:p>10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55">
            <text:p>10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57">
            <text:p>10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59">
            <text:p>10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61">
            <text:p>10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63">
            <text:p>10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65">
            <text:p>10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67">
            <text:p>10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69">
            <text:p>10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71">
            <text:p>10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73">
            <text:p>10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75">
            <text:p>10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77">
            <text:p>10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79">
            <text:p>10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81">
            <text:p>10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83">
            <text:p>10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85">
            <text:p>10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87">
            <text:p>10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89">
            <text:p>10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91">
            <text:p>10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93">
            <text:p>10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95">
            <text:p>10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97">
            <text:p>10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0999">
            <text:p>10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01">
            <text:p>11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03">
            <text:p>11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05">
            <text:p>11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07">
            <text:p>11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09">
            <text:p>11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11">
            <text:p>11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13">
            <text:p>11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15">
            <text:p>11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17">
            <text:p>11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19">
            <text:p>11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21">
            <text:p>11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23">
            <text:p>11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25">
            <text:p>11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27">
            <text:p>11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29">
            <text:p>11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31">
            <text:p>11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33">
            <text:p>11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35">
            <text:p>11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37">
            <text:p>11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39">
            <text:p>11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41">
            <text:p>11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43">
            <text:p>11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45">
            <text:p>11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47">
            <text:p>11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49">
            <text:p>11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51">
            <text:p>11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53">
            <text:p>11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55">
            <text:p>11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57">
            <text:p>11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59">
            <text:p>11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61">
            <text:p>11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63">
            <text:p>11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65">
            <text:p>11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67">
            <text:p>11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69">
            <text:p>11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71">
            <text:p>11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73">
            <text:p>11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75">
            <text:p>11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77">
            <text:p>11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79">
            <text:p>11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81">
            <text:p>11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83">
            <text:p>11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85">
            <text:p>11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87">
            <text:p>11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89">
            <text:p>11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91">
            <text:p>11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93">
            <text:p>11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95">
            <text:p>11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97">
            <text:p>11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099">
            <text:p>11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01">
            <text:p>11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03">
            <text:p>11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05">
            <text:p>11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07">
            <text:p>11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09">
            <text:p>11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11">
            <text:p>11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13">
            <text:p>11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15">
            <text:p>11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17">
            <text:p>11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19">
            <text:p>11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21">
            <text:p>11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23">
            <text:p>11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25">
            <text:p>11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27">
            <text:p>11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29">
            <text:p>11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31">
            <text:p>11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33">
            <text:p>11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35">
            <text:p>11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37">
            <text:p>11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39">
            <text:p>11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41">
            <text:p>11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43">
            <text:p>11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45">
            <text:p>11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47">
            <text:p>11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49">
            <text:p>11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51">
            <text:p>11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53">
            <text:p>11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55">
            <text:p>11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57">
            <text:p>11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59">
            <text:p>11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61">
            <text:p>11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63">
            <text:p>11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65">
            <text:p>11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67">
            <text:p>11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69">
            <text:p>11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71">
            <text:p>11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73">
            <text:p>11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75">
            <text:p>11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77">
            <text:p>11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79">
            <text:p>11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81">
            <text:p>11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83">
            <text:p>11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85">
            <text:p>11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87">
            <text:p>11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89">
            <text:p>11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91">
            <text:p>11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93">
            <text:p>11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95">
            <text:p>11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97">
            <text:p>11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199">
            <text:p>11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01">
            <text:p>11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03">
            <text:p>11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05">
            <text:p>11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07">
            <text:p>11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09">
            <text:p>11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11">
            <text:p>11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13">
            <text:p>11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15">
            <text:p>11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17">
            <text:p>11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19">
            <text:p>11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21">
            <text:p>11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23">
            <text:p>11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25">
            <text:p>11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27">
            <text:p>11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29">
            <text:p>11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31">
            <text:p>11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33">
            <text:p>11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35">
            <text:p>11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37">
            <text:p>11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39">
            <text:p>11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41">
            <text:p>11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43">
            <text:p>11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45">
            <text:p>11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47">
            <text:p>11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49">
            <text:p>11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51">
            <text:p>11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53">
            <text:p>11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55">
            <text:p>11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57">
            <text:p>11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59">
            <text:p>11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61">
            <text:p>11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63">
            <text:p>11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65">
            <text:p>11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67">
            <text:p>11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69">
            <text:p>11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71">
            <text:p>11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73">
            <text:p>11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75">
            <text:p>11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77">
            <text:p>11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79">
            <text:p>11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81">
            <text:p>11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83">
            <text:p>11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85">
            <text:p>11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87">
            <text:p>11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89">
            <text:p>11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91">
            <text:p>11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93">
            <text:p>11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95">
            <text:p>11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97">
            <text:p>11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299">
            <text:p>11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01">
            <text:p>11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03">
            <text:p>11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05">
            <text:p>11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07">
            <text:p>11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09">
            <text:p>11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11">
            <text:p>11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13">
            <text:p>11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15">
            <text:p>11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17">
            <text:p>11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19">
            <text:p>11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21">
            <text:p>11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23">
            <text:p>11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25">
            <text:p>11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27">
            <text:p>11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29">
            <text:p>11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31">
            <text:p>11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33">
            <text:p>11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35">
            <text:p>11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37">
            <text:p>11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39">
            <text:p>11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41">
            <text:p>11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43">
            <text:p>11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45">
            <text:p>11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47">
            <text:p>11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49">
            <text:p>11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51">
            <text:p>11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53">
            <text:p>11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55">
            <text:p>11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57">
            <text:p>11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59">
            <text:p>11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61">
            <text:p>11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63">
            <text:p>11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65">
            <text:p>11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67">
            <text:p>11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69">
            <text:p>11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71">
            <text:p>11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73">
            <text:p>11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75">
            <text:p>11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77">
            <text:p>11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79">
            <text:p>11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81">
            <text:p>11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83">
            <text:p>11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85">
            <text:p>11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87">
            <text:p>11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89">
            <text:p>11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91">
            <text:p>11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93">
            <text:p>11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95">
            <text:p>11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97">
            <text:p>11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399">
            <text:p>11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01">
            <text:p>11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03">
            <text:p>11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05">
            <text:p>11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07">
            <text:p>11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09">
            <text:p>11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11">
            <text:p>11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13">
            <text:p>11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15">
            <text:p>11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17">
            <text:p>11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19">
            <text:p>11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21">
            <text:p>11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23">
            <text:p>11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25">
            <text:p>11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27">
            <text:p>11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29">
            <text:p>11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31">
            <text:p>11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33">
            <text:p>11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35">
            <text:p>11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37">
            <text:p>11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39">
            <text:p>11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41">
            <text:p>11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43">
            <text:p>11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45">
            <text:p>11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47">
            <text:p>11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49">
            <text:p>11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51">
            <text:p>11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53">
            <text:p>11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55">
            <text:p>11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57">
            <text:p>11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59">
            <text:p>11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61">
            <text:p>11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63">
            <text:p>11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65">
            <text:p>11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67">
            <text:p>11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69">
            <text:p>11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71">
            <text:p>11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73">
            <text:p>11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75">
            <text:p>11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77">
            <text:p>11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79">
            <text:p>11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81">
            <text:p>11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83">
            <text:p>11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85">
            <text:p>11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87">
            <text:p>11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89">
            <text:p>11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91">
            <text:p>11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93">
            <text:p>11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95">
            <text:p>11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97">
            <text:p>11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499">
            <text:p>11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01">
            <text:p>11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03">
            <text:p>11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05">
            <text:p>11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07">
            <text:p>11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09">
            <text:p>11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11">
            <text:p>11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13">
            <text:p>11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15">
            <text:p>11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17">
            <text:p>11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19">
            <text:p>11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21">
            <text:p>11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23">
            <text:p>11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25">
            <text:p>11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27">
            <text:p>11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29">
            <text:p>11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31">
            <text:p>11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33">
            <text:p>11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35">
            <text:p>11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37">
            <text:p>11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39">
            <text:p>11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41">
            <text:p>11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43">
            <text:p>11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45">
            <text:p>11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47">
            <text:p>11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49">
            <text:p>11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51">
            <text:p>11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53">
            <text:p>11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55">
            <text:p>11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57">
            <text:p>11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59">
            <text:p>11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61">
            <text:p>11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63">
            <text:p>11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65">
            <text:p>11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67">
            <text:p>11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69">
            <text:p>11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71">
            <text:p>11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73">
            <text:p>11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75">
            <text:p>11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77">
            <text:p>11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79">
            <text:p>11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81">
            <text:p>11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83">
            <text:p>11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85">
            <text:p>11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87">
            <text:p>11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89">
            <text:p>11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91">
            <text:p>11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93">
            <text:p>11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95">
            <text:p>11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97">
            <text:p>11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599">
            <text:p>11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01">
            <text:p>11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03">
            <text:p>11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05">
            <text:p>11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07">
            <text:p>11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09">
            <text:p>11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11">
            <text:p>11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13">
            <text:p>11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15">
            <text:p>11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17">
            <text:p>11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19">
            <text:p>11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21">
            <text:p>11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23">
            <text:p>11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25">
            <text:p>11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27">
            <text:p>11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29">
            <text:p>11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31">
            <text:p>11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33">
            <text:p>11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35">
            <text:p>11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37">
            <text:p>11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39">
            <text:p>11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41">
            <text:p>11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43">
            <text:p>11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45">
            <text:p>11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47">
            <text:p>11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49">
            <text:p>11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51">
            <text:p>11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53">
            <text:p>11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55">
            <text:p>11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57">
            <text:p>11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59">
            <text:p>11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61">
            <text:p>11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63">
            <text:p>11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65">
            <text:p>11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67">
            <text:p>11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69">
            <text:p>11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71">
            <text:p>11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73">
            <text:p>11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75">
            <text:p>11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77">
            <text:p>11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79">
            <text:p>11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81">
            <text:p>11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83">
            <text:p>11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85">
            <text:p>11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87">
            <text:p>11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89">
            <text:p>11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91">
            <text:p>11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93">
            <text:p>11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95">
            <text:p>11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97">
            <text:p>11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699">
            <text:p>11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01">
            <text:p>11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03">
            <text:p>11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05">
            <text:p>11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07">
            <text:p>11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09">
            <text:p>11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11">
            <text:p>11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13">
            <text:p>11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15">
            <text:p>11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17">
            <text:p>11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19">
            <text:p>11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21">
            <text:p>11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23">
            <text:p>11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25">
            <text:p>11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27">
            <text:p>11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29">
            <text:p>11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31">
            <text:p>11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33">
            <text:p>11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35">
            <text:p>11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37">
            <text:p>11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39">
            <text:p>11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41">
            <text:p>11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43">
            <text:p>11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45">
            <text:p>11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47">
            <text:p>11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49">
            <text:p>11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51">
            <text:p>11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53">
            <text:p>11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55">
            <text:p>11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57">
            <text:p>11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59">
            <text:p>11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61">
            <text:p>11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63">
            <text:p>11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65">
            <text:p>11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67">
            <text:p>11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69">
            <text:p>11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71">
            <text:p>11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73">
            <text:p>11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75">
            <text:p>11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77">
            <text:p>11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79">
            <text:p>11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81">
            <text:p>11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83">
            <text:p>11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85">
            <text:p>11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87">
            <text:p>11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89">
            <text:p>11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91">
            <text:p>11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93">
            <text:p>11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95">
            <text:p>11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97">
            <text:p>11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799">
            <text:p>11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01">
            <text:p>11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03">
            <text:p>11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05">
            <text:p>11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07">
            <text:p>11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09">
            <text:p>11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11">
            <text:p>11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13">
            <text:p>11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15">
            <text:p>11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17">
            <text:p>11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19">
            <text:p>11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21">
            <text:p>11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23">
            <text:p>11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25">
            <text:p>11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27">
            <text:p>11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29">
            <text:p>11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31">
            <text:p>11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33">
            <text:p>11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35">
            <text:p>11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37">
            <text:p>11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39">
            <text:p>11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41">
            <text:p>11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43">
            <text:p>11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45">
            <text:p>11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47">
            <text:p>11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49">
            <text:p>11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51">
            <text:p>11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53">
            <text:p>11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55">
            <text:p>11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57">
            <text:p>11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59">
            <text:p>11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61">
            <text:p>11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63">
            <text:p>11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65">
            <text:p>11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67">
            <text:p>11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69">
            <text:p>11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71">
            <text:p>11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73">
            <text:p>11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75">
            <text:p>11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77">
            <text:p>11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79">
            <text:p>11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81">
            <text:p>11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83">
            <text:p>11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85">
            <text:p>11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87">
            <text:p>11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89">
            <text:p>11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91">
            <text:p>11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93">
            <text:p>11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95">
            <text:p>11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97">
            <text:p>11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899">
            <text:p>11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01">
            <text:p>11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03">
            <text:p>11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05">
            <text:p>11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07">
            <text:p>11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09">
            <text:p>11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11">
            <text:p>11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13">
            <text:p>11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15">
            <text:p>11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17">
            <text:p>11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19">
            <text:p>11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21">
            <text:p>11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23">
            <text:p>11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25">
            <text:p>11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27">
            <text:p>11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29">
            <text:p>11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31">
            <text:p>11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33">
            <text:p>11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35">
            <text:p>11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37">
            <text:p>11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39">
            <text:p>11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41">
            <text:p>11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43">
            <text:p>11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45">
            <text:p>11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47">
            <text:p>11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49">
            <text:p>11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51">
            <text:p>11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53">
            <text:p>11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55">
            <text:p>11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57">
            <text:p>11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59">
            <text:p>11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61">
            <text:p>11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63">
            <text:p>11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65">
            <text:p>11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67">
            <text:p>11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69">
            <text:p>11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71">
            <text:p>11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73">
            <text:p>11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75">
            <text:p>11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77">
            <text:p>11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79">
            <text:p>11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81">
            <text:p>11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83">
            <text:p>11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85">
            <text:p>11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87">
            <text:p>11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89">
            <text:p>11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91">
            <text:p>11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93">
            <text:p>11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95">
            <text:p>11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97">
            <text:p>11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1999">
            <text:p>11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01">
            <text:p>12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03">
            <text:p>12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05">
            <text:p>12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07">
            <text:p>12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09">
            <text:p>12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11">
            <text:p>12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13">
            <text:p>12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15">
            <text:p>12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17">
            <text:p>12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19">
            <text:p>12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21">
            <text:p>12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23">
            <text:p>12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25">
            <text:p>12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27">
            <text:p>12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29">
            <text:p>12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31">
            <text:p>12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33">
            <text:p>12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35">
            <text:p>12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37">
            <text:p>12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39">
            <text:p>12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41">
            <text:p>12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43">
            <text:p>12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45">
            <text:p>12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47">
            <text:p>12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49">
            <text:p>12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51">
            <text:p>12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53">
            <text:p>12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55">
            <text:p>12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57">
            <text:p>12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59">
            <text:p>12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61">
            <text:p>12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63">
            <text:p>12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65">
            <text:p>12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67">
            <text:p>12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69">
            <text:p>12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71">
            <text:p>12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73">
            <text:p>12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75">
            <text:p>12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77">
            <text:p>12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79">
            <text:p>12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81">
            <text:p>12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83">
            <text:p>12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85">
            <text:p>12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87">
            <text:p>12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89">
            <text:p>12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91">
            <text:p>12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93">
            <text:p>12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95">
            <text:p>12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97">
            <text:p>12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099">
            <text:p>12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01">
            <text:p>12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03">
            <text:p>12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05">
            <text:p>12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07">
            <text:p>12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09">
            <text:p>12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11">
            <text:p>12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13">
            <text:p>12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15">
            <text:p>12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17">
            <text:p>12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19">
            <text:p>12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21">
            <text:p>12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23">
            <text:p>12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25">
            <text:p>12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27">
            <text:p>12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29">
            <text:p>12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31">
            <text:p>12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33">
            <text:p>12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35">
            <text:p>12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37">
            <text:p>12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39">
            <text:p>12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41">
            <text:p>12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43">
            <text:p>12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45">
            <text:p>12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47">
            <text:p>12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49">
            <text:p>12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51">
            <text:p>12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53">
            <text:p>12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55">
            <text:p>12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57">
            <text:p>12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59">
            <text:p>12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61">
            <text:p>12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63">
            <text:p>12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65">
            <text:p>12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67">
            <text:p>12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69">
            <text:p>12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71">
            <text:p>12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73">
            <text:p>12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75">
            <text:p>12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77">
            <text:p>12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79">
            <text:p>12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81">
            <text:p>12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83">
            <text:p>12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85">
            <text:p>12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87">
            <text:p>12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89">
            <text:p>12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91">
            <text:p>12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93">
            <text:p>12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95">
            <text:p>12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97">
            <text:p>12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199">
            <text:p>12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01">
            <text:p>12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03">
            <text:p>12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05">
            <text:p>12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07">
            <text:p>12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09">
            <text:p>12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11">
            <text:p>12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13">
            <text:p>12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15">
            <text:p>12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17">
            <text:p>12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19">
            <text:p>12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21">
            <text:p>12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23">
            <text:p>12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25">
            <text:p>12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27">
            <text:p>12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29">
            <text:p>12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31">
            <text:p>12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33">
            <text:p>12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35">
            <text:p>12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37">
            <text:p>12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39">
            <text:p>12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41">
            <text:p>12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43">
            <text:p>12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45">
            <text:p>12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47">
            <text:p>12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49">
            <text:p>12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51">
            <text:p>12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53">
            <text:p>12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55">
            <text:p>12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57">
            <text:p>12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59">
            <text:p>12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61">
            <text:p>12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63">
            <text:p>12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65">
            <text:p>12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67">
            <text:p>12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69">
            <text:p>12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71">
            <text:p>12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73">
            <text:p>12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75">
            <text:p>12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77">
            <text:p>12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79">
            <text:p>12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81">
            <text:p>12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83">
            <text:p>12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85">
            <text:p>12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87">
            <text:p>12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89">
            <text:p>12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91">
            <text:p>12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93">
            <text:p>12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95">
            <text:p>12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97">
            <text:p>12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299">
            <text:p>12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01">
            <text:p>12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03">
            <text:p>12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05">
            <text:p>12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07">
            <text:p>12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09">
            <text:p>12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11">
            <text:p>12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13">
            <text:p>12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15">
            <text:p>12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17">
            <text:p>12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19">
            <text:p>12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21">
            <text:p>12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23">
            <text:p>12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25">
            <text:p>12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27">
            <text:p>12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29">
            <text:p>12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31">
            <text:p>12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33">
            <text:p>12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35">
            <text:p>12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37">
            <text:p>12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39">
            <text:p>12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41">
            <text:p>12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43">
            <text:p>12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45">
            <text:p>12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47">
            <text:p>12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49">
            <text:p>12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51">
            <text:p>12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53">
            <text:p>12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55">
            <text:p>12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57">
            <text:p>12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59">
            <text:p>12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61">
            <text:p>12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63">
            <text:p>12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65">
            <text:p>12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67">
            <text:p>12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69">
            <text:p>12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71">
            <text:p>12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73">
            <text:p>12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75">
            <text:p>12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77">
            <text:p>12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79">
            <text:p>12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81">
            <text:p>12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83">
            <text:p>12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85">
            <text:p>12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87">
            <text:p>12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89">
            <text:p>12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91">
            <text:p>12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93">
            <text:p>12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95">
            <text:p>12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97">
            <text:p>12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399">
            <text:p>12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01">
            <text:p>12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03">
            <text:p>12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05">
            <text:p>12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07">
            <text:p>12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09">
            <text:p>12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11">
            <text:p>12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13">
            <text:p>12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15">
            <text:p>12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17">
            <text:p>12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19">
            <text:p>12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21">
            <text:p>12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23">
            <text:p>12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25">
            <text:p>12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27">
            <text:p>12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29">
            <text:p>12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31">
            <text:p>12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33">
            <text:p>12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35">
            <text:p>12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37">
            <text:p>12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39">
            <text:p>12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41">
            <text:p>12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43">
            <text:p>12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45">
            <text:p>12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47">
            <text:p>12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49">
            <text:p>12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51">
            <text:p>12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53">
            <text:p>12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55">
            <text:p>12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57">
            <text:p>12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59">
            <text:p>12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61">
            <text:p>12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63">
            <text:p>12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65">
            <text:p>12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67">
            <text:p>12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69">
            <text:p>12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71">
            <text:p>12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73">
            <text:p>12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75">
            <text:p>12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77">
            <text:p>12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79">
            <text:p>12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81">
            <text:p>12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83">
            <text:p>12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85">
            <text:p>12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87">
            <text:p>12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89">
            <text:p>12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91">
            <text:p>12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93">
            <text:p>12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95">
            <text:p>12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97">
            <text:p>12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499">
            <text:p>12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01">
            <text:p>12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03">
            <text:p>12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05">
            <text:p>12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07">
            <text:p>12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09">
            <text:p>12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11">
            <text:p>12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13">
            <text:p>12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15">
            <text:p>12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17">
            <text:p>12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19">
            <text:p>12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21">
            <text:p>12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23">
            <text:p>12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25">
            <text:p>12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27">
            <text:p>12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29">
            <text:p>12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31">
            <text:p>12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33">
            <text:p>12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35">
            <text:p>12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37">
            <text:p>12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39">
            <text:p>12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41">
            <text:p>12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43">
            <text:p>12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45">
            <text:p>12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47">
            <text:p>12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49">
            <text:p>12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51">
            <text:p>12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53">
            <text:p>12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55">
            <text:p>12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57">
            <text:p>12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59">
            <text:p>12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61">
            <text:p>12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63">
            <text:p>12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65">
            <text:p>12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67">
            <text:p>12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69">
            <text:p>12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71">
            <text:p>12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73">
            <text:p>12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75">
            <text:p>12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77">
            <text:p>12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79">
            <text:p>12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81">
            <text:p>12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83">
            <text:p>12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85">
            <text:p>12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87">
            <text:p>12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89">
            <text:p>12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91">
            <text:p>12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93">
            <text:p>12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95">
            <text:p>12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97">
            <text:p>12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599">
            <text:p>12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01">
            <text:p>12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03">
            <text:p>12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05">
            <text:p>12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07">
            <text:p>12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09">
            <text:p>12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11">
            <text:p>12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13">
            <text:p>12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15">
            <text:p>12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17">
            <text:p>12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19">
            <text:p>12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21">
            <text:p>12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23">
            <text:p>12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25">
            <text:p>12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27">
            <text:p>12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29">
            <text:p>12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31">
            <text:p>12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33">
            <text:p>12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35">
            <text:p>12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37">
            <text:p>12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39">
            <text:p>12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41">
            <text:p>12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43">
            <text:p>12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45">
            <text:p>12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47">
            <text:p>12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49">
            <text:p>12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51">
            <text:p>12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53">
            <text:p>12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55">
            <text:p>12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57">
            <text:p>12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59">
            <text:p>12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61">
            <text:p>12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63">
            <text:p>12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65">
            <text:p>12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67">
            <text:p>12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69">
            <text:p>12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71">
            <text:p>12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73">
            <text:p>12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75">
            <text:p>12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77">
            <text:p>12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79">
            <text:p>12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81">
            <text:p>12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83">
            <text:p>12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85">
            <text:p>12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87">
            <text:p>12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89">
            <text:p>12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91">
            <text:p>12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93">
            <text:p>12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95">
            <text:p>12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97">
            <text:p>12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699">
            <text:p>12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01">
            <text:p>12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03">
            <text:p>12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05">
            <text:p>12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07">
            <text:p>12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09">
            <text:p>12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11">
            <text:p>12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13">
            <text:p>12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15">
            <text:p>12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17">
            <text:p>12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19">
            <text:p>12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21">
            <text:p>12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23">
            <text:p>12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25">
            <text:p>12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27">
            <text:p>12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29">
            <text:p>12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31">
            <text:p>12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33">
            <text:p>12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35">
            <text:p>12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37">
            <text:p>12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39">
            <text:p>12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41">
            <text:p>12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43">
            <text:p>12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45">
            <text:p>12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47">
            <text:p>12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49">
            <text:p>12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51">
            <text:p>12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53">
            <text:p>12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55">
            <text:p>12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57">
            <text:p>127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59">
            <text:p>127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61">
            <text:p>127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63">
            <text:p>127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65">
            <text:p>127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67">
            <text:p>127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69">
            <text:p>127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71">
            <text:p>127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73">
            <text:p>127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75">
            <text:p>127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77">
            <text:p>127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79">
            <text:p>127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81">
            <text:p>127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83">
            <text:p>127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85">
            <text:p>127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87">
            <text:p>127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89">
            <text:p>127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91">
            <text:p>127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93">
            <text:p>127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95">
            <text:p>127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97">
            <text:p>127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799">
            <text:p>127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01">
            <text:p>128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03">
            <text:p>128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05">
            <text:p>128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07">
            <text:p>128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09">
            <text:p>128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11">
            <text:p>128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13">
            <text:p>128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15">
            <text:p>128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17">
            <text:p>128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19">
            <text:p>128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21">
            <text:p>128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23">
            <text:p>128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25">
            <text:p>128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27">
            <text:p>128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29">
            <text:p>128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31">
            <text:p>128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33">
            <text:p>128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35">
            <text:p>128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37">
            <text:p>128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39">
            <text:p>128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41">
            <text:p>128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43">
            <text:p>128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45">
            <text:p>128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47">
            <text:p>128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49">
            <text:p>128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51">
            <text:p>128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53">
            <text:p>128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55">
            <text:p>128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57">
            <text:p>128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59">
            <text:p>128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61">
            <text:p>128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63">
            <text:p>128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65">
            <text:p>128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67">
            <text:p>128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69">
            <text:p>128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71">
            <text:p>128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73">
            <text:p>128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75">
            <text:p>128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77">
            <text:p>128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79">
            <text:p>128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81">
            <text:p>128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83">
            <text:p>128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85">
            <text:p>128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87">
            <text:p>128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89">
            <text:p>128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91">
            <text:p>128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93">
            <text:p>128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95">
            <text:p>128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97">
            <text:p>128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899">
            <text:p>128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01">
            <text:p>129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03">
            <text:p>129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05">
            <text:p>129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07">
            <text:p>129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09">
            <text:p>129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11">
            <text:p>129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13">
            <text:p>129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15">
            <text:p>129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17">
            <text:p>129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19">
            <text:p>129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21">
            <text:p>129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23">
            <text:p>129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25">
            <text:p>129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27">
            <text:p>129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29">
            <text:p>129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31">
            <text:p>129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33">
            <text:p>129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35">
            <text:p>129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37">
            <text:p>129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39">
            <text:p>129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41">
            <text:p>129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43">
            <text:p>129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45">
            <text:p>129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47">
            <text:p>129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49">
            <text:p>129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51">
            <text:p>129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53">
            <text:p>129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55">
            <text:p>129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57">
            <text:p>129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59">
            <text:p>129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61">
            <text:p>129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63">
            <text:p>129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65">
            <text:p>129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67">
            <text:p>129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69">
            <text:p>129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71">
            <text:p>129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73">
            <text:p>129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75">
            <text:p>129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77">
            <text:p>129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79">
            <text:p>129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81">
            <text:p>129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83">
            <text:p>129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85">
            <text:p>129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87">
            <text:p>129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89">
            <text:p>129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91">
            <text:p>129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93">
            <text:p>129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95">
            <text:p>129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97">
            <text:p>129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2999">
            <text:p>129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01">
            <text:p>130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03">
            <text:p>130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05">
            <text:p>130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07">
            <text:p>130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09">
            <text:p>130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11">
            <text:p>130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13">
            <text:p>130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15">
            <text:p>130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17">
            <text:p>130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19">
            <text:p>130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21">
            <text:p>130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23">
            <text:p>130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25">
            <text:p>130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27">
            <text:p>130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29">
            <text:p>130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31">
            <text:p>130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33">
            <text:p>130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35">
            <text:p>130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37">
            <text:p>130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39">
            <text:p>130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41">
            <text:p>130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43">
            <text:p>130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45">
            <text:p>130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47">
            <text:p>130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49">
            <text:p>130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51">
            <text:p>130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53">
            <text:p>130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55">
            <text:p>130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57">
            <text:p>130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59">
            <text:p>130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61">
            <text:p>130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63">
            <text:p>130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65">
            <text:p>130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67">
            <text:p>130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69">
            <text:p>130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71">
            <text:p>130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73">
            <text:p>130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75">
            <text:p>130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77">
            <text:p>130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79">
            <text:p>130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81">
            <text:p>130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83">
            <text:p>130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85">
            <text:p>130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87">
            <text:p>130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89">
            <text:p>130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91">
            <text:p>130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93">
            <text:p>130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95">
            <text:p>130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97">
            <text:p>130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099">
            <text:p>130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01">
            <text:p>131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03">
            <text:p>131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05">
            <text:p>131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07">
            <text:p>131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09">
            <text:p>131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11">
            <text:p>131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13">
            <text:p>131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15">
            <text:p>131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17">
            <text:p>131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19">
            <text:p>131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21">
            <text:p>131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23">
            <text:p>131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25">
            <text:p>131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27">
            <text:p>131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29">
            <text:p>131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31">
            <text:p>131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33">
            <text:p>131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35">
            <text:p>131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37">
            <text:p>131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39">
            <text:p>131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41">
            <text:p>131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43">
            <text:p>131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45">
            <text:p>131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47">
            <text:p>131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49">
            <text:p>131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51">
            <text:p>131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53">
            <text:p>131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55">
            <text:p>131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57">
            <text:p>131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59">
            <text:p>131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61">
            <text:p>131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63">
            <text:p>131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65">
            <text:p>131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67">
            <text:p>131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69">
            <text:p>131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71">
            <text:p>131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73">
            <text:p>131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75">
            <text:p>131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77">
            <text:p>131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79">
            <text:p>131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81">
            <text:p>131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83">
            <text:p>131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85">
            <text:p>131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87">
            <text:p>131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89">
            <text:p>131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91">
            <text:p>131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93">
            <text:p>131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95">
            <text:p>131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97">
            <text:p>131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199">
            <text:p>131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01">
            <text:p>132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03">
            <text:p>132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05">
            <text:p>132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07">
            <text:p>132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09">
            <text:p>132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11">
            <text:p>132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13">
            <text:p>132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15">
            <text:p>132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17">
            <text:p>132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19">
            <text:p>132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21">
            <text:p>132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23">
            <text:p>132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25">
            <text:p>132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27">
            <text:p>132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29">
            <text:p>132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31">
            <text:p>132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33">
            <text:p>132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35">
            <text:p>132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37">
            <text:p>132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39">
            <text:p>132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41">
            <text:p>132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43">
            <text:p>132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45">
            <text:p>132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47">
            <text:p>132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49">
            <text:p>132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51">
            <text:p>132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53">
            <text:p>132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55">
            <text:p>132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57">
            <text:p>132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59">
            <text:p>132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61">
            <text:p>132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63">
            <text:p>132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65">
            <text:p>132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67">
            <text:p>132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69">
            <text:p>132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71">
            <text:p>132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73">
            <text:p>132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75">
            <text:p>132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77">
            <text:p>132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79">
            <text:p>132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81">
            <text:p>132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83">
            <text:p>132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85">
            <text:p>132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87">
            <text:p>132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89">
            <text:p>132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91">
            <text:p>132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93">
            <text:p>132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95">
            <text:p>132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97">
            <text:p>132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299">
            <text:p>132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01">
            <text:p>133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03">
            <text:p>133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05">
            <text:p>133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07">
            <text:p>133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09">
            <text:p>133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11">
            <text:p>133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13">
            <text:p>133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15">
            <text:p>133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17">
            <text:p>133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19">
            <text:p>133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21">
            <text:p>133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23">
            <text:p>133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25">
            <text:p>133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27">
            <text:p>133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29">
            <text:p>133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31">
            <text:p>133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33">
            <text:p>133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35">
            <text:p>133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37">
            <text:p>133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39">
            <text:p>133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41">
            <text:p>133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43">
            <text:p>133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45">
            <text:p>133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47">
            <text:p>133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49">
            <text:p>133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51">
            <text:p>133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53">
            <text:p>133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55">
            <text:p>133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57">
            <text:p>133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59">
            <text:p>133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61">
            <text:p>133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63">
            <text:p>133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65">
            <text:p>133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67">
            <text:p>133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69">
            <text:p>133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71">
            <text:p>133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73">
            <text:p>133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75">
            <text:p>133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77">
            <text:p>133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79">
            <text:p>133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81">
            <text:p>133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83">
            <text:p>133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85">
            <text:p>133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87">
            <text:p>133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89">
            <text:p>133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91">
            <text:p>133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93">
            <text:p>133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95">
            <text:p>133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97">
            <text:p>133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399">
            <text:p>133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01">
            <text:p>134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03">
            <text:p>134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05">
            <text:p>134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07">
            <text:p>134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09">
            <text:p>134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11">
            <text:p>134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13">
            <text:p>134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15">
            <text:p>134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17">
            <text:p>134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19">
            <text:p>134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21">
            <text:p>134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23">
            <text:p>134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25">
            <text:p>134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27">
            <text:p>134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29">
            <text:p>134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31">
            <text:p>134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33">
            <text:p>134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35">
            <text:p>134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37">
            <text:p>134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39">
            <text:p>134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41">
            <text:p>134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43">
            <text:p>134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45">
            <text:p>134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47">
            <text:p>134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49">
            <text:p>134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51">
            <text:p>134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53">
            <text:p>134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55">
            <text:p>134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57">
            <text:p>134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59">
            <text:p>134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61">
            <text:p>134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63">
            <text:p>134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65">
            <text:p>134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67">
            <text:p>134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69">
            <text:p>134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71">
            <text:p>134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73">
            <text:p>134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75">
            <text:p>134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77">
            <text:p>134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79">
            <text:p>134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81">
            <text:p>134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83">
            <text:p>134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85">
            <text:p>134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87">
            <text:p>134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89">
            <text:p>134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91">
            <text:p>134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93">
            <text:p>134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95">
            <text:p>134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97">
            <text:p>134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499">
            <text:p>134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01">
            <text:p>135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03">
            <text:p>135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05">
            <text:p>135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07">
            <text:p>135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09">
            <text:p>135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11">
            <text:p>135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13">
            <text:p>135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15">
            <text:p>135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17">
            <text:p>135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19">
            <text:p>135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21">
            <text:p>135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23">
            <text:p>135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25">
            <text:p>135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27">
            <text:p>135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29">
            <text:p>135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31">
            <text:p>135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33">
            <text:p>135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35">
            <text:p>135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37">
            <text:p>135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39">
            <text:p>135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41">
            <text:p>135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43">
            <text:p>135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45">
            <text:p>135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47">
            <text:p>135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49">
            <text:p>135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51">
            <text:p>135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53">
            <text:p>135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55">
            <text:p>135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57">
            <text:p>135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59">
            <text:p>135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61">
            <text:p>135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63">
            <text:p>135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65">
            <text:p>135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67">
            <text:p>135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69">
            <text:p>135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71">
            <text:p>135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73">
            <text:p>135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75">
            <text:p>135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77">
            <text:p>135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79">
            <text:p>135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81">
            <text:p>135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83">
            <text:p>135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85">
            <text:p>135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87">
            <text:p>135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89">
            <text:p>135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91">
            <text:p>135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93">
            <text:p>135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95">
            <text:p>135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97">
            <text:p>135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599">
            <text:p>135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01">
            <text:p>136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03">
            <text:p>136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05">
            <text:p>136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07">
            <text:p>136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09">
            <text:p>136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11">
            <text:p>136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13">
            <text:p>136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15">
            <text:p>136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17">
            <text:p>136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19">
            <text:p>136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21">
            <text:p>136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23">
            <text:p>136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25">
            <text:p>136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27">
            <text:p>136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29">
            <text:p>136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31">
            <text:p>136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33">
            <text:p>136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35">
            <text:p>136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37">
            <text:p>136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39">
            <text:p>136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41">
            <text:p>136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43">
            <text:p>136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45">
            <text:p>136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47">
            <text:p>136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49">
            <text:p>136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51">
            <text:p>136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53">
            <text:p>136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55">
            <text:p>136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57">
            <text:p>1365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59">
            <text:p>1365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61">
            <text:p>1366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63">
            <text:p>1366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65">
            <text:p>1366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67">
            <text:p>1366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69">
            <text:p>1366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71">
            <text:p>1367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73">
            <text:p>1367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75">
            <text:p>1367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77">
            <text:p>1367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79">
            <text:p>1367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81">
            <text:p>1368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83">
            <text:p>1368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85">
            <text:p>1368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87">
            <text:p>1368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89">
            <text:p>1368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91">
            <text:p>1369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93">
            <text:p>1369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95">
            <text:p>1369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97">
            <text:p>1369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699">
            <text:p>1369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01">
            <text:p>1370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03">
            <text:p>1370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05">
            <text:p>1370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07">
            <text:p>1370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09">
            <text:p>1370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11">
            <text:p>1371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13">
            <text:p>1371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15">
            <text:p>1371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17">
            <text:p>1371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19">
            <text:p>1371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21">
            <text:p>1372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23">
            <text:p>1372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25">
            <text:p>1372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27">
            <text:p>1372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29">
            <text:p>1372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31">
            <text:p>1373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33">
            <text:p>1373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35">
            <text:p>1373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37">
            <text:p>1373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39">
            <text:p>1373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41">
            <text:p>1374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43">
            <text:p>1374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45">
            <text:p>1374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47">
            <text:p>13747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49">
            <text:p>13749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51">
            <text:p>13751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53">
            <text:p>13753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55">
            <text:p>13755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float" office:value="13757">
            <text:p>13757</text:p>
          </table:table-cell>
          <table:table-cell table:number-columns-repeated="251"/>
        </table:table-row>
        <table:table-row table:style-name="ro1" table:number-rows-repeated="55740">
          <table:table-cell table:number-columns-repeated="256"/>
        </table:table-row>
        <table:table-row table:style-name="ro2">
          <table:table-cell table:number-columns-repeated="3"/>
          <table:table-cell office:value-type="string">
            <text:p>Pd</text:p>
          </table:table-cell>
          <table:table-cell table:number-columns-repeated="252"/>
        </table:table-row>
        <table:table-row table:style-name="ro1" table:number-rows-repeated="1007">
          <table:table-cell table:number-columns-repeated="256"/>
        </table:table-row>
        <table:table-row table:style-name="ro2">
          <table:table-cell table:number-columns-repeated="3"/>
          <table:table-cell office:value-type="string">
            <text:p>Pd</text:p>
          </table:table-cell>
          <table:table-cell table:number-columns-repeated="252"/>
        </table:table-row>
        <table:table-row table:style-name="ro1" table:number-rows-repeated="1906">
          <table:table-cell table:number-columns-repeated="256"/>
        </table:table-row>
        <table:table-row table:style-name="ro1">
          <table:table-cell table:number-columns-repeated="255"/>
          <table:table-cell office:value-type="string">
            <text:p>Ferme ta gueule gros pd</text:p>
          </table:table-cell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table:formula="oooc:=[.A1]*[.A1]*[.A1]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[.A2]*[.A2]*[.A2]" office:value-type="float" office:value="8">
            <text:p>8</text:p>
          </table:table-cell>
          <table:table-cell table:formula="oooc:=SUM([.A1:.A50])" office:value-type="float" office:value="1275">
            <text:p>1275</text:p>
          </table:table-cell>
          <table:table-cell table:formula="oooc:=SUM([.B1:.B50])" office:value-type="float" office:value="1625625">
            <text:p>162562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3]*[.A3]*[.A3]" office:value-type="float" office:value="27">
            <text:p>27</text:p>
          </table:table-cell>
          <table:table-cell table:formula="oooc:=SUM([.A1:.A127])" office:value-type="float" office:value="8128">
            <text:p>8128</text:p>
          </table:table-cell>
          <table:table-cell table:formula="oooc:=SUM([.B1:.B127])" office:value-type="float" office:value="66064384">
            <text:p>6606438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4]*[.A4]*[.A4]" office:value-type="float" office:value="64">
            <text:p>64</text:p>
          </table:table-cell>
          <table:table-cell table:formula="oooc:=SUM([.A1:.A275])" office:value-type="float" office:value="37950">
            <text:p>37950</text:p>
          </table:table-cell>
          <table:table-cell table:formula="oooc:=SUM([.B1:.B275])" office:value-type="float" office:value="1440202500">
            <text:p>144020250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5]*[.A5]*[.A5]" office:value-type="float" office:value="125">
            <text:p>12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ooc:=[.A6]*[.A6]*[.A6]" office:value-type="float" office:value="216">
            <text:p>21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ooc:=[.A7]*[.A7]*[.A7]" office:value-type="float" office:value="343">
            <text:p>34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ooc:=[.A8]*[.A8]*[.A8]" office:value-type="float" office:value="512">
            <text:p>51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ooc:=[.A9]*[.A9]*[.A9]" office:value-type="float" office:value="729">
            <text:p>72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ooc:=[.A10]*[.A10]*[.A10]"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ooc:=[.A11]*[.A11]*[.A11]" office:value-type="float" office:value="1331">
            <text:p>133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ooc:=[.A12]*[.A12]*[.A12]" office:value-type="float" office:value="1728">
            <text:p>172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ooc:=[.A13]*[.A13]*[.A13]" office:value-type="float" office:value="2197">
            <text:p>2197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ooc:=[.A14]*[.A14]*[.A14]" office:value-type="float" office:value="2744">
            <text:p>274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ooc:=[.A15]*[.A15]*[.A15]" office:value-type="float" office:value="3375">
            <text:p>337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ooc:=[.A16]*[.A16]*[.A16]" office:value-type="float" office:value="4096">
            <text:p>409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ooc:=[.A17]*[.A17]*[.A17]" office:value-type="float" office:value="4913">
            <text:p>491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ooc:=[.A18]*[.A18]*[.A18]" office:value-type="float" office:value="5832">
            <text:p>5832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ooc:=[.A19]*[.A19]*[.A19]" office:value-type="float" office:value="6859">
            <text:p>685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ooc:=[.A20]*[.A20]*[.A20]" office:value-type="float" office:value="8000">
            <text:p>800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ooc:=[.A21]*[.A21]*[.A21]" office:value-type="float" office:value="9261">
            <text:p>926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ooc:=[.A22]*[.A22]*[.A22]" office:value-type="float" office:value="10648">
            <text:p>10648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ooc:=[.A23]*[.A23]*[.A23]" office:value-type="float" office:value="12167">
            <text:p>12167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ooc:=[.A24]*[.A24]*[.A24]" office:value-type="float" office:value="13824">
            <text:p>13824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ooc:=[.A25]*[.A25]*[.A25]" office:value-type="float" office:value="15625">
            <text:p>156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ooc:=[.A26]*[.A26]*[.A26]" office:value-type="float" office:value="17576">
            <text:p>1757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ooc:=[.A27]*[.A27]*[.A27]" office:value-type="float" office:value="19683">
            <text:p>19683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ooc:=[.A28]*[.A28]*[.A28]" office:value-type="float" office:value="21952">
            <text:p>21952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ooc:=[.A29]*[.A29]*[.A29]" office:value-type="float" office:value="24389">
            <text:p>2438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ooc:=[.A30]*[.A30]*[.A30]" office:value-type="float" office:value="27000">
            <text:p>2700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ooc:=[.A31]*[.A31]*[.A31]" office:value-type="float" office:value="29791">
            <text:p>2979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ooc:=[.A32]*[.A32]*[.A32]" office:value-type="float" office:value="32768">
            <text:p>32768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ooc:=[.A33]*[.A33]*[.A33]" office:value-type="float" office:value="35937">
            <text:p>35937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ooc:=[.A34]*[.A34]*[.A34]" office:value-type="float" office:value="39304">
            <text:p>3930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ooc:=[.A35]*[.A35]*[.A35]" office:value-type="float" office:value="42875">
            <text:p>42875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ooc:=[.A36]*[.A36]*[.A36]" office:value-type="float" office:value="46656">
            <text:p>46656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ooc:=[.A37]*[.A37]*[.A37]" office:value-type="float" office:value="50653">
            <text:p>50653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ooc:=[.A38]*[.A38]*[.A38]" office:value-type="float" office:value="54872">
            <text:p>54872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ooc:=[.A39]*[.A39]*[.A39]" office:value-type="float" office:value="59319">
            <text:p>5931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ooc:=[.A40]*[.A40]*[.A40]" office:value-type="float" office:value="64000">
            <text:p>64000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ooc:=[.A41]*[.A41]*[.A41]" office:value-type="float" office:value="68921">
            <text:p>68921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ooc:=[.A42]*[.A42]*[.A42]" office:value-type="float" office:value="74088">
            <text:p>7408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ooc:=[.A43]*[.A43]*[.A43]" office:value-type="float" office:value="79507">
            <text:p>79507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ooc:=[.A44]*[.A44]*[.A44]" office:value-type="float" office:value="85184">
            <text:p>85184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ooc:=[.A45]*[.A45]*[.A45]" office:value-type="float" office:value="91125">
            <text:p>91125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ooc:=[.A46]*[.A46]*[.A46]" office:value-type="float" office:value="97336">
            <text:p>97336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ooc:=[.A47]*[.A47]*[.A47]" office:value-type="float" office:value="103823">
            <text:p>103823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ooc:=[.A48]*[.A48]*[.A48]" office:value-type="float" office:value="110592">
            <text:p>110592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ooc:=[.A49]*[.A49]*[.A49]" office:value-type="float" office:value="117649">
            <text:p>117649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ooc:=[.A50]*[.A50]*[.A50]" office:value-type="float" office:value="125000">
            <text:p>12500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ooc:=[.A51]*[.A51]*[.A51]" office:value-type="float" office:value="132651">
            <text:p>132651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ooc:=[.A52]*[.A52]*[.A52]" office:value-type="float" office:value="140608">
            <text:p>140608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ooc:=[.A53]*[.A53]*[.A53]" office:value-type="float" office:value="148877">
            <text:p>148877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ooc:=[.A54]*[.A54]*[.A54]" office:value-type="float" office:value="157464">
            <text:p>157464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ooc:=[.A55]*[.A55]*[.A55]" office:value-type="float" office:value="166375">
            <text:p>166375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ooc:=[.A56]*[.A56]*[.A56]" office:value-type="float" office:value="175616">
            <text:p>175616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ooc:=[.A57]*[.A57]*[.A57]" office:value-type="float" office:value="185193">
            <text:p>185193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ooc:=[.A58]*[.A58]*[.A58]" office:value-type="float" office:value="195112">
            <text:p>195112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ooc:=[.A59]*[.A59]*[.A59]" office:value-type="float" office:value="205379">
            <text:p>205379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ooc:=[.A60]*[.A60]*[.A60]" office:value-type="float" office:value="216000">
            <text:p>21600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ooc:=[.A61]*[.A61]*[.A61]" office:value-type="float" office:value="226981">
            <text:p>226981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ooc:=[.A62]*[.A62]*[.A62]" office:value-type="float" office:value="238328">
            <text:p>238328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ooc:=[.A63]*[.A63]*[.A63]" office:value-type="float" office:value="250047">
            <text:p>25004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ooc:=[.A64]*[.A64]*[.A64]" office:value-type="float" office:value="262144">
            <text:p>262144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ooc:=[.A65]*[.A65]*[.A65]" office:value-type="float" office:value="274625">
            <text:p>274625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ooc:=[.A66]*[.A66]*[.A66]" office:value-type="float" office:value="287496">
            <text:p>287496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ooc:=[.A67]*[.A67]*[.A67]" office:value-type="float" office:value="300763">
            <text:p>300763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ooc:=[.A68]*[.A68]*[.A68]" office:value-type="float" office:value="314432">
            <text:p>314432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ooc:=[.A69]*[.A69]*[.A69]" office:value-type="float" office:value="328509">
            <text:p>328509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ooc:=[.A70]*[.A70]*[.A70]" office:value-type="float" office:value="343000">
            <text:p>343000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ooc:=[.A71]*[.A71]*[.A71]" office:value-type="float" office:value="357911">
            <text:p>357911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ooc:=[.A72]*[.A72]*[.A72]" office:value-type="float" office:value="373248">
            <text:p>373248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ooc:=[.A73]*[.A73]*[.A73]" office:value-type="float" office:value="389017">
            <text:p>389017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ooc:=[.A74]*[.A74]*[.A74]" office:value-type="float" office:value="405224">
            <text:p>405224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ooc:=[.A75]*[.A75]*[.A75]" office:value-type="float" office:value="421875">
            <text:p>421875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ooc:=[.A76]*[.A76]*[.A76]" office:value-type="float" office:value="438976">
            <text:p>438976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ooc:=[.A77]*[.A77]*[.A77]" office:value-type="float" office:value="456533">
            <text:p>456533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ooc:=[.A78]*[.A78]*[.A78]" office:value-type="float" office:value="474552">
            <text:p>474552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ooc:=[.A79]*[.A79]*[.A79]" office:value-type="float" office:value="493039">
            <text:p>493039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ooc:=[.A80]*[.A80]*[.A80]" office:value-type="float" office:value="512000">
            <text:p>51200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ooc:=[.A81]*[.A81]*[.A81]" office:value-type="float" office:value="531441">
            <text:p>531441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ooc:=[.A82]*[.A82]*[.A82]" office:value-type="float" office:value="551368">
            <text:p>551368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ooc:=[.A83]*[.A83]*[.A83]" office:value-type="float" office:value="571787">
            <text:p>571787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ooc:=[.A84]*[.A84]*[.A84]" office:value-type="float" office:value="592704">
            <text:p>592704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ooc:=[.A85]*[.A85]*[.A85]" office:value-type="float" office:value="614125">
            <text:p>614125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ooc:=[.A86]*[.A86]*[.A86]" office:value-type="float" office:value="636056">
            <text:p>636056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ooc:=[.A87]*[.A87]*[.A87]" office:value-type="float" office:value="658503">
            <text:p>658503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ooc:=[.A88]*[.A88]*[.A88]" office:value-type="float" office:value="681472">
            <text:p>681472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ooc:=[.A89]*[.A89]*[.A89]" office:value-type="float" office:value="704969">
            <text:p>704969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ooc:=[.A90]*[.A90]*[.A90]" office:value-type="float" office:value="729000">
            <text:p>729000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ooc:=[.A91]*[.A91]*[.A91]" office:value-type="float" office:value="753571">
            <text:p>753571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ooc:=[.A92]*[.A92]*[.A92]" office:value-type="float" office:value="778688">
            <text:p>778688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ooc:=[.A93]*[.A93]*[.A93]" office:value-type="float" office:value="804357">
            <text:p>804357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ooc:=[.A94]*[.A94]*[.A94]" office:value-type="float" office:value="830584">
            <text:p>830584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ooc:=[.A95]*[.A95]*[.A95]" office:value-type="float" office:value="857375">
            <text:p>857375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ooc:=[.A96]*[.A96]*[.A96]" office:value-type="float" office:value="884736">
            <text:p>884736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ooc:=[.A97]*[.A97]*[.A97]" office:value-type="float" office:value="912673">
            <text:p>912673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ooc:=[.A98]*[.A98]*[.A98]" office:value-type="float" office:value="941192">
            <text:p>941192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ooc:=[.A99]*[.A99]*[.A99]" office:value-type="float" office:value="970299">
            <text:p>970299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ooc:=[.A100]*[.A100]*[.A100]" office:value-type="float" office:value="1000000">
            <text:p>100000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formula="oooc:=[.A101]*[.A101]*[.A101]" office:value-type="float" office:value="1030301">
            <text:p>1030301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ooc:=[.A102]*[.A102]*[.A102]" office:value-type="float" office:value="1061208">
            <text:p>1061208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ooc:=[.A103]*[.A103]*[.A103]" office:value-type="float" office:value="1092727">
            <text:p>1092727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ooc:=[.A104]*[.A104]*[.A104]" office:value-type="float" office:value="1124864">
            <text:p>1124864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ooc:=[.A105]*[.A105]*[.A105]" office:value-type="float" office:value="1157625">
            <text:p>1157625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ooc:=[.A106]*[.A106]*[.A106]" office:value-type="float" office:value="1191016">
            <text:p>1191016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ooc:=[.A107]*[.A107]*[.A107]" office:value-type="float" office:value="1225043">
            <text:p>1225043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ooc:=[.A108]*[.A108]*[.A108]" office:value-type="float" office:value="1259712">
            <text:p>1259712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formula="oooc:=[.A109]*[.A109]*[.A109]" office:value-type="float" office:value="1295029">
            <text:p>1295029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ooc:=[.A110]*[.A110]*[.A110]" office:value-type="float" office:value="1331000">
            <text:p>1331000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formula="oooc:=[.A111]*[.A111]*[.A111]" office:value-type="float" office:value="1367631">
            <text:p>1367631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formula="oooc:=[.A112]*[.A112]*[.A112]" office:value-type="float" office:value="1404928">
            <text:p>1404928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table:formula="oooc:=[.A113]*[.A113]*[.A113]" office:value-type="float" office:value="1442897">
            <text:p>1442897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table:formula="oooc:=[.A114]*[.A114]*[.A114]" office:value-type="float" office:value="1481544">
            <text:p>1481544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formula="oooc:=[.A115]*[.A115]*[.A115]" office:value-type="float" office:value="1520875">
            <text:p>1520875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formula="oooc:=[.A116]*[.A116]*[.A116]" office:value-type="float" office:value="1560896">
            <text:p>1560896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formula="oooc:=[.A117]*[.A117]*[.A117]" office:value-type="float" office:value="1601613">
            <text:p>1601613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formula="oooc:=[.A118]*[.A118]*[.A118]" office:value-type="float" office:value="1643032">
            <text:p>1643032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formula="oooc:=[.A119]*[.A119]*[.A119]" office:value-type="float" office:value="1685159">
            <text:p>1685159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ooc:=[.A120]*[.A120]*[.A120]" office:value-type="float" office:value="1728000">
            <text:p>1728000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table:formula="oooc:=[.A121]*[.A121]*[.A121]" office:value-type="float" office:value="1771561">
            <text:p>1771561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table:formula="oooc:=[.A122]*[.A122]*[.A122]" office:value-type="float" office:value="1815848">
            <text:p>1815848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table:formula="oooc:=[.A123]*[.A123]*[.A123]" office:value-type="float" office:value="1860867">
            <text:p>1860867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table:formula="oooc:=[.A124]*[.A124]*[.A124]" office:value-type="float" office:value="1906624">
            <text:p>1906624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table:formula="oooc:=[.A125]*[.A125]*[.A125]" office:value-type="float" office:value="1953125">
            <text:p>1953125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table:formula="oooc:=[.A126]*[.A126]*[.A126]" office:value-type="float" office:value="2000376">
            <text:p>2000376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formula="oooc:=[.A127]*[.A127]*[.A127]" office:value-type="float" office:value="2048383">
            <text:p>204838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table:formula="oooc:=[.A128]*[.A128]*[.A128]" office:value-type="float" office:value="2097152">
            <text:p>2097152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table:formula="oooc:=[.A129]*[.A129]*[.A129]" office:value-type="float" office:value="2146689">
            <text:p>2146689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formula="oooc:=[.A130]*[.A130]*[.A130]" office:value-type="float" office:value="2197000">
            <text:p>2197000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table:formula="oooc:=[.A131]*[.A131]*[.A131]" office:value-type="float" office:value="2248091">
            <text:p>2248091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formula="oooc:=[.A132]*[.A132]*[.A132]" office:value-type="float" office:value="2299968">
            <text:p>2299968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table:formula="oooc:=[.A133]*[.A133]*[.A133]" office:value-type="float" office:value="2352637">
            <text:p>2352637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formula="oooc:=[.A134]*[.A134]*[.A134]" office:value-type="float" office:value="2406104">
            <text:p>2406104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ooc:=[.A135]*[.A135]*[.A135]" office:value-type="float" office:value="2460375">
            <text:p>2460375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formula="oooc:=[.A136]*[.A136]*[.A136]" office:value-type="float" office:value="2515456">
            <text:p>2515456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table:formula="oooc:=[.A137]*[.A137]*[.A137]" office:value-type="float" office:value="2571353">
            <text:p>2571353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formula="oooc:=[.A138]*[.A138]*[.A138]" office:value-type="float" office:value="2628072">
            <text:p>2628072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table:formula="oooc:=[.A139]*[.A139]*[.A139]" office:value-type="float" office:value="2685619">
            <text:p>2685619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formula="oooc:=[.A140]*[.A140]*[.A140]" office:value-type="float" office:value="2744000">
            <text:p>2744000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table:formula="oooc:=[.A141]*[.A141]*[.A141]" office:value-type="float" office:value="2803221">
            <text:p>2803221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formula="oooc:=[.A142]*[.A142]*[.A142]" office:value-type="float" office:value="2863288">
            <text:p>2863288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table:formula="oooc:=[.A143]*[.A143]*[.A143]" office:value-type="float" office:value="2924207">
            <text:p>2924207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table:formula="oooc:=[.A144]*[.A144]*[.A144]" office:value-type="float" office:value="2985984">
            <text:p>2985984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table:formula="oooc:=[.A145]*[.A145]*[.A145]" office:value-type="float" office:value="3048625">
            <text:p>3048625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table:formula="oooc:=[.A146]*[.A146]*[.A146]" office:value-type="float" office:value="3112136">
            <text:p>3112136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table:formula="oooc:=[.A147]*[.A147]*[.A147]" office:value-type="float" office:value="3176523">
            <text:p>3176523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formula="oooc:=[.A148]*[.A148]*[.A148]" office:value-type="float" office:value="3241792">
            <text:p>3241792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table:formula="oooc:=[.A149]*[.A149]*[.A149]" office:value-type="float" office:value="3307949">
            <text:p>3307949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formula="oooc:=[.A150]*[.A150]*[.A150]" office:value-type="float" office:value="3375000">
            <text:p>3375000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table:formula="oooc:=[.A151]*[.A151]*[.A151]" office:value-type="float" office:value="3442951">
            <text:p>3442951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table:formula="oooc:=[.A152]*[.A152]*[.A152]" office:value-type="float" office:value="3511808">
            <text:p>3511808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table:formula="oooc:=[.A153]*[.A153]*[.A153]" office:value-type="float" office:value="3581577">
            <text:p>3581577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table:formula="oooc:=[.A154]*[.A154]*[.A154]" office:value-type="float" office:value="3652264">
            <text:p>3652264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table:formula="oooc:=[.A155]*[.A155]*[.A155]" office:value-type="float" office:value="3723875">
            <text:p>3723875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table:formula="oooc:=[.A156]*[.A156]*[.A156]" office:value-type="float" office:value="3796416">
            <text:p>3796416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table:formula="oooc:=[.A157]*[.A157]*[.A157]" office:value-type="float" office:value="3869893">
            <text:p>3869893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table:formula="oooc:=[.A158]*[.A158]*[.A158]" office:value-type="float" office:value="3944312">
            <text:p>3944312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table:formula="oooc:=[.A159]*[.A159]*[.A159]" office:value-type="float" office:value="4019679">
            <text:p>4019679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table:formula="oooc:=[.A160]*[.A160]*[.A160]" office:value-type="float" office:value="4096000">
            <text:p>4096000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table:formula="oooc:=[.A161]*[.A161]*[.A161]" office:value-type="float" office:value="4173281">
            <text:p>4173281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table:formula="oooc:=[.A162]*[.A162]*[.A162]" office:value-type="float" office:value="4251528">
            <text:p>4251528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table:formula="oooc:=[.A163]*[.A163]*[.A163]" office:value-type="float" office:value="4330747">
            <text:p>4330747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table:formula="oooc:=[.A164]*[.A164]*[.A164]" office:value-type="float" office:value="4410944">
            <text:p>4410944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table:formula="oooc:=[.A165]*[.A165]*[.A165]" office:value-type="float" office:value="4492125">
            <text:p>4492125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table:formula="oooc:=[.A166]*[.A166]*[.A166]" office:value-type="float" office:value="4574296">
            <text:p>4574296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table:formula="oooc:=[.A167]*[.A167]*[.A167]" office:value-type="float" office:value="4657463">
            <text:p>4657463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table:formula="oooc:=[.A168]*[.A168]*[.A168]" office:value-type="float" office:value="4741632">
            <text:p>4741632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table:formula="oooc:=[.A169]*[.A169]*[.A169]" office:value-type="float" office:value="4826809">
            <text:p>4826809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table:formula="oooc:=[.A170]*[.A170]*[.A170]" office:value-type="float" office:value="4913000">
            <text:p>4913000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table:formula="oooc:=[.A171]*[.A171]*[.A171]" office:value-type="float" office:value="5000211">
            <text:p>5000211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table:formula="oooc:=[.A172]*[.A172]*[.A172]" office:value-type="float" office:value="5088448">
            <text:p>5088448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table:formula="oooc:=[.A173]*[.A173]*[.A173]" office:value-type="float" office:value="5177717">
            <text:p>5177717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table:formula="oooc:=[.A174]*[.A174]*[.A174]" office:value-type="float" office:value="5268024">
            <text:p>5268024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table:formula="oooc:=[.A175]*[.A175]*[.A175]" office:value-type="float" office:value="5359375">
            <text:p>5359375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table:formula="oooc:=[.A176]*[.A176]*[.A176]" office:value-type="float" office:value="5451776">
            <text:p>5451776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table:formula="oooc:=[.A177]*[.A177]*[.A177]" office:value-type="float" office:value="5545233">
            <text:p>5545233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table:formula="oooc:=[.A178]*[.A178]*[.A178]" office:value-type="float" office:value="5639752">
            <text:p>5639752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table:formula="oooc:=[.A179]*[.A179]*[.A179]" office:value-type="float" office:value="5735339">
            <text:p>5735339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formula="oooc:=[.A180]*[.A180]*[.A180]" office:value-type="float" office:value="5832000">
            <text:p>5832000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table:formula="oooc:=[.A181]*[.A181]*[.A181]" office:value-type="float" office:value="5929741">
            <text:p>5929741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table:formula="oooc:=[.A182]*[.A182]*[.A182]" office:value-type="float" office:value="6028568">
            <text:p>6028568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table:formula="oooc:=[.A183]*[.A183]*[.A183]" office:value-type="float" office:value="6128487">
            <text:p>6128487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table:formula="oooc:=[.A184]*[.A184]*[.A184]" office:value-type="float" office:value="6229504">
            <text:p>6229504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table:formula="oooc:=[.A185]*[.A185]*[.A185]" office:value-type="float" office:value="6331625">
            <text:p>6331625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table:formula="oooc:=[.A186]*[.A186]*[.A186]" office:value-type="float" office:value="6434856">
            <text:p>6434856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table:formula="oooc:=[.A187]*[.A187]*[.A187]" office:value-type="float" office:value="6539203">
            <text:p>6539203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table:formula="oooc:=[.A188]*[.A188]*[.A188]" office:value-type="float" office:value="6644672">
            <text:p>6644672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table:formula="oooc:=[.A189]*[.A189]*[.A189]" office:value-type="float" office:value="6751269">
            <text:p>6751269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formula="oooc:=[.A190]*[.A190]*[.A190]" office:value-type="float" office:value="6859000">
            <text:p>6859000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table:formula="oooc:=[.A191]*[.A191]*[.A191]" office:value-type="float" office:value="6967871">
            <text:p>6967871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table:formula="oooc:=[.A192]*[.A192]*[.A192]" office:value-type="float" office:value="7077888">
            <text:p>7077888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table:formula="oooc:=[.A193]*[.A193]*[.A193]" office:value-type="float" office:value="7189057">
            <text:p>7189057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table:formula="oooc:=[.A194]*[.A194]*[.A194]" office:value-type="float" office:value="7301384">
            <text:p>7301384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table:formula="oooc:=[.A195]*[.A195]*[.A195]" office:value-type="float" office:value="7414875">
            <text:p>7414875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table:formula="oooc:=[.A196]*[.A196]*[.A196]" office:value-type="float" office:value="7529536">
            <text:p>7529536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table:formula="oooc:=[.A197]*[.A197]*[.A197]" office:value-type="float" office:value="7645373">
            <text:p>7645373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table:formula="oooc:=[.A198]*[.A198]*[.A198]" office:value-type="float" office:value="7762392">
            <text:p>7762392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table:formula="oooc:=[.A199]*[.A199]*[.A199]" office:value-type="float" office:value="7880599">
            <text:p>7880599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table:formula="oooc:=[.A200]*[.A200]*[.A200]" office:value-type="float" office:value="8000000">
            <text:p>8000000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table:formula="oooc:=[.A201]*[.A201]*[.A201]" office:value-type="float" office:value="8120601">
            <text:p>8120601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table:formula="oooc:=[.A202]*[.A202]*[.A202]" office:value-type="float" office:value="8242408">
            <text:p>8242408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table:formula="oooc:=[.A203]*[.A203]*[.A203]" office:value-type="float" office:value="8365427">
            <text:p>8365427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table:formula="oooc:=[.A204]*[.A204]*[.A204]" office:value-type="float" office:value="8489664">
            <text:p>8489664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table:formula="oooc:=[.A205]*[.A205]*[.A205]" office:value-type="float" office:value="8615125">
            <text:p>8615125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table:formula="oooc:=[.A206]*[.A206]*[.A206]" office:value-type="float" office:value="8741816">
            <text:p>8741816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table:formula="oooc:=[.A207]*[.A207]*[.A207]" office:value-type="float" office:value="8869743">
            <text:p>8869743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table:formula="oooc:=[.A208]*[.A208]*[.A208]" office:value-type="float" office:value="8998912">
            <text:p>8998912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table:formula="oooc:=[.A209]*[.A209]*[.A209]" office:value-type="float" office:value="9129329">
            <text:p>9129329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table:formula="oooc:=[.A210]*[.A210]*[.A210]" office:value-type="float" office:value="9261000">
            <text:p>9261000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table:formula="oooc:=[.A211]*[.A211]*[.A211]" office:value-type="float" office:value="9393931">
            <text:p>9393931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table:formula="oooc:=[.A212]*[.A212]*[.A212]" office:value-type="float" office:value="9528128">
            <text:p>9528128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table:formula="oooc:=[.A213]*[.A213]*[.A213]" office:value-type="float" office:value="9663597">
            <text:p>9663597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table:formula="oooc:=[.A214]*[.A214]*[.A214]" office:value-type="float" office:value="9800344">
            <text:p>9800344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table:formula="oooc:=[.A215]*[.A215]*[.A215]" office:value-type="float" office:value="9938375">
            <text:p>9938375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table:formula="oooc:=[.A216]*[.A216]*[.A216]" office:value-type="float" office:value="10077696">
            <text:p>10077696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table:formula="oooc:=[.A217]*[.A217]*[.A217]" office:value-type="float" office:value="10218313">
            <text:p>10218313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table:formula="oooc:=[.A218]*[.A218]*[.A218]" office:value-type="float" office:value="10360232">
            <text:p>10360232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table:formula="oooc:=[.A219]*[.A219]*[.A219]" office:value-type="float" office:value="10503459">
            <text:p>10503459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table:formula="oooc:=[.A220]*[.A220]*[.A220]" office:value-type="float" office:value="10648000">
            <text:p>10648000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table:formula="oooc:=[.A221]*[.A221]*[.A221]" office:value-type="float" office:value="10793861">
            <text:p>10793861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table:formula="oooc:=[.A222]*[.A222]*[.A222]" office:value-type="float" office:value="10941048">
            <text:p>10941048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table:formula="oooc:=[.A223]*[.A223]*[.A223]" office:value-type="float" office:value="11089567">
            <text:p>11089567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table:formula="oooc:=[.A224]*[.A224]*[.A224]" office:value-type="float" office:value="11239424">
            <text:p>11239424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table:formula="oooc:=[.A225]*[.A225]*[.A225]" office:value-type="float" office:value="11390625">
            <text:p>11390625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table:formula="oooc:=[.A226]*[.A226]*[.A226]" office:value-type="float" office:value="11543176">
            <text:p>11543176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table:formula="oooc:=[.A227]*[.A227]*[.A227]" office:value-type="float" office:value="11697083">
            <text:p>11697083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table:formula="oooc:=[.A228]*[.A228]*[.A228]" office:value-type="float" office:value="11852352">
            <text:p>11852352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table:formula="oooc:=[.A229]*[.A229]*[.A229]" office:value-type="float" office:value="12008989">
            <text:p>12008989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table:formula="oooc:=[.A230]*[.A230]*[.A230]" office:value-type="float" office:value="12167000">
            <text:p>12167000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table:formula="oooc:=[.A231]*[.A231]*[.A231]" office:value-type="float" office:value="12326391">
            <text:p>12326391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table:formula="oooc:=[.A232]*[.A232]*[.A232]" office:value-type="float" office:value="12487168">
            <text:p>12487168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table:formula="oooc:=[.A233]*[.A233]*[.A233]" office:value-type="float" office:value="12649337">
            <text:p>12649337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table:formula="oooc:=[.A234]*[.A234]*[.A234]" office:value-type="float" office:value="12812904">
            <text:p>12812904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table:formula="oooc:=[.A235]*[.A235]*[.A235]" office:value-type="float" office:value="12977875">
            <text:p>12977875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table:formula="oooc:=[.A236]*[.A236]*[.A236]" office:value-type="float" office:value="13144256">
            <text:p>13144256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table:formula="oooc:=[.A237]*[.A237]*[.A237]" office:value-type="float" office:value="13312053">
            <text:p>13312053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table:formula="oooc:=[.A238]*[.A238]*[.A238]" office:value-type="float" office:value="13481272">
            <text:p>13481272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table:formula="oooc:=[.A239]*[.A239]*[.A239]" office:value-type="float" office:value="13651919">
            <text:p>13651919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table:formula="oooc:=[.A240]*[.A240]*[.A240]" office:value-type="float" office:value="13824000">
            <text:p>13824000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table:formula="oooc:=[.A241]*[.A241]*[.A241]" office:value-type="float" office:value="13997521">
            <text:p>13997521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table:formula="oooc:=[.A242]*[.A242]*[.A242]" office:value-type="float" office:value="14172488">
            <text:p>14172488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table:formula="oooc:=[.A243]*[.A243]*[.A243]" office:value-type="float" office:value="14348907">
            <text:p>14348907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table:formula="oooc:=[.A244]*[.A244]*[.A244]" office:value-type="float" office:value="14526784">
            <text:p>14526784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table:formula="oooc:=[.A245]*[.A245]*[.A245]" office:value-type="float" office:value="14706125">
            <text:p>14706125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table:formula="oooc:=[.A246]*[.A246]*[.A246]" office:value-type="float" office:value="14886936">
            <text:p>14886936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table:formula="oooc:=[.A247]*[.A247]*[.A247]" office:value-type="float" office:value="15069223">
            <text:p>15069223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table:formula="oooc:=[.A248]*[.A248]*[.A248]" office:value-type="float" office:value="15252992">
            <text:p>15252992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table:formula="oooc:=[.A249]*[.A249]*[.A249]" office:value-type="float" office:value="15438249">
            <text:p>15438249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table:formula="oooc:=[.A250]*[.A250]*[.A250]" office:value-type="float" office:value="15625000">
            <text:p>15625000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formula="oooc:=[.A251]*[.A251]*[.A251]" office:value-type="float" office:value="15813251">
            <text:p>15813251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table:formula="oooc:=[.A252]*[.A252]*[.A252]" office:value-type="float" office:value="16003008">
            <text:p>16003008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table:formula="oooc:=[.A253]*[.A253]*[.A253]" office:value-type="float" office:value="16194277">
            <text:p>16194277</text:p>
          </table:table-cell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table:formula="oooc:=[.A254]*[.A254]*[.A254]" office:value-type="float" office:value="16387064">
            <text:p>16387064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table:formula="oooc:=[.A255]*[.A255]*[.A255]" office:value-type="float" office:value="16581375">
            <text:p>1658137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table:formula="oooc:=[.A256]*[.A256]*[.A256]" office:value-type="float" office:value="16777216">
            <text:p>16777216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table:formula="oooc:=[.A257]*[.A257]*[.A257]" office:value-type="float" office:value="16974593">
            <text:p>16974593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table:formula="oooc:=[.A258]*[.A258]*[.A258]" office:value-type="float" office:value="17173512">
            <text:p>17173512</text:p>
          </table:table-cell>
          <table: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table:formula="oooc:=[.A259]*[.A259]*[.A259]" office:value-type="float" office:value="17373979">
            <text:p>17373979</text:p>
          </table:table-cell>
          <table: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table:formula="oooc:=[.A260]*[.A260]*[.A260]" office:value-type="float" office:value="17576000">
            <text:p>17576000</text:p>
          </table:table-cell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table:formula="oooc:=[.A261]*[.A261]*[.A261]" office:value-type="float" office:value="17779581">
            <text:p>17779581</text:p>
          </table:table-cell>
          <table: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table:formula="oooc:=[.A262]*[.A262]*[.A262]" office:value-type="float" office:value="17984728">
            <text:p>17984728</text:p>
          </table:table-cell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table:formula="oooc:=[.A263]*[.A263]*[.A263]" office:value-type="float" office:value="18191447">
            <text:p>18191447</text:p>
          </table:table-cell>
          <table: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table:formula="oooc:=[.A264]*[.A264]*[.A264]" office:value-type="float" office:value="18399744">
            <text:p>18399744</text:p>
          </table:table-cell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table:formula="oooc:=[.A265]*[.A265]*[.A265]" office:value-type="float" office:value="18609625">
            <text:p>18609625</text:p>
          </table:table-cell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table:formula="oooc:=[.A266]*[.A266]*[.A266]" office:value-type="float" office:value="18821096">
            <text:p>18821096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table:formula="oooc:=[.A267]*[.A267]*[.A267]" office:value-type="float" office:value="19034163">
            <text:p>19034163</text:p>
          </table:table-cell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table:formula="oooc:=[.A268]*[.A268]*[.A268]" office:value-type="float" office:value="19248832">
            <text:p>19248832</text:p>
          </table:table-cell>
          <table:table-cell table:number-columns-repeated="2"/>
        </table:table-row>
        <table:table-row table:style-name="ro1">
          <table:table-cell office:value-type="float" office:value="269">
            <text:p>269</text:p>
          </table:table-cell>
          <table:table-cell table:formula="oooc:=[.A269]*[.A269]*[.A269]" office:value-type="float" office:value="19465109">
            <text:p>19465109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table:formula="oooc:=[.A270]*[.A270]*[.A270]" office:value-type="float" office:value="19683000">
            <text:p>19683000</text:p>
          </table:table-cell>
          <table: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table:formula="oooc:=[.A271]*[.A271]*[.A271]" office:value-type="float" office:value="19902511">
            <text:p>19902511</text:p>
          </table:table-cell>
          <table: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table:formula="oooc:=[.A272]*[.A272]*[.A272]" office:value-type="float" office:value="20123648">
            <text:p>20123648</text:p>
          </table:table-cell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table:formula="oooc:=[.A273]*[.A273]*[.A273]" office:value-type="float" office:value="20346417">
            <text:p>20346417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table:formula="oooc:=[.A274]*[.A274]*[.A274]" office:value-type="float" office:value="20570824">
            <text:p>20570824</text:p>
          </table:table-cell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table:formula="oooc:=[.A275]*[.A275]*[.A275]" office:value-type="float" office:value="20796875">
            <text:p>20796875</text:p>
          </table:table-cell>
          <table:table-cell table:number-columns-repeated="2"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/03/2008</text:date>, <text:time>06:0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Louis Haxo</meta:initial-creator>
    <meta:creation-date>2008-03-31T05:21:42</meta:creation-date>
    <dc:creator>Louis Haxo</dc:creator>
    <dc:date>2008-03-31T06:07:53</dc:date>
    <dc:language>fr-FR</dc:language>
    <meta:editing-cycles>2</meta:editing-cycles>
    <meta:editing-duration>PT13M22S</meta:editing-duration>
    <meta:user-defined meta:name="Info 1"/>
    <meta:user-defined meta:name="Info 2"/>
    <meta:user-defined meta:name="Info 3"/>
    <meta:user-defined meta:name="Info 4"/>
    <meta:document-statistic meta:table-count="3" meta:cell-count="7546"/>
  </office:meta>
</office:document-meta>
</file>