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style:rel-width="100%" table:align="left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49cm" fo:border="0.035cm solid #808080"/>
    </style:style>
    <style:style style:name="Tableau3" style:family="table">
      <style:table-properties style:width="19.001cm" style:rel-width="100%" table:align="left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style:vertical-align="middle" fo:padding="0.049cm" fo:border="0.035cm solid #808080"/>
    </style:style>
    <style:style style:name="Tableau5" style:family="table">
      <style:table-properties style:width="19.001cm" style:rel-width="100%" table:align="left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style:vertical-align="middle" fo:padding="0.049cm" fo:border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 style:list-style-name="L1">
      <style:paragraph-properties fo:margin-top="0cm" fo:margin-bottom="0.499cm"/>
    </style:style>
    <style:style style:name="P11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eco-contenu">
        <text:section text:style-name="Sect1" text:name="contenu">
          <text:h text:style-name="P5" text:outline-level="2">Fiche squelette 4ème</text:h>
          <text:h text:style-name="P6" text:outline-level="2">Du point de vu<text:span text:style-name="T4">e des arts-plastiques</text:span></text:h>
          <text:h text:style-name="P7" text:outline-level="2"/>
          <text:h text:style-name="P7" text:outline-level="2">Rappel de la thématique et de la problématique HdA</text:h>
          <text:section text:style-name="Sect1" text:name="zone-document"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Table_20_Contents"><text:span text:style-name="T1">Thématique</text:span>: Art, espace, temps / Arts, techniques, expressions. <text:line-break/><text:line-break/><text:span text:style-name="T1">Période</text:span>: 19ème<text:line-break/></text:p>
                  <text:p text:style-name="P2"/>
                  <text:p text:style-name="Table_20_Contents"><text:span text:style-name="T1">Problématique : </text:span><text:span text:style-name="Strong_20_Emphasis"><text:span text:style-name="T3">Quelle relation l'homme a t-il à son environnement? Comment l'homme transforme et modifie t-il le paysage?</text:span></text:span><text:span text:style-name="T3"> </text:span></text:p>
                  <text:p text:style-name="P3"/>
                </table:table-cell>
              </table:table-row>
            </table:table>
            <text:h text:style-name="P8" text:outline-level="3">Objectifs disciplinaires</text:h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"><text:span text:style-name="T1">entrée:</text:span> L'image, l'oeuvre et la réalité. <text:line-break/><text:line-break/><text:span text:style-name="T1">questions: </text:span></text:p>
                  <text:list xml:id="list8816925020057572728" text:style-name="L1">
                    <text:list-item>
                      <text:p text:style-name="P10">Comment composer, organiser un paysage?</text:p>
                    </text:list-item>
                  </text:list>
                  <text:list xml:id="list2557904555909928796" text:style-name="L2">
                    <text:list-item>
                      <text:p text:style-name="P11">Quel lien établir entre l'image et le paysage : écart et ressemblance? </text:p>
                    </text:list-item>
                    <text:list-item>
                      <text:p text:style-name="P11">Du croquis à l'oeuvre archevée, quelles sont les étapes de fabrication d'un paysage en peinture? </text:p>
                    </text:list-item>
                  </text:list>
                </table:table-cell>
              </table:table-row>
            </table:table>
            <text:h text:style-name="Heading_20_3" text:outline-level="3">Description de la séquence</text:h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9">Déroulement :</text:p>
                  <text:p text:style-name="Table_20_Contents">La première séance :</text:p>
                  <text:p text:style-name="Table_20_Contents">Elle consiste pour les élèves à aller dessiner dans la prairie du collège. </text:p>
                  <text:p text:style-name="Table_20_Contents">Consigne : Dessiner le paysage devant vos yeux sur ces <text:s/>cinq feuilles A5 et changer à chaque dessin de point de vue. </text:p>
                  <text:p text:style-name="Table_20_Contents">Outil : crayon de bois, pas de gomme.</text:p>
                  <text:p text:style-name="Table_20_Contents">Temps: 30 min <text:line-break/></text:p>
                  <text:p text:style-name="Table_20_Contents">Deuxième séance :</text:p>
                  <text:p text:style-name="Table_20_Contents">En classe, les élèves redécouvrent leurs dessins de la semaine passée et je leur annonce la suite : <text:s/>Les 4 font un tout! Réaliser un paysage.</text:p>
                  <text:p text:style-name="Table_20_Contents">Format : A3</text:p>
                  <text:p text:style-name="Table_20_Contents">Technique : collage d'au moins 4 fragments de croquis et technique libre.</text:p>
                  <text:p text:style-name="Table_20_Contents">1 à 2 séances.</text:p>
                  <text:p text:style-name="Table_20_Contents"/>
                  <text:p text:style-name="Table_20_Contents">Suite : exposé écrit : Comparaison du réalisme et de l'impressionnisme : Comment est peint le paysge au 19ème? Quels changements techniques opèrent en art des changements de vision?</text:p>
                  <text:p text:style-name="Table_20_Contents"/>
                  <text:p text:style-name="Table_20_Contents">Suite : publication sur le blog et le forum Histoire des arts</text:p>
                  <text:p text:style-name="Table_20_Contents"/>
                  <text:p text:style-name="Table_20_Contents"><text:line-break/><text:span text:style-name="T2">Objectifs :</text:span><text:line-break/><text:soft-page-break/>- La composition, les plans, le paysage, l'intégration, le collage, la ressemblance et l'écart, l'inachevé et le fini. </text:p>
                  <text:p text:style-name="Table_20_Contents"/>
                  <text:p text:style-name="Table_20_Contents"><text:line-break/><text:line-break/><text:span text:style-name="T1">Support :</text:span><text:line-break/>- Guillaume Bodinier, <text:s/>Femmes assises sur un bloc de pierres / Femmes à la fontaine/ Route de Naples à Rome, 1857.</text:p>
                  <text:p text:style-name="Table_20_Contents">- Claude Monet, Les meules, 1891.</text:p>
                  <text:p text:style-name="Table_20_Contents">- Corot, Temple de Minerve à Rome, 1826.</text:p>
                  <text:p text:style-name="Table_20_Contents">- Louis Valtat, Rochers, 1900. <text:line-break/><text:line-break/><text:line-break/><text:line-break/></text:p>
                  <text:p text:style-name="Table_20_Contents"/>
                  <text:p text:style-name="Table_20_Contents"><text:line-break/></text:p>
                </table:table-cell>
              </table:table-row>
            </table:table>
            <text:p text:style-name="Text_20_body"/>
            <text:p text:style-name="P4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4-14T10:37:13</meta:creation-date>
    <dc:date>2012-12-05T09:50:37</dc:date>
    <meta:print-date>2011-04-14T11:06:06</meta:print-date>
    <dc:language>fr-FR</dc:language>
    <meta:editing-cycles>8</meta:editing-cycles>
    <meta:editing-duration>PT1H6M6S</meta:editing-duration>
    <meta:document-statistic meta:table-count="3" meta:image-count="0" meta:object-count="0" meta:page-count="2" meta:paragraph-count="30" meta:word-count="297" meta:character-count="1765"/>
    <meta:user-defined meta:name="Info 1"/>
    <meta:user-defined meta:name="Info 2"/>
    <meta:user-defined meta:name="Info 3"/>
    <meta:user-defined meta:name="Info 4"/>
  </office:meta>
</office:document-meta>
</file>