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F00000249B7DBB6EA.png"/>
  <manifest:file-entry manifest:media-type="image/png" manifest:full-path="Pictures/10000000000002730000027229062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fo:background-color="#808080">
        <style:background-image/>
      </style:paragraph-properties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9">Votre figure : </text:p>
            <text:p text:style-name="P9"/>
            <text:p text:style-name="P9"/>
            <text:p text:style-name="P9"><draw:frame draw:style-name="fr1" draw:name="images1" text:anchor-type="paragraph" svg:x="1.926cm" svg:y="1.268cm" svg:width="9.38cm" svg:height="9.29cm" draw:z-index="0"><draw:image xlink:href="Pictures/100000000000024F00000249B7DBB6EA.pn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1" office:value-type="string">
            <text:p text:style-name="P9"><draw:frame draw:style-name="fr1" draw:name="images2" text:anchor-type="paragraph" svg:x="-0.026cm" svg:y="1.535cm" svg:width="13.27cm" svg:height="13.25cm" draw:z-index="1"><draw:image xlink:href="Pictures/10000000000002730000027229062A29.png" xlink:type="simple" xlink:show="embed" xlink:actuate="onLoad"/></draw:frame>Figure à réaliser 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ibri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Calibri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 v</meta:initial-creator>
    <meta:creation-date>2020-02-01T09:03:58.61</meta:creation-date>
    <dc:date>2020-02-26T09:51:49.97</dc:date>
    <meta:editing-duration>PT21M</meta:editing-duration>
    <meta:editing-cycles>4</meta:editing-cycles>
    <meta:generator>OpenOffice/4.0.0$Win32 OpenOffice.org_project/400m3$Build-9702</meta:generator>
    <meta:document-statistic meta:table-count="1" meta:image-count="2" meta:object-count="0" meta:page-count="1" meta:paragraph-count="2" meta:word-count="7" meta:character-count="34"/>
    <dc:creator>h v</dc:creator>
  </office:meta>
</office:document-meta>
</file>