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1423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4.1347in" style:use-optimal-column-width="false"/>
    </style:style>
    <style:style style:name="Table4" style:family="table">
      <style:table-properties style:width="10.509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</style:style>
    <style:style style:name="T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</style:style>
    <style:style style:name="T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margin-bottom="0in" fo:line-height="100%"/>
    </style:style>
    <style:style style:name="T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</style:style>
    <style:style style:name="T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margin-bottom="0in" fo:line-height="100%"/>
    </style:style>
    <style:style style:name="T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margin-bottom="0in" fo:line-height="100%"/>
    </style:style>
    <style:style style:name="T73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margin-bottom="0in" fo:line-height="100%"/>
    </style:style>
    <style:style style:name="T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Tableau récapitulatif :<text:s/>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Capacités</text:p>
          </table:table-cell>
          <table:table-cell table:style-name="TableCell14">
            <text:p text:style-name="P15">Connaissances</text:p>
          </table:table-cell>
          <table:table-cell table:style-name="TableCell16">
            <text:p text:style-name="P17">Attitudes</text:p>
          </table:table-cell>
        </table:table-row>
        <table:table-row table:style-name="TableRow18">
          <table:table-cell table:style-name="TableCell19">
            <text:p text:style-name="P20"><text:span text:style-name="T21">Séance1</text:span><text:span text:style-name="T22"> :</text:span><text:span text:style-name="T23">Papa, maman et moi</text:span></text:p>
            <text:p text:style-name="Normal"><text:span text:style-name="T24">Projet </text:span><text:span text:style-name="T25">: se voir en lisant, en écrivant ; (La quête de soi par le récit)</text:span></text:p>
          </table:table-cell>
          <table:table-cell table:style-name="TableCell26">
            <text:p text:style-name="P27">Analyser les modalités et les enjeux de la présentation de l’autre dans un récit ou une image.</text:p>
            <text:p text:style-name="P28"><text:span text:style-name="T29">Situer les œuvres du genre biographique dans leur contexte historique et sociologique</text:span></text:p>
          </table:table-cell>
          <table:table-cell table:style-name="TableCell30">
            <text:p text:style-name="P31">Les récits de filiation</text:p>
            <text:p text:style-name="P32">Valeur du « je »</text:p>
            <text:p text:style-name="P33"><text:span text:style-name="T34">Modalisation du jugement</text:span></text:p>
          </table:table-cell>
          <table:table-cell table:style-name="TableCell35">
            <text:p text:style-name="P36"><text:span text:style-name="T37">Etre sensible aux échos et aux interférences entre soi et les autres</text:span></text:p>
          </table:table-cell>
        </table:table-row>
        <table:table-row table:style-name="TableRow38">
          <table:table-cell table:style-name="TableCell39">
            <text:p text:style-name="P40">Séance 2 : Le grand inconnu</text:p>
            <text:p text:style-name="Normal"><text:span text:style-name="T41">Lecture analytique en fonction du degré de difficulté des textes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Lexique du comportement, du jugement et des valeurs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éance 3 :Une histoire dans l’Histoire</text:p>
            <text:p text:style-name="Normal"><text:span text:style-name="T52">Projet</text:span><text:span text:style-name="T53"> : En quoi les histoires individuelles posent-elles aussi des questions collectives ?</text:span></text:p>
          </table:table-cell>
          <table:table-cell table:style-name="TableCell54">
            <text:p text:style-name="P55">Dans un débat oral confronter ses valeurs aux valeurs de l’autre, aux valeurs collectives</text:p>
            <text:p text:style-name="P56"><text:span text:style-name="T57">Situer les œuvres du genre biographique dans leur contexte historique et sociologique</text:span></text:p>
          </table:table-cell>
          <table:table-cell table:style-name="TableCell58">
            <text:p text:style-name="P59">Les récits de filiation</text:p>
            <text:p text:style-name="P60">Valeur du « je »</text:p>
            <text:p text:style-name="P61"><text:span text:style-name="T62">Modalisation du jugement</text:span></text:p>
          </table:table-cell>
          <table:table-cell table:style-name="TableCell63">
            <text:p text:style-name="P64">S’intéresser à l’expérience d’autrui comme expérience universelle</text:p>
            <text:p text:style-name="P65"/>
            <text:p text:style-name="P66"><text:span text:style-name="T67">Exprimer les singularités de son héritage culturel dans le respect de l’autre et de sa culture</text:span></text:p>
          </table:table-cell>
        </table:table-row>
        <table:table-row table:style-name="TableRow68">
          <table:table-cell table:style-name="TableCell69">
            <text:p text:style-name="P70">Séance 4 : Des idées plein la tête</text:p>
            <text:p text:style-name="P71"/>
            <text:p text:style-name="P72"><text:span text:style-name="T73">Projet </text:span><text:span text:style-name="T74">: rédiger un écrit délibératif en s’appuyant sur le journal de bord construit au fil de la séance </text:span></text:p>
            <text:p text:style-name="P75"/>
          </table:table-cell>
          <table:table-cell table:style-name="TableCell76">
            <text:p text:style-name="P77"><text:span text:style-name="T78">Rédiger une argumentation de type délibératif</text:span></text:p>
          </table:table-cell>
          <table:table-cell table:style-name="TableCell79">
            <text:p text:style-name="P80">Connecteurs d’opposition</text:p>
            <text:p text:style-name="P81">Procédés de la concession</text:p>
            <text:p text:style-name="P82">Modalisation du jugement</text:p>
            <text:p text:style-name="P83"><text:span text:style-name="T84">Lexique individuel, collectif, singulier</text:span></text:p>
          </table:table-cell>
          <table:table-cell table:style-name="TableCell85">
            <text:p text:style-name="P86"><text:span text:style-name="T87">S’intéresser à l’expérience d’autrui comme expérience universelle</text:span>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elletlena</meta:initial-creator>
    <dc:creator>Christelletlena</dc:creator>
    <meta:creation-date>2011-11-15T20:23:00Z</meta:creation-date>
    <dc:date>2011-11-15T20:30:00Z</dc:date>
    <meta:template xlink:href="Normal.dotm" xlink:type="simple"/>
    <meta:editing-cycles>1</meta:editing-cycles>
    <meta:editing-duration>PT420S</meta:editing-duration>
    <meta:document-statistic meta:page-count="1" meta:paragraph-count="3" meta:word-count="236" meta:character-count="1537" meta:row-count="10" meta:non-whitespace-character-count="1304"/>
  </office:meta>
</office:document-meta>
</file>