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05cm" fo:margin-left="-0.751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5.8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style:text-autospace="none"/>
      <style:text-properties fo:color="#000000"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style:text-autospace="none"/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P3" style:family="paragraph" style:parent-style-name="Standard">
      <style:paragraph-properties fo:line-height="150%" style:text-autospace="none"/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P4" style:family="paragraph" style:parent-style-name="Standard">
      <style:paragraph-properties style:text-autospace="none"/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P5" style:family="paragraph" style:parent-style-name="Standard">
      <style:paragraph-properties fo:line-height="150%" style:text-autospace="none"/>
      <style:text-properties fo:color="#000000" style:font-name="Arial" fo:font-size="10pt" style:text-underline-style="none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padding-left="0.141cm" fo:padding-right="0.141cm" fo:padding-top="0.035cm" fo:padding-bottom="0.035cm" fo:border="0.002cm solid #000000" style:text-autospace="none"/>
      <style:text-properties fo:color="#000000" style:font-name="Arial" fo:font-size="14pt" style:font-name-asian="Arial" style:font-size-asian="14pt" style:font-name-complex="Arial" style:font-size-complex="14pt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T4" style:family="text">
      <style:text-properties fo:color="#000000" style:font-name="Arial" fo:font-size="12pt" style:text-underline-style="none" style:font-name-asian="Arial" style:font-size-asian="12pt" style:font-name-complex="Arial" style:font-size-complex="12pt"/>
    </style:style>
    <style:style style:name="T5" style:family="text">
      <style:text-properties style:use-window-font-color="true" style:font-name="Arial" fo:font-size="14pt" style:text-underline-style="none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lasse lecture <text:s text:c="35"/></text:span></text:p>
      <text:p text:style-name="P1"/>
      <text:p text:style-name="P1"/>
      <text:p text:style-name="P4">Complète le texte à l’aide des mots de droite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Soudain les yeux de Firmin s'écarquillent :</text:p>
            <text:p text:style-name="P3">- Attention !</text:p>
            <text:p text:style-name="P3">Une ________________ débouche ____________</text:p>
            <text:p text:style-name="P6"><text:span text:style-name="T3">______________. Elle _________ sur Martin qui, </text:span><text:span text:style-name="T5">pétrifié</text:span><text:span text:style-name="T3">, ________________. Il ____________ le conducteur à travers le pare-brise : un homme d'une trentaine d'année, blond, tête nue. Il a une tache de naissance sur la joue gauche et il __________ une drôle de cravate vert pomme, qui rappelle un peu à Martin _____________________</text:span></text:p>
            <text:p text:style-name="P3">________________________. </text:p>
            <text:p text:style-name="P3">Firmin _________ sur Martin et le ___________ si violemment que les deux garçons _____________ ensemble sur le trottoir. Le véhicule ____________</text:p>
            <text:p text:style-name="P3">à l'angle de la rue.</text:p>
          </table:table-cell>
          <table:table-cell table:style-name="Tableau1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>repousse</text:p>
            <text:p text:style-name="P3">camionnette verte </text:p>
            <text:p text:style-name="P6"><text:span text:style-name="T3"><text:s/></text:span><text:span text:style-name="T4">à l'autre bout de la rue <text:s/></text:span></text:p>
            <text:p text:style-name="P3">se jette <text:s/></text:p>
            <text:p text:style-name="P3">entrevoit <text:s/></text:p>
            <text:p text:style-name="P3">ne bouge pas</text:p>
            <text:p text:style-name="P3"><text:s/>fonce</text:p>
            <text:p text:style-name="P3"><text:s/>porte</text:p>
            <text:p text:style-name="P5">la couleur de son propre uniforme</text:p>
            <text:p text:style-name="P3">disparaît</text:p>
            <text:p text:style-name="P3">roulent</text:p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4">A ton avis quel pourrait être le titre de cet extrait ? Entoure-le</text:p>
      <text:p text:style-name="P2"/>
      <text:p text:style-name="P2"><text:s text:c="11"/>Quelqu’un tente d’écraser Martin.</text:p>
      <text:p text:style-name="P2"/>
      <text:p text:style-name="P2"><text:s text:c="11"/>Martin se fait renverser par une voiture.</text:p>
      <text:p text:style-name="P2"/>
      <text:p text:style-name="P2"><text:s text:c="11"/>Un accident de voiture</text:p>
      <text:p text:style-name="P2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uc Jégou</meta:initial-creator>
    <meta:creation-date>2009-06-17T10:26:03.29</meta:creation-date>
    <meta:document-statistic meta:table-count="1" meta:image-count="0" meta:object-count="0" meta:page-count="1" meta:paragraph-count="24" meta:word-count="156" meta:character-count="1055"/>
    <dc:date>2009-06-17T10:27:26.01</dc:date>
    <dc:creator>Jean Luc Jégou</dc:creator>
    <meta:editing-duration>PT00H01M23S</meta:editing-duration>
    <meta:editing-cycles>1</meta:editing-cycles>
    <meta:generator>OpenOffice.org/3.0$Win32 OpenOffice.org_project/300m15$Build-9379</meta:generator>
  </office:meta>
</office:document-meta>
</file>