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text-indent="1.249cm" style:auto-text-indent="false" style:text-autospace="none"/>
    </style:style>
    <style:style style:name="T1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’est comme ça qu’un soir où on était cachés dans le grand arbre en face de sa ferme, on a vu Cornin Bouchon descendre de sa voiture avec un gros paquet enveloppé d’une couverture dans ses bras .</text:p>
      <text:p text:style-name="P1">Déjà, ça nous a paru louche, mais le plus bizarre, c’est qu’il regardait de tous les côtés, comme s’il avait peur que quelqu’un le voie… Alors on a bien réglé les jumelles, et à un moment la couverture a glissé, et on a vu que le paquet c’était une petite fille, une petite fille qui avait peut-être cinq ans, toute marron, avec de grands cheveux frisés ! Elle ne bougeait pas du tout, et sur le coup, on a cru qu’elle dormait.</text:p>
      <text:p text:style-name="P1">Et puis Cornin Bouchon est rentré chez lui, il a fermé sa porte, et nous on s’est sauvés, en pensant qu’on reviendrait le lendemain pour savoir qui était cette petite fille.</text:p>
      <text:p text:style-name="P2"><text:span text:style-name="T1"/></text:p>
      <text:p text:style-name="P2"><text:span text:style-name="T1">Le crime de Cornin Bouchon <text:s text:c="3"/>Marie et Joseph <text:s text:c="9"/>Souris noire <text:s text:c="6"/>Syr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 Luc Jégou</meta:initial-creator>
    <meta:creation-date>2009-06-17T10:23:42.95</meta:creation-date>
    <meta:document-statistic meta:table-count="0" meta:image-count="0" meta:object-count="0" meta:page-count="1" meta:paragraph-count="4" meta:word-count="162" meta:character-count="874"/>
    <dc:date>2009-06-17T10:25:07.23</dc:date>
    <dc:creator>Jean Luc Jégou</dc:creator>
    <meta:editing-duration>PT00H01M24S</meta:editing-duration>
    <meta:editing-cycles>1</meta:editing-cycles>
    <meta:generator>OpenOffice.org/3.0$Win32 OpenOffice.org_project/300m15$Build-9379</meta:generator>
  </office:meta>
</office:document-meta>
</file>