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text:tab/></text:span><text:span text:style-name="T2">PERES ET MERES</text:span></text:p>
      <text:p text:style-name="P2"><text:tab/><text:tab/><text:tab/><text:tab/><text:tab/><text:tab/><text:tab/><text:span text:style-name="T3">(Grand corps malade- 2008)</text:span></text:p>
      <text:p text:style-name="P3"/>
      <text:p text:style-name="P3"/>
      <text:p text:style-name="P3">Depuis la nuit des temps l'histoire des pères et des mères prospère</text:p>
      <text:p text:style-name="P3">Sans sommaire et sans faire d'impairs j'énumère pêle-mêle Pères Mères</text:p>
      <text:p text:style-name="P3">Il y a des pères détestables et des mères héroïques</text:p>
      <text:p text:style-name="P3">Il y a des pères exemplaires et des merdiques</text:p>
      <text:p text:style-name="P3">Il y a les mères un peu père et les pères maman</text:p>
      <text:p text:style-name="P3">Il y a les pères intérimaires et les permanents</text:p>
      <text:p text:style-name="P3">Il y a les pères imaginaires et les pères fictions</text:p>
      <text:p text:style-name="P3">Et puis les pères qui coopèrent à la perfection</text:p>
      <text:p text:style-name="P3">Il y a les pères sévères et les mercenaires</text:p>
      <text:p text:style-name="P3">Les mères qui interdisent et les permissions</text:p>
      <text:p text:style-name="P3">Y'a des pères nuls et des mères extra or dix mères ne valent pas un père</text:p>
      <text:p text:style-name="P3">Même si dix pères sans mère sont du-per c'est clair</text:p>
      <text:p text:style-name="P3">Il y a des pères et des beaux-pères comme des compères qui coopèrent</text:p>
      <text:p text:style-name="P3">Oubliant les comères et les langues de vipère</text:p>
      <text:p text:style-name="P3">Il y a les « re-mères » qui cherchent des repères</text:p>
      <text:p text:style-name="P3">Refusant les pépères amorphes</text:p>
      <text:p text:style-name="P3">Mais les pauvres se récupèrent les experts du divorce</text:p>
      <text:p text:style-name="P3">Il y a les pères outre-mère qui foutent les glandes à ma mère</text:p>
      <text:p text:style-name="P3">Les pères primaires les perfides les personnels qu'ont le mal de mère</text:p>
      <text:p text:style-name="P3">Ceux qui laissent les mères vexent et les perplexes</text:p>
      <text:p text:style-name="P3">Moi mon père et ma mère sont carrément hors pairs</text:p>
      <text:p text:style-name="P3">Et au milieu de ce récit</text:p>
      <text:p text:style-name="P3">Je prends quelques secondes je tempère</text:p>
      <text:p text:style-name="P3">Pour dire à ma mère et à mon père merci.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montoux Séverine</meta:initial-creator>
    <meta:creation-date>2012-02-01T12:01:01.23</meta:creation-date>
    <meta:document-statistic meta:table-count="0" meta:image-count="0" meta:object-count="0" meta:page-count="1" meta:paragraph-count="26" meta:word-count="241" meta:character-count="1261"/>
    <dc:date>2012-02-01T12:02:22.71</dc:date>
    <dc:creator>Demontoux Séverine</dc:creator>
    <meta:editing-duration>PT1M22S</meta:editing-duration>
    <meta:editing-cycles>1</meta:editing-cycles>
    <meta:generator>OpenOffice.org/3.3$Win32 OpenOffice.org_project/330m20$Build-9567</meta:generator>
  </office:meta>
</office:document-meta>
</file>