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3" style:family="table">
      <style:table-properties style:width="14.393cm" table:align="left" style:writing-mode="lr-tb"/>
    </style:style>
    <style:style style:name="Tableau3.A" style:family="table-column">
      <style:table-column-properties style:column-width="2.275cm"/>
    </style:style>
    <style:style style:name="Tableau3.B" style:family="table-column">
      <style:table-column-properties style:column-width="1.995cm"/>
    </style:style>
    <style:style style:name="Tableau3.C" style:family="table-column">
      <style:table-column-properties style:column-width="1.33cm"/>
    </style:style>
    <style:style style:name="Tableau3.D" style:family="table-column">
      <style:table-column-properties style:column-width="0.78cm"/>
    </style:style>
    <style:style style:name="Tableau3.E" style:family="table-column">
      <style:table-column-properties style:column-width="0.866cm"/>
    </style:style>
    <style:style style:name="Tableau3.F" style:family="table-column">
      <style:table-column-properties style:column-width="0.654cm"/>
    </style:style>
    <style:style style:name="Tableau3.M" style:family="table-column">
      <style:table-column-properties style:column-width="0.596cm"/>
    </style:style>
    <style:style style:name="Tableau3.N" style:family="table-column">
      <style:table-column-properties style:column-width="0.543cm"/>
    </style:style>
    <style:style style:name="Tableau3.O" style:family="table-column">
      <style:table-column-properties style:column-width="0.45cm"/>
    </style:style>
    <style:style style:name="Tableau3.P" style:family="table-column">
      <style:table-column-properties style:column-width="0.452cm"/>
    </style:style>
    <style:style style:name="Tableau3.Q" style:family="table-column">
      <style:table-column-properties style:column-width="0.526cm"/>
    </style:style>
    <style:style style:name="Tableau3.A1" style:family="table-cell">
      <style:table-cell-properties fo:padding="0.097cm" fo:border-left="0.002cm solid #000000" fo:border-right="none" fo:border-top="0.002cm solid #000000" fo:border-bottom="0.002cm solid #000000"/>
    </style:style>
    <style:style style:name="Tableau3.Q1" style:family="table-cell">
      <style:table-cell-properties fo:padding="0.097cm" fo:border="0.002cm solid #000000"/>
    </style:style>
    <style:style style:name="Tableau3.2" style:family="table-row">
      <style:table-row-properties style:min-row-height="0.504cm"/>
    </style:style>
    <style:style style:name="Tableau3.A2" style:family="table-cell">
      <style:table-cell-properties style:vertical-align="middle" fo:padding="0.097cm" fo:border-left="0.002cm solid #000000" fo:border-right="none" fo:border-top="none" fo:border-bottom="0.002cm solid #000000"/>
    </style:style>
    <style:style style:name="Tableau3.C2" style:family="table-cell">
      <style:table-cell-properties fo:padding="0.097cm" fo:border-left="0.002cm solid #000000" fo:border-right="none" fo:border-top="none" fo:border-bottom="0.002cm solid #000000"/>
    </style:style>
    <style:style style:name="Tableau3.Q2" style:family="table-cell">
      <style:table-cell-properties fo:padding="0.097cm" fo:border-left="0.002cm solid #000000" fo:border-right="0.002cm solid #000000" fo:border-top="none" fo:border-bottom="0.002cm solid #000000"/>
    </style:style>
    <style:style style:name="Tableau3.3" style:family="table-row">
      <style:table-row-properties style:min-row-height="0.506cm"/>
    </style:style>
    <style:style style:name="Tableau3.4" style:family="table-row">
      <style:table-row-properties style:min-row-height="0.489cm"/>
    </style:style>
    <style:style style:name="Tableau3.5" style:family="table-row">
      <style:table-row-properties style:min-row-height="0.434cm"/>
    </style:style>
    <style:style style:name="Tableau3.6" style:family="table-row">
      <style:table-row-properties style:min-row-height="0.473cm"/>
    </style:style>
    <style:style style:name="Tableau3.7" style:family="table-row">
      <style:table-row-properties style:min-row-height="0.437cm"/>
    </style:style>
    <style:style style:name="Tableau1" style:family="table">
      <style:table-properties style:width="14.393cm" table:align="left" style:writing-mode="lr-tb"/>
    </style:style>
    <style:style style:name="Tableau1.A" style:family="table-column">
      <style:table-column-properties style:column-width="2.275cm"/>
    </style:style>
    <style:style style:name="Tableau1.B" style:family="table-column">
      <style:table-column-properties style:column-width="1.995cm"/>
    </style:style>
    <style:style style:name="Tableau1.C" style:family="table-column">
      <style:table-column-properties style:column-width="1.33cm"/>
    </style:style>
    <style:style style:name="Tableau1.D" style:family="table-column">
      <style:table-column-properties style:column-width="0.78cm"/>
    </style:style>
    <style:style style:name="Tableau1.E" style:family="table-column">
      <style:table-column-properties style:column-width="0.866cm"/>
    </style:style>
    <style:style style:name="Tableau1.F" style:family="table-column">
      <style:table-column-properties style:column-width="0.654cm"/>
    </style:style>
    <style:style style:name="Tableau1.M" style:family="table-column">
      <style:table-column-properties style:column-width="0.596cm"/>
    </style:style>
    <style:style style:name="Tableau1.N" style:family="table-column">
      <style:table-column-properties style:column-width="0.543cm"/>
    </style:style>
    <style:style style:name="Tableau1.O" style:family="table-column">
      <style:table-column-properties style:column-width="0.45cm"/>
    </style:style>
    <style:style style:name="Tableau1.P" style:family="table-column">
      <style:table-column-properties style:column-width="0.452cm"/>
    </style:style>
    <style:style style:name="Tableau1.Q" style:family="table-column">
      <style:table-column-properties style:column-width="0.526cm"/>
    </style:style>
    <style:style style:name="Tableau1.A1" style:family="table-cell">
      <style:table-cell-properties fo:padding="0.097cm" fo:border-left="0.002cm solid #000000" fo:border-right="none" fo:border-top="0.002cm solid #000000" fo:border-bottom="0.002cm solid #000000"/>
    </style:style>
    <style:style style:name="Tableau1.Q1" style:family="table-cell">
      <style:table-cell-properties fo:padding="0.097cm" fo:border="0.002cm solid #000000"/>
    </style:style>
    <style:style style:name="Tableau1.2" style:family="table-row">
      <style:table-row-properties style:min-row-height="0.504cm"/>
    </style:style>
    <style:style style:name="Tableau1.A2" style:family="table-cell">
      <style:table-cell-properties style:vertical-align="middle" fo:padding="0.097cm" fo:border-left="0.002cm solid #000000" fo:border-right="none" fo:border-top="none" fo:border-bottom="0.002cm solid #000000"/>
    </style:style>
    <style:style style:name="Tableau1.C2" style:family="table-cell">
      <style:table-cell-properties fo:padding="0.097cm" fo:border-left="0.002cm solid #000000" fo:border-right="none" fo:border-top="none" fo:border-bottom="0.002cm solid #000000"/>
    </style:style>
    <style:style style:name="Tableau1.Q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0.487cm"/>
    </style:style>
    <style:style style:name="Tableau1.4" style:family="table-row">
      <style:table-row-properties style:min-row-height="0.489cm"/>
    </style:style>
    <style:style style:name="Tableau1.5" style:family="table-row">
      <style:table-row-properties style:min-row-height="0.453cm"/>
    </style:style>
    <style:style style:name="P1" style:family="paragraph" style:parent-style-name="Standard">
      <style:text-properties style:font-name="Arial Narrow" fo:font-size="10pt" style:font-size-asian="10pt" style:font-size-complex="10pt"/>
    </style:style>
    <style:style style:name="P2" style:family="paragraph" style:parent-style-name="Standard">
      <style:paragraph-properties fo:line-height="150%"/>
      <style:text-properties style:font-name="Arial Narrow" fo:font-size="10pt" style:font-size-asian="10pt" style:font-size-complex="10pt"/>
    </style:style>
    <style:style style:name="P3" style:family="paragraph" style:parent-style-name="Standard">
      <style:paragraph-properties fo:line-height="150%"/>
      <style:text-properties style:font-name="Arial Narrow" style:font-name-complex="Arial"/>
    </style:style>
    <style:style style:name="P4" style:family="paragraph" style:parent-style-name="Standard">
      <style:paragraph-properties fo:line-height="150%" fo:text-align="justify" style:justify-single-word="false"/>
      <style:text-properties style:font-name="Arial Narrow"/>
    </style:style>
    <style:style style:name="P5" style:family="paragraph" style:parent-style-name="Standard">
      <style:paragraph-properties fo:line-height="150%"/>
      <style:text-properties style:font-name="Arial Narrow" fo:language="zxx" fo:country="none" style:language-asian="zxx" style:country-asian="none"/>
    </style:style>
    <style:style style:name="P6" style:family="paragraph" style:parent-style-name="Standard">
      <style:paragraph-properties fo:line-height="150%" fo:text-align="justify" style:justify-single-word="false"/>
      <style:text-properties style:font-name="Arial Narrow" fo:language="zxx" fo:country="none" style:language-asian="zxx" style:country-asian="none"/>
    </style:style>
    <style:style style:name="P7" style:family="paragraph" style:parent-style-name="Standard">
      <style:text-properties fo:font-size="10pt" style:font-size-asian="10pt" style:font-size-complex="10pt"/>
    </style:style>
    <style:style style:name="P8" style:family="paragraph" style:parent-style-name="Standard">
      <style:paragraph-properties fo:line-height="150%"/>
      <style:text-properties fo:font-size="10pt" style:font-size-asian="10pt" style:font-size-complex="10pt"/>
    </style:style>
    <style:style style:name="P9" style:family="paragraph" style:parent-style-name="Standard">
      <style:paragraph-properties fo:line-height="150%" fo:text-align="justify" style:justify-single-word="false"/>
      <style:text-properties fo:font-size="10pt" style:font-size-asian="10pt" style:font-size-complex="10pt"/>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paragraph-properties fo:line-height="150%"/>
      <style:text-properties style:font-name="Times New Roman" fo:font-size="10pt" fo:font-weight="normal" style:font-size-asian="10pt" style:font-weight-asian="normal" style:font-name-complex="Arial" style:font-size-complex="10pt" style:font-weight-complex="normal"/>
    </style:style>
    <style:style style:name="P12" style:family="paragraph" style:parent-style-name="Standard">
      <style:paragraph-properties fo:line-height="150%"/>
      <style:text-properties fo:font-size="8pt" style:font-size-asian="8pt" style:font-size-complex="8pt"/>
    </style:style>
    <style:style style:name="P13" style:family="paragraph" style:parent-style-name="Standard">
      <style:paragraph-properties fo:line-height="150%" fo:text-align="justify" style:justify-single-word="false"/>
      <style:text-properties style:font-name="Arial" fo:font-size="11pt" fo:language="zxx" fo:country="none" style:font-size-asian="11pt" style:language-asian="zxx" style:country-asian="none" style:font-name-complex="Arial" style:font-size-complex="11pt"/>
    </style:style>
    <style:style style:name="P14" style:family="paragraph" style:parent-style-name="Standard">
      <style:paragraph-properties fo:line-height="150%"/>
      <style:text-properties style:font-name="Arial" fo:font-size="11pt" style:font-size-asian="11pt" style:font-name-complex="Arial" style:font-size-complex="11pt"/>
    </style:style>
    <style:style style:name="P15" style:family="paragraph" style:parent-style-name="Standard">
      <style:paragraph-properties fo:line-height="150%"/>
      <style:text-properties style:font-name="Arial" style:font-name-complex="Arial"/>
    </style:style>
    <style:style style:name="P16" style:family="paragraph" style:parent-style-name="Standard">
      <style:paragraph-properties fo:line-height="150%"/>
      <style:text-properties style:font-name="Arial" fo:font-size="14pt" fo:font-weight="bold" style:font-size-asian="14pt" style:font-weight-asian="bold" style:font-name-complex="Arial" style:font-size-complex="14pt" style:font-weight-complex="bold"/>
    </style:style>
    <style:style style:name="P17" style:family="paragraph" style:parent-style-name="Standard">
      <style:paragraph-properties fo:line-height="150%"/>
      <style:text-properties style:font-name="Arial" fo:font-weight="normal" style:font-weight-asian="normal" style:font-name-complex="Arial" style:font-weight-complex="normal"/>
    </style:style>
    <style:style style:name="P18" style:family="paragraph" style:parent-style-name="Standard">
      <style:paragraph-properties fo:line-height="150%"/>
      <style:text-properties style:font-name="Arial" fo:font-size="7pt" style:font-size-asian="7pt" style:font-size-complex="7pt"/>
    </style:style>
    <style:style style:name="P19"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0" style:family="paragraph" style:parent-style-name="Standard">
      <style:text-properties fo:font-size="11pt" style:font-size-asian="11pt" style:font-size-complex="11pt"/>
    </style:style>
    <style:style style:name="P21" style:family="paragraph" style:parent-style-name="Standard">
      <style:paragraph-properties fo:line-height="150%"/>
      <style:text-properties fo:font-size="11pt" style:font-size-asian="11pt" style:font-size-complex="11pt"/>
    </style:style>
    <style:style style:name="P22" style:family="paragraph" style:parent-style-name="Standard">
      <style:paragraph-properties fo:line-height="150%" fo:text-align="justify" style:justify-single-word="false"/>
      <style:text-properties fo:font-size="11pt" style:font-size-asian="11pt" style:font-size-complex="11pt"/>
    </style:style>
    <style:style style:name="P23" style:family="paragraph" style:parent-style-name="Standard">
      <style:paragraph-properties fo:text-align="justify" style:justify-single-word="false"/>
      <style:text-properties fo:font-size="11pt" fo:language="zxx" fo:country="none" style:font-size-asian="11pt" style:language-asian="zxx" style:country-asian="none" style:font-size-complex="11pt"/>
    </style:style>
    <style:style style:name="P24" style:family="paragraph" style:parent-style-name="Standard">
      <style:paragraph-properties fo:line-height="150%" fo:text-align="justify" style:justify-single-word="false"/>
      <style:text-properties fo:font-size="6pt" style:font-size-asian="6pt" style:font-size-complex="6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start" style:justify-single-word="false" fo:padding-left="0.141cm" fo:padding-right="0.141cm" fo:padding-top="0.035cm" fo:padding-bottom="0.035cm" fo:border="0.018cm solid #000000" style:shadow="#000000 0.159cm 0.159cm"/>
      <style:text-properties style:font-name="Arial Narrow" fo:font-size="13.5pt" fo:font-weight="bold" style:font-size-asian="13.5pt" style:font-weight-asian="bold" style:font-size-complex="13.5pt"/>
    </style:style>
    <style:style style:name="P27" style:family="paragraph" style:parent-style-name="Standard">
      <style:paragraph-properties fo:text-align="center" style:justify-single-word="false" fo:padding-left="0.141cm" fo:padding-right="0.141cm" fo:padding-top="0.035cm" fo:padding-bottom="0.035cm" fo:border="0.018cm solid #000000" style:shadow="#000000 0.159cm 0.159cm"/>
    </style:style>
    <style:style style:name="P28" style:family="paragraph" style:parent-style-name="Standard">
      <style:paragraph-properties fo:text-align="center" style:justify-single-word="false" fo:padding-left="0.141cm" fo:padding-right="0.141cm" fo:padding-top="0.035cm" fo:padding-bottom="0.035cm" fo:border="0.018cm solid #000000" style:shadow="#000000 0.159cm 0.159cm"/>
      <style:text-properties fo:font-size="13.5pt" style:font-size-asian="13.5pt" style:font-size-complex="13.5pt"/>
    </style:style>
    <style:style style:name="P29" style:family="paragraph" style:parent-style-name="Standard">
      <style:paragraph-properties fo:margin-left="0cm" fo:margin-right="0cm" fo:line-height="150%" fo:text-indent="1.249cm" style:auto-text-indent="false"/>
    </style:style>
    <style:style style:name="P30" style:family="paragraph" style:parent-style-name="Standard">
      <style:paragraph-properties fo:margin-left="0cm" fo:margin-right="0cm" fo:line-height="150%" fo:text-align="justify" style:justify-single-word="false" fo:text-indent="1.249cm" style:auto-text-indent="false"/>
    </style:style>
    <style:style style:name="P31" style:family="paragraph" style:parent-style-name="Standard">
      <style:paragraph-properties fo:margin-left="0cm" fo:margin-right="0cm" fo:line-height="150%" fo:text-align="justify" style:justify-single-word="false" fo:text-indent="1.249cm" style:auto-text-indent="false"/>
      <style:text-properties style:font-name="Arial Narrow" fo:font-size="11pt" style:font-size-asian="11pt" style:font-size-complex="11pt"/>
    </style:style>
    <style:style style:name="P32" style:family="paragraph" style:parent-style-name="Standard">
      <style:paragraph-properties fo:margin-left="0cm" fo:margin-right="0cm" fo:line-height="150%" fo:text-indent="1.249cm" style:auto-text-indent="false"/>
      <style:text-properties style:font-name="Arial Narrow" fo:font-size="10pt" style:font-size-asian="10pt" style:font-size-complex="10pt"/>
    </style:style>
    <style:style style:name="P33" style:family="paragraph" style:parent-style-name="Standard">
      <style:paragraph-properties fo:margin-left="0cm" fo:margin-right="0cm" fo:line-height="150%" fo:text-indent="0cm" style:auto-text-indent="false"/>
      <style:text-properties style:font-name="Arial Narrow" style:font-name-complex="Arial"/>
    </style:style>
    <style:style style:name="P34" style:family="paragraph" style:parent-style-name="Standard">
      <style:paragraph-properties fo:margin-left="0cm" fo:margin-right="0cm" fo:line-height="150%" fo:text-align="start" style:justify-single-word="false" fo:text-indent="0cm" style:auto-text-indent="false"/>
      <style:text-properties fo:font-size="10pt" style:font-size-asian="10pt" style:font-size-complex="10pt"/>
    </style:style>
    <style:style style:name="P35" style:family="paragraph" style:parent-style-name="Standard">
      <style:paragraph-properties fo:margin-left="0cm" fo:margin-right="0cm" fo:line-height="150%" fo:text-align="justify" style:justify-single-word="false" fo:text-indent="0cm" style:auto-text-indent="false"/>
      <style:text-properties fo:font-size="10pt" style:font-size-asian="10pt" style:font-size-complex="10pt"/>
    </style:style>
    <style:style style:name="P36" style:family="paragraph" style:parent-style-name="Standard">
      <style:paragraph-properties fo:margin-left="0cm" fo:margin-right="0cm" fo:line-height="150%" fo:text-indent="0cm" style:auto-text-indent="false"/>
      <style:text-properties style:font-name="Arial" fo:font-weight="normal" style:font-weight-asian="normal" style:font-name-complex="Arial" style:font-weight-complex="normal"/>
    </style:style>
    <style:style style:name="P37" style:family="paragraph" style:parent-style-name="Standard">
      <style:paragraph-properties fo:line-height="150%" fo:text-align="start" style:justify-single-word="false" fo:break-before="page"/>
      <style:text-properties style:font-name="Arial" fo:font-size="14pt" fo:font-weight="bold" style:font-size-asian="14pt" style:font-weight-asian="bold" style:font-name-complex="Arial" style:font-size-complex="14pt" style:font-weight-complex="bold"/>
    </style:style>
    <style:style style:name="P38" style:family="paragraph" style:parent-style-name="Standard">
      <style:paragraph-properties fo:margin-left="0.635cm" fo:margin-right="0cm" fo:line-height="150%" fo:text-indent="0cm" style:auto-text-indent="false"/>
      <style:text-properties fo:font-size="11pt" style:font-size-asian="11pt" style:font-size-complex="11pt"/>
    </style:style>
    <style:style style:name="P39" style:family="paragraph" style:parent-style-name="Standard">
      <style:paragraph-properties fo:margin-left="1.249cm" fo:margin-right="0cm" fo:line-height="150%" fo:text-indent="0cm" style:auto-text-indent="false"/>
    </style:style>
    <style:style style:name="P40" style:family="paragraph" style:parent-style-name="Standard">
      <style:paragraph-properties fo:margin-left="0cm" fo:margin-right="0cm" fo:line-height="150%" fo:text-align="justify" style:justify-single-word="false" fo:text-indent="0.635cm" style:auto-text-indent="false"/>
      <style:text-properties fo:font-size="11pt" style:font-size-asian="11pt" style:font-size-complex="11pt"/>
    </style:style>
    <style:style style:name="P41" style:family="paragraph" style:parent-style-name="Table_20_Contents">
      <style:paragraph-properties fo:text-align="center" style:justify-single-word="false"/>
      <style:text-properties fo:font-size="8pt" style:font-size-asian="8pt" style:font-size-complex="8pt"/>
    </style:style>
    <style:style style:name="P42" style:family="paragraph" style:parent-style-name="Table_20_Contents">
      <style:paragraph-properties fo:text-align="center" style:justify-single-word="false"/>
      <style:text-properties style:font-name="Times New Roman" fo:font-size="8pt" style:font-name-asian="Times New Roman" style:font-size-asian="8pt" style:font-name-complex="Times New Roman" style:font-size-complex="8pt"/>
    </style:style>
    <style:style style:name="P43" style:family="paragraph" style:parent-style-name="Heading_20_1">
      <style:paragraph-properties fo:line-height="150%"/>
    </style:style>
    <style:style style:name="P44" style:family="paragraph" style:parent-style-name="Standard" style:master-page-name="Standard">
      <style:paragraph-properties style:page-number="auto"/>
      <style:text-properties style:font-name="Arial Narrow" fo:font-size="10pt" style:font-size-asian="10pt" style:font-size-complex="10pt"/>
    </style:style>
    <style:style style:name="P45" style:family="paragraph" style:parent-style-name="Standard" style:list-style-name="WW8Num11">
      <style:paragraph-properties fo:line-height="150%"/>
      <style:text-properties fo:font-size="10pt" style:font-size-asian="10pt" style:font-size-complex="10pt"/>
    </style:style>
    <style:style style:name="P46" style:family="paragraph" style:parent-style-name="Standard" style:list-style-name="WW8Num10">
      <style:paragraph-properties fo:line-height="150%"/>
      <style:text-properties fo:font-size="10pt" style:font-size-asian="10pt" style:font-size-complex="10pt"/>
    </style:style>
    <style:style style:name="P47" style:family="paragraph" style:parent-style-name="Standard" style:list-style-name="L1">
      <style:paragraph-properties fo:line-height="150%"/>
      <style:text-properties fo:font-size="10pt" style:font-size-asian="10pt" style:font-size-complex="10pt"/>
    </style:style>
    <style:style style:name="P48" style:family="paragraph" style:parent-style-name="Standard" style:list-style-name="WW8Num11">
      <style:paragraph-properties fo:line-height="150%"/>
      <style:text-properties style:font-name="Times New Roman" fo:font-size="10pt" style:font-size-asian="10pt" style:font-size-complex="10pt"/>
    </style:style>
    <style:style style:name="P49" style:family="paragraph" style:parent-style-name="Standard" style:list-style-name="WW8Num10">
      <style:paragraph-properties fo:line-height="150%"/>
      <style:text-properties style:font-name="Times New Roman" fo:font-size="10pt" style:font-size-asian="10pt" style:font-size-complex="10pt"/>
    </style:style>
    <style:style style:name="P50" style:family="paragraph" style:parent-style-name="Standard" style:list-style-name="L1">
      <style:paragraph-properties fo:line-height="150%"/>
      <style:text-properties style:font-name="Times New Roman" fo:font-size="10pt" fo:font-weight="normal" style:font-size-asian="10pt" style:font-weight-asian="normal" style:font-name-complex="Arial" style:font-size-complex="10pt" style:font-weight-complex="normal"/>
    </style:style>
    <style:style style:name="P51" style:family="paragraph" style:parent-style-name="Standard">
      <style:paragraph-properties fo:line-height="150%"/>
      <style:text-properties style:font-name="Arial Narrow" style:font-name-complex="Arial"/>
    </style:style>
    <style:style style:name="P52" style:family="paragraph" style:parent-style-name="Standard" style:list-style-name="WW8Num5">
      <style:paragraph-properties fo:margin-left="-0.635cm" fo:margin-right="0cm" fo:line-height="150%" fo:text-indent="0cm" style:auto-text-indent="false">
        <style:tab-stops>
          <style:tab-stop style:position="1.27cm"/>
        </style:tab-stops>
      </style:paragraph-properties>
      <style:text-properties fo:font-size="10pt" style:font-size-asian="10pt" style:font-size-complex="10pt"/>
    </style:style>
    <style:style style:name="P53" style:family="paragraph" style:parent-style-name="Standard" style:list-style-name="WW8Num5">
      <style:paragraph-properties fo:margin-left="-0.635cm" fo:margin-right="0cm" fo:line-height="150%"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54" style:family="paragraph" style:parent-style-name="Standard" style:list-style-name="WW8Num5">
      <style:paragraph-properties fo:margin-left="-0.635cm" fo:margin-right="0cm" fo:line-height="150%"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55" style:family="paragraph" style:parent-style-name="Standard" style:list-style-name="WW8Num5">
      <style:paragraph-properties fo:margin-left="-0.635cm" fo:margin-right="0cm" fo:line-height="150%"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56" style:family="paragraph" style:parent-style-name="Standard" style:list-style-name="WW8Num5">
      <style:paragraph-properties fo:margin-left="-0.635cm" fo:margin-right="0cm" fo:line-height="150%" fo:text-indent="0cm" style:auto-text-indent="false">
        <style:tab-stops>
          <style:tab-stop style:position="1.27cm"/>
        </style:tab-stops>
      </style:paragraph-properties>
    </style:style>
    <style:style style:name="P57" style:family="paragraph" style:parent-style-name="Standard">
      <style:paragraph-properties fo:margin-left="0cm" fo:margin-right="0cm" fo:line-height="150%" fo:text-indent="1.249cm" style:auto-text-indent="false"/>
    </style:style>
    <style:style style:name="P58" style:family="paragraph" style:parent-style-name="Standard">
      <style:paragraph-properties fo:margin-left="0cm" fo:margin-right="0cm" fo:line-height="150%" fo:text-indent="1.249cm" style:auto-text-indent="false"/>
      <style:text-properties style:font-name="Arial Narrow" fo:font-size="10pt" style:font-size-asian="10pt" style:font-size-complex="10pt"/>
    </style:style>
    <style:style style:name="P59" style:family="paragraph" style:parent-style-name="Standard">
      <style:paragraph-properties fo:margin-left="0cm" fo:margin-right="0cm" fo:line-height="150%" fo:text-indent="1.249cm" style:auto-text-indent="false"/>
      <style:text-properties style:font-name="Arial Narrow"/>
    </style:style>
    <style:style style:name="P60" style:family="paragraph" style:parent-style-name="Standard">
      <style:paragraph-properties fo:margin-left="0cm" fo:margin-right="0cm" fo:line-height="150%" fo:text-indent="0cm" style:auto-text-indent="false"/>
      <style:text-properties style:font-name="Arial Narrow" fo:font-size="10pt" style:font-size-asian="10pt" style:font-size-complex="10pt"/>
    </style:style>
    <style:style style:name="P61" style:family="paragraph" style:parent-style-name="Standard">
      <style:paragraph-properties fo:margin-left="0cm" fo:margin-right="0cm" fo:line-height="150%" fo:text-indent="0cm" style:auto-text-indent="false"/>
      <style:text-properties style:font-name="Arial Narrow" fo:font-size="11pt" style:font-size-asian="11pt" style:font-size-complex="11pt"/>
    </style:style>
    <style:style style:name="P62" style:family="paragraph">
      <style:paragraph-properties fo:text-align="center" style:writing-mode="lr-tb"/>
      <style:text-properties fo:font-size="24pt"/>
    </style:style>
    <style:style style:name="P63" style:family="paragraph">
      <style:paragraph-properties style:writing-mode="lr-tb"/>
    </style:style>
    <style:style style:name="P64" style:family="paragraph">
      <style:paragraph-properties fo:text-align="center"/>
    </style:style>
    <style:style style:name="P65" style:family="paragraph">
      <style:text-properties fo:font-size="6pt" fo:font-weight="bold" style:font-size-asian="6pt" style:font-weight-asian="bold" style:font-size-complex="6pt" style:font-weight-complex="bold"/>
    </style:style>
    <style:style style:name="P66" style:family="paragraph">
      <style:text-properties fo:font-size="8pt" style:font-size-asian="8pt" style:font-size-complex="8pt"/>
    </style:style>
    <style:style style:name="P67" style:family="paragraph">
      <style:text-properties fo:font-size="8pt" fo:font-weight="bold" style:font-size-asian="8pt" style:font-weight-asian="bold" style:font-size-complex="8pt" style:font-weight-complex="bold"/>
    </style:style>
    <style:style style:name="P68" style:family="paragraph">
      <style:text-properties fo:font-size="6pt" style:font-size-asian="6pt" style:font-size-complex="6pt"/>
    </style:style>
    <style:style style:name="T1" style:family="text">
      <style:text-properties style:font-name="Arial Narrow"/>
    </style:style>
    <style:style style:name="T2" style:family="text">
      <style:text-properties style:font-name="Arial Narrow" fo:font-size="10pt" style:font-size-asian="10pt" style:font-size-complex="10pt"/>
    </style:style>
    <style:style style:name="T3" style:family="text">
      <style:text-properties style:font-name="Arial Narrow" fo:font-weight="bold" style:font-weight-asian="bold"/>
    </style:style>
    <style:style style:name="T4" style:family="text">
      <style:text-properties style:font-name="Arial Narrow" fo:font-weight="bold" style:font-weight-asian="bold" style:font-weight-complex="bold"/>
    </style:style>
    <style:style style:name="T5" style:family="text">
      <style:text-properties style:font-name="Monotype Corsiva"/>
    </style:style>
    <style:style style:name="T6" style:family="text">
      <style:text-properties style:font-name="Monotype Corsiva" fo:font-weight="normal" style:font-weight-asian="normal" style:font-name-complex="Arial" style:font-weight-complex="normal"/>
    </style:style>
    <style:style style:name="T7" style:family="text">
      <style:text-properties style:font-name="Arial" fo:font-size="8pt" style:font-size-asian="8pt" style:font-size-complex="8pt"/>
    </style:style>
    <style:style style:name="T8" style:family="text">
      <style:text-properties style:font-name="Arial" fo:font-size="7pt" style:font-size-asian="7pt" style:font-size-complex="7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language="el" fo:country="GR"/>
    </style:style>
    <style:style style:name="T12" style:family="text">
      <style:text-properties style:text-position="sub 58%"/>
    </style:style>
    <style:style style:name="T13" style:family="text">
      <style:text-properties style:text-position="sub 58%" style:font-name="Arial Narrow" fo:font-size="10pt" fo:font-weight="bold" style:font-size-asian="10pt" style:font-weight-asian="bold" style:font-size-complex="10pt" style:font-weight-complex="bold"/>
    </style:style>
    <style:style style:name="T14" style:family="text">
      <style:text-properties style:text-position="sub 58%" style:font-name="Arial Narrow" fo:font-size="10pt" style:font-size-asian="10pt" style:font-size-complex="10pt"/>
    </style:style>
    <style:style style:name="T15" style:family="text">
      <style:text-properties style:text-position="sub 58%" style:font-name="Arial Narrow" fo:font-size="10pt" fo:font-weight="normal" style:font-size-asian="10pt" style:font-weight-asian="normal" style:font-size-complex="10pt" style:font-weight-complex="normal"/>
    </style:style>
    <style:style style:name="T16" style:family="text">
      <style:text-properties style:text-position="sub 58%" fo:font-weight="bold" style:font-weight-asian="bold" style:font-weight-complex="bold"/>
    </style:style>
    <style:style style:name="T17" style:family="text">
      <style:text-properties style:text-position="sub 58%" fo:font-weight="normal" style:font-weight-asian="normal" style:font-weight-complex="normal"/>
    </style:style>
    <style:style style:name="T18" style:family="text">
      <style:text-properties style:text-position="super 58%" style:font-name="Arial Narrow"/>
    </style:style>
    <style:style style:name="T19" style:family="text">
      <style:text-properties style:use-window-font-color="true" style:text-position="0% 100%" style:font-name="Times New Roman" fo:font-weight="normal" style:font-name-asian="Lucida Sans Unicode" style:font-weight-asian="normal" style:font-name-complex="Tahoma" style:font-weight-complex="normal"/>
    </style:style>
    <style:style style:name="T20" style:family="text">
      <style:text-properties fo:font-size="8pt" style:font-size-asian="8pt" style:font-size-complex="8pt"/>
    </style:style>
    <style:style style:name="T21" style:family="text">
      <style:text-properties fo:font-weight="bold" style:font-weight-asian="bold" style:font-weight-complex="bold"/>
    </style:style>
    <style:style style:name="T22" style:family="text">
      <style:text-properties style:font-name="Times New Roman"/>
    </style:style>
    <style:style style:name="T23" style:family="text">
      <style:text-properties style:font-name="Times New Roman" fo:font-weight="normal" style:font-weight-asian="normal" style:font-name-complex="Arial" style:font-weight-complex="normal"/>
    </style:style>
    <style:style style:name="T24" style:family="text">
      <style:text-properties style:font-name="Times New Roman" fo:font-size="7pt" fo:font-weight="normal" style:font-size-asian="7pt" style:font-weight-asian="normal" style:font-name-complex="Arial" style:font-size-complex="7pt" style:font-weight-complex="normal"/>
    </style:style>
    <style:style style:name="T25" style:family="text">
      <style:text-properties fo:font-size="7pt" style:font-size-asian="7pt" style:font-size-complex="7pt"/>
    </style:style>
    <style:style style:name="T26" style:family="text">
      <style:text-properties style:text-position="0% 100%"/>
    </style:style>
    <style:style style:name="T27" style:family="text">
      <style:text-properties style:text-position="0% 100%" style:font-name="Arial Narrow" fo:font-size="10pt" style:font-size-asian="10pt" style:font-size-complex="10pt"/>
    </style:style>
    <style:style style:name="T28" style:family="text">
      <style:text-properties style:text-position="0% 100%" style:font-name="Arial Narrow" fo:font-size="10pt" fo:font-weight="bold" style:font-size-asian="10pt" style:font-weight-asian="bold" style:font-size-complex="10pt" style:font-weight-complex="bold"/>
    </style:style>
    <style:style style:name="T29" style:family="text">
      <style:text-properties style:text-position="0% 100%" style:font-name="Arial Narrow" fo:font-size="10pt" fo:font-weight="normal" style:font-size-asian="10pt" style:font-weight-asian="normal" style:font-size-complex="10pt" style:font-weight-complex="normal"/>
    </style:style>
    <style:style style:name="T30" style:family="text">
      <style:text-properties style:text-position="0% 100%" fo:font-weight="normal" style:font-weight-asian="normal" style:font-weight-complex="normal"/>
    </style:style>
    <style:style style:name="T31" style:family="text">
      <style:text-properties style:use-window-font-color="true" style:font-name="Times New Roman" fo:font-size="8pt" fo:language="fr" fo:country="FR" style:font-name-asian="Times New Roman" style:font-size-asian="8pt" style:font-name-complex="Times New Roman" style:font-size-complex="8pt" style:language-complex="ar" style:country-complex="SA"/>
    </style:style>
    <style:style style:name="T32" style:family="text">
      <style:text-properties style:use-window-font-color="true" style:font-name="Times New Roman" fo:font-size="8pt" fo:language="fr" fo:country="FR" fo:font-weight="bold" style:font-name-asian="Times New Roman" style:font-size-asian="8pt" style:font-weight-asian="bold" style:font-name-complex="Times New Roman" style:font-size-complex="8pt" style:language-complex="ar" style:country-complex="SA" style:font-weight-complex="bold"/>
    </style:style>
    <style:style style:name="T33" style:family="text">
      <style:text-properties style:use-window-font-color="true" style:font-name="Times New Roman" fo:font-size="6pt" fo:language="fr" fo:country="FR" fo:font-weight="bold" style:font-name-asian="Times New Roman" style:font-size-asian="6pt" style:font-weight-asian="bold" style:font-name-complex="Times New Roman" style:font-size-complex="6pt" style:language-complex="ar" style:country-complex="SA" style:font-weight-complex="bold"/>
    </style:style>
    <style:style style:name="T34" style:family="text">
      <style:text-properties fo:color="#000000" style:font-name="Times New Roman" fo:font-size="8pt" fo:language="fr" fo:country="FR" fo:font-weight="bold" style:font-name-asian="Times New Roman" style:font-size-asian="8pt" style:font-weight-asian="bold" style:font-name-complex="Times New Roman" style:font-size-complex="8pt" style:language-complex="ar" style:country-complex="SA" style:font-weight-complex="bold"/>
    </style:style>
    <style:style style:name="T35" style:family="text">
      <style:text-properties fo:color="#000000" style:font-name="Times New Roman" fo:font-size="6pt" fo:language="fr" fo:country="FR" fo:font-weight="bold" style:font-name-asian="Times New Roman" style:font-size-asian="6pt" style:font-weight-asian="bold" style:font-name-complex="Times New Roman" style:font-size-complex="6pt" style:language-complex="ar" style:country-complex="SA" style:font-weight-complex="bold"/>
    </style:style>
    <style:style style:name="T36" style:family="text">
      <style:text-properties fo:font-size="6pt" fo:font-weight="bold" style:font-size-asian="6pt" style:font-weight-asian="bold" style:font-size-complex="6pt" style:font-weight-complex="bold"/>
    </style:style>
    <style:style style:name="T37" style:family="text">
      <style:text-properties style:text-position="-33% 58%" fo:font-size="8pt" style:font-size-asian="8pt" style:font-size-complex="8pt"/>
    </style:style>
    <style:style style:name="T38" style:family="text">
      <style:text-properties style:text-position="0% 100%" fo:font-size="6pt" fo:font-weight="bold" style:font-size-asian="6pt" style:font-weight-asian="bold" style:font-size-complex="6pt" style:font-weight-complex="bold"/>
    </style:style>
    <style:style style:name="T39" style:family="text">
      <style:text-properties fo:font-size="8pt" fo:font-weight="bold" style:font-size-asian="8pt" style:font-weight-asian="bold" style:font-size-complex="8pt" style:font-weight-complex="bold"/>
    </style:style>
    <style:style style:name="T40" style:family="text">
      <style:text-properties style:text-position="-33% 58%" fo:font-size="6pt" fo:font-weight="bold" style:font-size-asian="6pt" style:font-weight-asian="bold" style:font-size-complex="6pt" style:font-weight-complex="bold"/>
    </style:style>
    <style:style style:name="T41" style:family="text">
      <style:text-properties fo:font-size="6pt" style:font-size-asian="6pt" style:font-size-complex="6p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solid" svg:stroke-width="0.026cm" svg:stroke-color="#000000" draw:marker-end="msArrowEnd_20_5" draw:marker-end-width="0.178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solid" svg:stroke-width="0.026cm" svg:stroke-color="#000000" draw:marker-end="Circle" draw:marker-end-width="0.15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026cm" svg:stroke-color="#000000" draw:marker-end-width="0.15cm"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dash" draw:stroke-dash="Ultrafine_20_Dashe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 style:family="graphic">
      <style:graphic-properties draw:fill-color="#000000" draw:textarea-horizontal-align="center" draw:textarea-vertical-align="middle" style:run-through="foreground"/>
    </style:style>
    <style:style style:name="gr11" style:family="graphic">
      <style:graphic-properties svg:stroke-width="0.03cm" draw:marker-start-width="0.39cm" draw:marker-end-width="0.39cm" draw:textarea-horizontal-align="center" draw:textarea-vertical-align="middle" fo:padding-top="0.014cm" fo:padding-bottom="0.014cm" fo:padding-left="0.014cm" fo:padding-right="0.014cm" style:run-through="foreground"/>
    </style:style>
    <style:style style:name="gr12" style:family="graphic">
      <style:graphic-properties svg:stroke-width="0.03cm" draw:marker-start-width="0.39cm" draw:marker-end-width="0.39cm" draw:fill="solid" draw:fill-color="#ffffff" draw:textarea-horizontal-align="center" draw:textarea-vertical-align="middle" fo:padding-top="0.014cm" fo:padding-bottom="0.014cm" fo:padding-left="0.014cm" fo:padding-right="0.014cm" style:run-through="foreground"/>
    </style:style>
    <style:style style:name="gr1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18" style:family="graphic">
      <style:graphic-properties draw:stroke="solid" svg:stroke-width="0.026cm" svg:stroke-color="#000000" draw:marker-end="Arrow" draw:marker-end-width="0.15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9" style:family="graphic">
      <style:graphic-properties draw:stroke="solid" svg:stroke-width="0.026cm" svg:stroke-color="#000000" draw:marker-end="msArrowEnd_20_2" draw:marker-end-width="0.15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0" style:family="graphic">
      <style:graphic-properties draw:stroke="none" svg:stroke-color="#000000" draw:fill="none" draw:fill-color="#ffffff" fo:min-height="3.253cm" style:run-through="foreground"/>
    </style:style>
    <style:style style:name="gr21" style:family="graphic">
      <style:graphic-properties style:run-through="foreground" style:vertical-pos="from-top" style:vertical-rel="paragraph" style:horizontal-pos="from-left" style:horizontal-rel="paragraph"/>
    </style:style>
    <style:style style:name="gr22" style:family="graphic">
      <style:graphic-properties svg:stroke-width="0.03cm" draw:marker-start-width="0.39cm" draw:marker-end="Circle" draw:marker-end-width="0.3cm" draw:textarea-horizontal-align="center" draw:textarea-vertical-align="middle" fo:padding-top="0.014cm" fo:padding-bottom="0.014cm" fo:padding-left="0.014cm" fo:padding-right="0.014cm" style:run-through="foreground" style:vertical-pos="from-top" style:vertical-rel="paragraph" style:horizontal-pos="from-left" style:horizontal-rel="paragraph"/>
    </style:style>
    <style:style style:name="gr23" style:family="graphic">
      <style:graphic-properties style:run-through="foreground" style:vertical-pos="from-top" style:vertical-rel="paragraph" style:horizontal-pos="from-left" style:horizontal-rel="paragraph"/>
    </style:style>
    <style:style style:name="gr24" style:family="graphic">
      <style:graphic-properties style:run-through="foreground"/>
    </style:style>
    <style:style style:name="gr25" style:family="graphic">
      <style:graphic-properties draw:textarea-horizontal-align="center" draw:textarea-vertical-align="middle" style:run-through="foreground"/>
    </style:style>
    <style:style style:name="gr26" style:family="graphic">
      <style:graphic-properties draw:fill="solid" draw:fill-color="#000000" draw:textarea-horizontal-align="center" draw:textarea-vertical-align="middle" style:run-through="foreground"/>
    </style:style>
    <style:style style:name="gr27" style:family="graphic">
      <style:graphic-properties draw:marker-end="Arrow" draw:marker-end-width="0.15cm" draw:textarea-horizontal-align="center" draw:textarea-vertical-align="middle" style:run-through="foreground"/>
    </style:style>
    <style:style style:name="gr28" style:family="graphic">
      <style:graphic-properties draw:fill="solid" draw:fill-color="#ffffff" draw:textarea-horizontal-align="center" draw:textarea-vertical-align="middle" style:run-through="foreground"/>
    </style:style>
    <style:style style:name="gr29" style:family="graphic">
      <style:graphic-properties draw:stroke="none" svg:stroke-color="#000000" draw:fill="none" draw:fill-color="#ffffff" fo:min-height="2.397cm" style:run-through="foreground"/>
    </style:style>
    <style:style style:name="gr30" style:family="graphic">
      <style:graphic-properties draw:marker-end="Circle" draw:marker-end-width="0.15cm" draw:textarea-horizontal-align="center" draw:textarea-vertical-align="middle" style:run-through="foreground"/>
    </style:style>
    <style:style style:name="gr31" style:family="graphic">
      <style:graphic-properties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3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3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35"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36"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37"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38" style:family="graphic">
      <style:graphic-properties draw:stroke="solid" svg:stroke-width="0.053cm" svg:stroke-color="#000000" draw:marker-end="Square_20_45" draw:marker-end-width="0.15cm"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39" style:family="graphic">
      <style:graphic-properties draw:stroke="solid" svg:stroke-width="0.026cm" svg:stroke-color="#000000" draw:marker-end="Arrow" draw:marker-end-width="0.15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40" style:family="graphic">
      <style:graphic-properties svg:stroke-width="0.03cm" draw:marker-start-width="0.39cm" draw:marker-end="Square_20_45" draw:marker-end-width="0.191cm"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style:style>
    <style:style style:name="gr41" style:family="graphic">
      <style:graphic-properties svg:stroke-width="0.03cm" draw:marker-start="Square_20_45" draw:marker-start-width="0.191cm" draw:marker-end="Square_20_45" draw:marker-end-width="0.191cm"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style:style>
    <style:style style:name="gr42" style:family="graphic">
      <style:graphic-properties svg:stroke-width="0.049cm" draw:marker-start-width="0.42cm" draw:marker-end-width="0.42cm" draw:fill="solid" draw:fill-color="#ffffff" draw:textarea-horizontal-align="justify" draw:textarea-vertical-align="middle" draw:auto-grow-height="false" fo:padding-top="0.025cm" fo:padding-bottom="0.025cm" fo:padding-left="0.025cm" fo:padding-right="0.025cm" style:run-through="foreground"/>
    </style:style>
    <style:style style:name="gr43"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style>
    <style:style style:name="gr44" style:family="graphic">
      <style:graphic-properties svg:stroke-width="0.03cm" draw:marker-start-width="0.39cm" draw:marker-end-width="0.39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style:style>
    <style:style style:name="gr4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6" style:family="graphic">
      <style:graphic-properties svg:stroke-width="0.03cm" draw:marker-start-width="0.39cm" draw:marker-end="Circle" draw:marker-end-width="0.289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53cm" svg:stroke-color="#000000" draw:marker-start="Square_20_45" draw:marker-start-width="0.15cm" draw:marker-end="" draw:marker-end-width="0.15cm"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48" style:family="graphic">
      <style:graphic-properties svg:stroke-width="0.03cm" draw:marker-start-width="0.39cm" draw:marker-end="Square_20_45" draw:marker-end-width="0.191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style:style>
    <style:style style:name="gr49"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style:style>
    <style:style style:name="gr50" style:family="graphic">
      <style:graphic-properties draw:stroke="none" svg:stroke-color="#000000" draw:fill="none" draw:fill-color="#ffffff" fo:min-height="0.335cm" style:run-through="foreground" style:wrap="run-through" style:number-wrapped-paragraphs="no-limit" style:vertical-pos="from-top" style:vertical-rel="paragraph" style:horizontal-pos="from-left" style:horizontal-rel="paragraph"/>
    </style:style>
    <style:style style:name="gr51"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52" style:family="graphic">
      <style:graphic-properties draw:stroke="none" svg:stroke-color="#000000" draw:fill="none" draw:fill-color="#ffffff" fo:min-height="0.291cm" style:run-through="foreground" style:wrap="run-through" style:number-wrapped-paragraphs="no-limit" style:vertical-pos="from-top" style:vertical-rel="paragraph" style:horizontal-pos="from-left" style:horizontal-rel="paragraph"/>
    </style:style>
    <style:style style:name="gr53" style:family="graphic">
      <style:graphic-properties draw:stroke="none" svg:stroke-color="#000000" draw:fill="none" draw:fill-color="#ffffff" fo:min-height="0.5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Première Génie Électronique - Électrotechnique</text:p>
      <text:section text:style-name="Sect1" text:name="Section1">
        <text:p text:style-name="Standard"/>
        <text:p text:style-name="P27"/>
        <text:p text:style-name="P28"><text:span text:style-name="T1">Travaux Pratiques : </text:span><text:span text:style-name="T3">Caractéristique d’une cellule photovoltaïque</text:span></text:p>
        <text:p text:style-name="P26"><text:tab/><text:tab/><text:tab/><text:tab/><text:tab/>Association de générateurs</text:p>
        <text:p text:style-name="P27"/>
        <text:p text:style-name="Standard"/>
        <text:list text:style-name="WW8Num5">
          <text:list-item>
            <text:p text:style-name="P53">Dans un premier temps, nous étudierons la caractéristique I = <text:span text:style-name="T5">f</text:span> (V) d’une cellule photovoltaïque (PV). Nous étudierons ensuite les associations série et parallèle de cellules afin d’augmenter la puissance disponible.</text:p>
          </text:list-item>
          <text:list-item>
            <text:p text:style-name="P53">Vous trouverez en annexe le schéma de la maquette d’étude.</text:p>
          </text:list-item>
          <text:list-item>
            <text:p text:style-name="P53">On pourra utiliser un tableur.</text:p>
          </text:list-item>
        </text:list>
        <text:p text:style-name="P25"/>
        <text:h text:style-name="P43" text:outline-level="1">1. Relevé de la caractéristique d’une cellule PV.</text:h>
        <text:p text:style-name="P15">1.1 Montage </text:p>
        <text:p text:style-name="P35"><draw:g text:anchor-type="paragraph" draw:z-index="6" draw:style-name="gr23"><draw:g draw:style-name="gr24"><draw:g draw:style-name="gr24"><draw:line draw:style-name="gr25" draw:text-style-name="P64" svg:x1="0.575cm" svg:y1="1.801cm" svg:x2="2.068cm" svg:y2="1.801cm"><text:p/></draw:line><draw:rect draw:style-name="gr26" draw:text-style-name="P64" svg:width="0.625cm" svg:height="0.11cm" svg:x="1.007cm" svg:y="2.039cm"><text:p/></draw:rect><draw:line draw:style-name="gr25" draw:text-style-name="P64" svg:x1="1.326cm" svg:y1="2.039cm" svg:x2="1.321cm" svg:y2="3.087cm"><text:p/></draw:line><draw:line draw:style-name="gr25" draw:text-style-name="P64" svg:x1="1.321cm" svg:y1="3.087cm" svg:x2="5.003cm" svg:y2="3.094cm"><text:p/></draw:line><draw:line draw:style-name="gr25" draw:text-style-name="P64" svg:x1="1.321cm" svg:y1="1.8cm" svg:x2="1.321cm" svg:y2="0.876cm"><text:p/></draw:line><draw:line draw:style-name="gr25" draw:text-style-name="P64" svg:x1="1.321cm" svg:y1="0.876cm" svg:x2="3.377cm" svg:y2="0.885cm"><text:p/></draw:line><draw:line draw:style-name="gr25" draw:text-style-name="P64" svg:x1="3.376cm" svg:y1="0.616cm" svg:x2="3.839cm" svg:y2="0.886cm"><text:p/></draw:line><draw:line draw:style-name="gr25" draw:text-style-name="P64" svg:x1="3.84cm" svg:y1="0.889cm" svg:x2="5.003cm" svg:y2="0.889cm"><text:p/></draw:line><draw:line draw:style-name="gr27" draw:text-style-name="P64" svg:x1="0.112cm" svg:y1="1.196cm" svg:x2="0.812cm" svg:y2="1.634cm"><text:p/></draw:line><draw:line draw:style-name="gr27" draw:text-style-name="P64" svg:x1="0.026cm" svg:y1="1.764cm" svg:x2="0.71cm" svg:y2="2.139cm"><text:p/></draw:line><draw:line draw:style-name="gr25" draw:text-style-name="P64" svg:x1="2.622cm" svg:y1="0.889cm" svg:x2="2.622cm" svg:y2="3.09cm"><text:p/></draw:line><draw:ellipse draw:style-name="gr28" draw:text-style-name="P64" svg:width="0.669cm" svg:height="0.66cm" svg:x="2.317cm" svg:y="1.683cm"><text:p/></draw:ellipse><draw:line draw:style-name="gr25" draw:text-style-name="P64" svg:x1="5.003cm" svg:y1="0.889cm" svg:x2="5.003cm" svg:y2="3.097cm"><text:p/></draw:line><draw:rect draw:style-name="gr28" draw:text-style-name="P64" svg:width="0.428cm" svg:height="1.094cm" svg:x="4.78cm" svg:y="1.378cm"><text:p/></draw:rect><draw:line draw:style-name="gr27" draw:text-style-name="P64" svg:x1="4.624cm" svg:y1="2.322cm" svg:x2="5.529cm" svg:y2="1.277cm"><text:p/></draw:line></draw:g><draw:frame draw:style-name="gr29" draw:text-style-name="P66" svg:width="4.552cm" svg:height="2.398cm" svg:x="1.889cm" svg:y="1.068cm"><draw:text-box><text:p><text:span text:style-name="T20">I <text:s text:c="10"/></text:span><text:span text:style-name="T36">N</text:span><text:span text:style-name="T20"> <text:s text:c="5"/>K</text:span></text:p><text:p><text:span text:style-name="T20"/></text:p><text:p><text:span text:style-name="T20"><text:s text:c="9"/></text:span><text:span text:style-name="T20">V <text:s text:c="8"/>V</text:span><text:span text:style-name="T20"><text:tab/></text:span><text:span text:style-name="T20"> <text:s text:c="14"/>R</text:span><text:span text:style-name="T37">L</text:span></text:p><text:p><text:span text:style-name="T37"/></text:p><text:p><text:span text:style-name="T37"><text:s text:c="20"/></text:span><text:span text:style-name="T38">M</text:span></text:p></draw:text-box></draw:frame><draw:line draw:style-name="gr27" draw:text-style-name="P64" svg:x1="3.188cm" svg:y1="2.896cm" svg:x2="3.188cm" svg:y2="1.304cm"><text:p/></draw:line><draw:line draw:style-name="gr27" draw:text-style-name="P64" svg:x1="1.838cm" svg:y1="0.876cm" svg:x2="2.392cm" svg:y2="0.876cm"><text:p/></draw:line></draw:g><draw:line draw:style-name="gr30" draw:text-style-name="P64" svg:x1="3.309cm" svg:y1="0.889cm" svg:x2="2.873cm" svg:y2="0.889cm"><text:p/></draw:line><draw:line draw:style-name="gr30" draw:text-style-name="P64" svg:x1="3.281cm" svg:y1="3.087cm" svg:x2="2.845cm" svg:y2="3.087cm"><text:p/></draw:line></draw:g>Pour relever la caractéristique I = <text:span text:style-name="T5">f</text:span> (V), on n'utilisera pas le montage classique : <text:s/>on utilisera qu'un voltmètre et donc pas d'ampèremètre (on se rappelle que la chute de tension aux bornes de l'ampèremètre est de l’ordre de 0.5 V lorsqu’il est traversé par le courant maximum correspondant au calibre. Or c’est l’ordre de grandeur de la tension à vide aux bornes de la cellule). Pour calculer I, on utilisera la relation I = V / R<text:span text:style-name="T12">L,</text:span> la résistance <text:span text:style-name="T20"><text:s text:c="2"/><text:tab/></text:span><text:span text:style-name="T8">Figure 1 : montage 1 de l'annexe.</text:span><text:span text:style-name="T20"><text:tab/> <text:s text:c="19"/></text:span>ajustable étant ici une boîte à décade de grande précision (1%).</text:p>
        <text:p text:style-name="P34"><text:s text:c="4"/><text:span text:style-name="T20"><text:s text:c="9"/></text:span></text:p>
        <text:p text:style-name="P15">1.2. Mesures</text:p>
        <text:p text:style-name="P9">Vous relèverez la caractéristique V = <text:span text:style-name="T5">f</text:span> (R<text:span text:style-name="T12">L</text:span>) dans deux ou trois conditions d’éclairement. </text:p>
        <text:p text:style-name="P9">Faites une mesure à vide, puis en faisant varier R<text:span text:style-name="T12">L</text:span> de 100 <text:span text:style-name="T11">Ω à 1Ω</text:span> relever les valeurs de V. Calculez I.</text:p>
        <text:p text:style-name="P9">Tracez, sur le même document, la caractéristique I = <text:span text:style-name="T5">f </text:span>(V) d’une cellule pour différents éclairements.</text:p>
        <text:p text:style-name="P9"/>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number-columns-repeated="7"/>
          <table:table-column table:style-name="Tableau3.M"/>
          <table:table-column table:style-name="Tableau3.N"/>
          <table:table-column table:style-name="Tableau3.O"/>
          <table:table-column table:style-name="Tableau3.P"/>
          <table:table-column table:style-name="Tableau3.Q"/>
          <table:table-row>
            <table:table-cell table:style-name="Tableau3.A1" table:number-columns-spanned="2" office:value-type="string">
              <text:p text:style-name="P19">1 cellule PV</text:p>
            </table:table-cell>
            <table:covered-table-cell/>
            <table:table-cell table:style-name="Tableau3.A1" office:value-type="string">
              <text:p text:style-name="P41">R<text:span text:style-name="T12">L</text:span>(<text:span text:style-name="T19">Ω</text:span>)</text:p>
            </table:table-cell>
            <table:table-cell table:style-name="Tableau3.A1" office:value-type="string">
              <text:p text:style-name="P42">∞</text:p>
            </table:table-cell>
            <table:table-cell table:style-name="Tableau3.A1" office:value-type="string">
              <text:p text:style-name="P41">100</text:p>
            </table:table-cell>
            <table:table-cell table:style-name="Tableau3.A1" office:value-type="string">
              <text:p text:style-name="P41">50</text:p>
            </table:table-cell>
            <table:table-cell table:style-name="Tableau3.A1" office:value-type="string">
              <text:p text:style-name="P41">30</text:p>
            </table:table-cell>
            <table:table-cell table:style-name="Tableau3.A1" office:value-type="string">
              <text:p text:style-name="P41">20</text:p>
            </table:table-cell>
            <table:table-cell table:style-name="Tableau3.A1" office:value-type="string">
              <text:p text:style-name="P41">18</text:p>
            </table:table-cell>
            <table:table-cell table:style-name="Tableau3.A1" office:value-type="string">
              <text:p text:style-name="P41">15</text:p>
            </table:table-cell>
            <table:table-cell table:style-name="Tableau3.A1" office:value-type="string">
              <text:p text:style-name="P41">12</text:p>
            </table:table-cell>
            <table:table-cell table:style-name="Tableau3.A1" office:value-type="string">
              <text:p text:style-name="P41">10</text:p>
            </table:table-cell>
            <table:table-cell table:style-name="Tableau3.A1" office:value-type="string">
              <text:p text:style-name="P41">8</text:p>
            </table:table-cell>
            <table:table-cell table:style-name="Tableau3.A1" office:value-type="string">
              <text:p text:style-name="P41">6</text:p>
            </table:table-cell>
            <table:table-cell table:style-name="Tableau3.A1" office:value-type="string">
              <text:p text:style-name="P41">4</text:p>
            </table:table-cell>
            <table:table-cell table:style-name="Tableau3.A1" office:value-type="string">
              <text:p text:style-name="P41">2</text:p>
            </table:table-cell>
            <table:table-cell table:style-name="Tableau3.Q1" office:value-type="string">
              <text:p text:style-name="P41">1</text:p>
            </table:table-cell>
          </table:table-row>
          <table:table-row table:style-name="Tableau3.2">
            <table:table-cell table:style-name="Tableau3.A2" table:number-rows-spanned="6" office:value-type="string">
              <text:p text:style-name="P41">Éclairement</text:p>
            </table:table-cell>
            <table:table-cell table:style-name="Tableau3.A2" table:number-rows-spanned="2" office:value-type="string">
              <text:p text:style-name="P41">Maximum</text:p>
            </table:table-cell>
            <table:table-cell table:style-name="Tableau3.C2" office:value-type="string">
              <text:p text:style-name="P41">V(V)</text:p>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Q2" office:value-type="string">
              <text:p text:style-name="P41"/>
            </table:table-cell>
          </table:table-row>
          <table:table-row table:style-name="Tableau3.3">
            <table:covered-table-cell/>
            <table:covered-table-cell/>
            <table:table-cell table:style-name="Tableau3.C2" office:value-type="string">
              <text:p text:style-name="P41">I (mA)</text:p>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Q2" office:value-type="string">
              <text:p text:style-name="P41"/>
            </table:table-cell>
          </table:table-row>
          <table:table-row table:style-name="Tableau3.4">
            <table:covered-table-cell/>
            <table:table-cell table:style-name="Tableau3.A2" table:number-rows-spanned="2" office:value-type="string">
              <text:p text:style-name="P41">Moyen</text:p>
            </table:table-cell>
            <table:table-cell table:style-name="Tableau3.C2" office:value-type="string">
              <text:p text:style-name="P41">V(V)</text:p>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Q2" office:value-type="string">
              <text:p text:style-name="P41"/>
            </table:table-cell>
          </table:table-row>
          <table:table-row table:style-name="Tableau3.5">
            <table:covered-table-cell/>
            <table:covered-table-cell/>
            <table:table-cell table:style-name="Tableau3.C2" office:value-type="string">
              <text:p text:style-name="P41">I (mA)</text:p>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Q2" office:value-type="string">
              <text:p text:style-name="P41"/>
            </table:table-cell>
          </table:table-row>
          <table:table-row table:style-name="Tableau3.6">
            <table:covered-table-cell/>
            <table:table-cell table:style-name="Tableau3.A2" table:number-rows-spanned="2" office:value-type="string">
              <text:p text:style-name="P41"/>
              <text:p text:style-name="P41">Réduit</text:p>
            </table:table-cell>
            <table:table-cell table:style-name="Tableau3.C2" office:value-type="string">
              <text:p text:style-name="P41">V(V)</text:p>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Q2" office:value-type="string">
              <text:p text:style-name="P41"/>
            </table:table-cell>
          </table:table-row>
          <table:table-row table:style-name="Tableau3.7">
            <table:covered-table-cell/>
            <table:covered-table-cell/>
            <table:table-cell table:style-name="Tableau3.C2" office:value-type="string">
              <text:p text:style-name="P41">I (mA)</text:p>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C2" office:value-type="string">
              <text:p text:style-name="P41"/>
            </table:table-cell>
            <table:table-cell table:style-name="Tableau3.Q2" office:value-type="string">
              <text:p text:style-name="P41"/>
            </table:table-cell>
          </table:table-row>
        </table:table>
        <text:p text:style-name="P20"/>
        <text:p text:style-name="P11">Quel paramètre de la caractéristique I = <text:span text:style-name="T5">f </text:span><text:span text:style-name="T22">(V) </text:span>de la cellule l’éclairement fait-il varier ?</text:p>
        <text:p text:style-name="P8"/>
        <text:p text:style-name="P8">Dans les conditions d'éclairement maximum, calculez P en chaque point et tracez, P = <text:span text:style-name="T5">f </text:span>(V).</text:p>
        <text:p text:style-name="P8">Quelle est la puissance maximum délivrée ?</text:p>
        <text:p text:style-name="P37">2. Association de cellules : module solaire.</text:p>
        <text:p text:style-name="P21">On veut augmenter la puissance disponible du générateur. Pour cela on réalise une association de plusieurs cellules : un module. <text:span text:style-name="T21">On se placera dans les conditions d’éclairement maximum</text:span>.</text:p>
        <text:p text:style-name="Standard"/>
        <text:p text:style-name="P17">2.1. Association série </text:p>
        <text:list text:style-name="WW8Num5">
          <text:list-item text:start-value="1">
            <text:p text:style-name="P52">Lorsque des générateurs sont associés en série, quelle est la grandeur électrique commune ?</text:p>
          </text:list-item>
          <text:list-item>
            <text:p text:style-name="P52">Quelle grandeur électrique augmente-t-on en associant des générateurs en série ?</text:p>
          </text:list-item>
        </text:list>
        <text:p text:style-name="P21"/>
        <text:p text:style-name="P14">2.1.1. Mesures </text:p>
        <text:list text:style-name="WW8Num11">
          <text:list-item>
            <text:p text:style-name="P45"><text:span text:style-name="T21">Si vous disposez d'un tableur</text:span>, établissez, à partir des mesures réalisées sur une cellule , la caractéristique théorique de 6 cellules associées en série.</text:p>
          </text:list-item>
          <text:list-item>
            <text:p text:style-name="P45">Réalisez l’association série de 6 cellules (montage 2 de l’annexe) et relevez sa caractéristique.</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7"/>
          <table:table-column table:style-name="Tableau1.M"/>
          <table:table-column table:style-name="Tableau1.N"/>
          <table:table-column table:style-name="Tableau1.O"/>
          <table:table-column table:style-name="Tableau1.P"/>
          <table:table-column table:style-name="Tableau1.Q"/>
          <table:table-row>
            <table:table-cell table:style-name="Tableau1.A1" table:number-columns-spanned="2" office:value-type="string">
              <text:p text:style-name="P19">6 cellules PV série</text:p>
            </table:table-cell>
            <table:covered-table-cell/>
            <table:table-cell table:style-name="Tableau1.A1" office:value-type="string">
              <text:p text:style-name="P41">R<text:span text:style-name="T12">L</text:span>(<text:span text:style-name="T19">Ω</text:span>)</text:p>
            </table:table-cell>
            <table:table-cell table:style-name="Tableau1.A1" office:value-type="string">
              <text:p text:style-name="P42">∞</text:p>
            </table:table-cell>
            <table:table-cell table:style-name="Tableau1.A1" office:value-type="string">
              <text:p text:style-name="P41">100</text:p>
            </table:table-cell>
            <table:table-cell table:style-name="Tableau1.A1" office:value-type="string">
              <text:p text:style-name="P41">50</text:p>
            </table:table-cell>
            <table:table-cell table:style-name="Tableau1.A1" office:value-type="string">
              <text:p text:style-name="P41">30</text:p>
            </table:table-cell>
            <table:table-cell table:style-name="Tableau1.A1" office:value-type="string">
              <text:p text:style-name="P41">20</text:p>
            </table:table-cell>
            <table:table-cell table:style-name="Tableau1.A1" office:value-type="string">
              <text:p text:style-name="P41">18</text:p>
            </table:table-cell>
            <table:table-cell table:style-name="Tableau1.A1" office:value-type="string">
              <text:p text:style-name="P41">15</text:p>
            </table:table-cell>
            <table:table-cell table:style-name="Tableau1.A1" office:value-type="string">
              <text:p text:style-name="P41">12</text:p>
            </table:table-cell>
            <table:table-cell table:style-name="Tableau1.A1" office:value-type="string">
              <text:p text:style-name="P41">10</text:p>
            </table:table-cell>
            <table:table-cell table:style-name="Tableau1.A1" office:value-type="string">
              <text:p text:style-name="P41">8</text:p>
            </table:table-cell>
            <table:table-cell table:style-name="Tableau1.A1" office:value-type="string">
              <text:p text:style-name="P41">6</text:p>
            </table:table-cell>
            <table:table-cell table:style-name="Tableau1.A1" office:value-type="string">
              <text:p text:style-name="P41">4</text:p>
            </table:table-cell>
            <table:table-cell table:style-name="Tableau1.A1" office:value-type="string">
              <text:p text:style-name="P41">2</text:p>
            </table:table-cell>
            <table:table-cell table:style-name="Tableau1.Q1" office:value-type="string">
              <text:p text:style-name="P41">1</text:p>
            </table:table-cell>
          </table:table-row>
          <table:table-row table:style-name="Tableau1.2">
            <table:table-cell table:style-name="Tableau1.A2" table:number-rows-spanned="4" office:value-type="string">
              <text:p text:style-name="P41">Éclairement Maximum</text:p>
            </table:table-cell>
            <table:table-cell table:style-name="Tableau1.A2" table:number-rows-spanned="2" office:value-type="string">
              <text:p text:style-name="P41">Théorique</text:p>
            </table:table-cell>
            <table:table-cell table:style-name="Tableau1.C2" office:value-type="string">
              <text:p text:style-name="P41">V<text:span text:style-name="T12">TH</text:span>(V)</text:p>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Q2" office:value-type="string">
              <text:p text:style-name="P41"/>
            </table:table-cell>
          </table:table-row>
          <table:table-row table:style-name="Tableau1.3">
            <table:covered-table-cell/>
            <table:covered-table-cell/>
            <table:table-cell table:style-name="Tableau1.C2" office:value-type="string">
              <text:p text:style-name="P41">I<text:span text:style-name="T12">TH</text:span> (mA)</text:p>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Q2" office:value-type="string">
              <text:p text:style-name="P41"/>
            </table:table-cell>
          </table:table-row>
          <table:table-row table:style-name="Tableau1.4">
            <table:covered-table-cell/>
            <table:table-cell table:style-name="Tableau1.A2" table:number-rows-spanned="2" office:value-type="string">
              <text:p text:style-name="P41">Mesure</text:p>
            </table:table-cell>
            <table:table-cell table:style-name="Tableau1.C2" office:value-type="string">
              <text:p text:style-name="P41">V<text:span text:style-name="T12">MES</text:span>(V)</text:p>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Q2" office:value-type="string">
              <text:p text:style-name="P41"/>
            </table:table-cell>
          </table:table-row>
          <table:table-row table:style-name="Tableau1.5">
            <table:covered-table-cell/>
            <table:covered-table-cell/>
            <table:table-cell table:style-name="Tableau1.C2" office:value-type="string">
              <text:p text:style-name="P41">I<text:span text:style-name="T12">MES</text:span> (mA)</text:p>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C2" office:value-type="string">
              <text:p text:style-name="P41"/>
            </table:table-cell>
            <table:table-cell table:style-name="Tableau1.Q2" office:value-type="string">
              <text:p text:style-name="P41"/>
            </table:table-cell>
          </table:table-row>
        </table:table>
        <text:p text:style-name="P10"/>
        <text:list text:style-name="WW8Num11">
          <text:list-item text:start-value="1">
            <text:p text:style-name="P48">Tracez I<text:span text:style-name="T12">TH</text:span> = <text:s/><text:span text:style-name="T5">f </text:span>(V) et I<text:span text:style-name="T12">MES</text:span> = <text:span text:style-name="T5">f </text:span>(V) sur le même document puis <text:s/>comparez les deux caractéristiques.</text:p>
          </text:list-item>
          <text:list-item>
            <text:p text:style-name="P48">Tracez P = <text:s/><text:span text:style-name="T5">f </text:span>(V). Quelles sont les coordonnées (V, I, P) du point de puissance maximum (MPP) ?</text:p>
          </text:list-item>
        </text:list>
        <text:p text:style-name="P10"/>
        <text:p text:style-name="P10"/>
        <text:p text:style-name="P10"/>
        <text:p text:style-name="P14">2.1.2. Étude du rôle de la diode anti-retour </text:p>
        <text:p text:style-name="P9"><draw:frame text:anchor-type="char" draw:z-index="1" draw:style-name="gr13" draw:text-style-name="P63" svg:width="5.292cm" svg:height="3.218cm" svg:x="0.452cm" svg:y="0.243cm"><draw:text-box><text:p text:style-name="P63"><text:span text:style-name="T31"><text:s text:c="9"/></text:span><text:span text:style-name="T32">DAR <text:s text:c="3"/></text:span><text:span text:style-name="T33"><text:s/></text:span><text:span text:style-name="T32"><text:s text:c="5"/></text:span><text:span text:style-name="T34">Batterie <text:s text:c="3"/>Charge</text:span></text:p><text:p text:style-name="P63"><text:span text:style-name="T33"/></text:p><text:p text:style-name="P63"><text:span text:style-name="T32"><text:s text:c="17"/></text:span><text:span text:style-name="T32">I <text:s text:c="3"/></text:span><text:span text:style-name="T35">O</text:span><text:span text:style-name="T32"> <text:s text:c="2"/></text:span></text:p><text:p text:style-name="P63"><text:span text:style-name="T34"><text:s text:c="8"/></text:span></text:p><text:p text:style-name="P63"><text:span text:style-name="T34"><text:s text:c="6"/></text:span><text:span text:style-name="T34">Module <text:s text:c="11"/></text:span></text:p><text:p text:style-name="P63"><text:span text:style-name="T34"><text:s text:c="7"/></text:span><text:span text:style-name="T35">6PV série</text:span><text:span text:style-name="T34"> <text:s text:c="3"/>V <text:s text:c="7"/></text:span></text:p><text:p text:style-name="P63"><text:span text:style-name="T34"><text:tab/></text:span><text:span text:style-name="T34"> <text:s/></text:span><text:span text:style-name="T34"><text:tab/></text:span><text:span text:style-name="T34"> <text:s text:c="16"/></text:span></text:p><text:p text:style-name="P63"><text:span text:style-name="T35"/></text:p><text:p text:style-name="P63"><text:span text:style-name="T35"><text:tab/></text:span><text:span text:style-name="T35"> <text:s text:c="10"/></text:span><text:span text:style-name="T35">M</text:span><text:span text:style-name="T34"><text:tab/></text:span><text:span text:style-name="T34"> <text:s text:c="8"/></text:span><text:span text:style-name="T34"><text:tab/></text:span><text:span text:style-name="T34"> <text:s text:c="5"/></text:span><text:span text:style-name="T34"><text:tab/></text:span><text:span text:style-name="T34"> <text:s text:c="30"/></text:span><text:span text:style-name="T32"><text:s text:c="7"/></text:span><text:span text:style-name="T34"><text:s text:c="5"/></text:span></text:p><text:p text:style-name="P63"><text:span text:style-name="T32"/></text:p><text:p text:style-name="P63"><text:span text:style-name="T32"><text:s text:c="4"/></text:span></text:p></draw:text-box></draw:frame></text:p>
        <text:p text:style-name="P9"><draw:line text:anchor-type="paragraph" draw:z-index="7" draw:style-name="gr31" draw:text-style-name="P64" svg:x1="-3.337cm" svg:y1="2.742cm" svg:x2="-3.333cm" svg:y2="0.594cm"><text:p/></draw:line><draw:line text:anchor-type="paragraph" draw:z-index="8" draw:style-name="gr31" draw:text-style-name="P64" svg:x1="-3.801cm" svg:y1="0.36cm" svg:x2="-3.558cm" svg:y2="0.36cm"><text:p/></draw:line><draw:g text:anchor-type="char" draw:z-index="0" draw:style-name="gr1"><draw:rect draw:style-name="gr2" draw:text-style-name="P62" svg:width="4.91cm" svg:height="2.574cm" svg:x="-5.525cm" svg:y="0.169cm"><text:p/></draw:rect><draw:line draw:style-name="gr3" draw:text-style-name="P62" svg:x1="-4.2cm" svg:y1="0.169cm" svg:x2="-4.2cm" svg:y2="0.552cm"><text:p/></draw:line><draw:line draw:style-name="gr3" draw:text-style-name="P62" svg:x1="-4.2cm" svg:y1="0.169cm" svg:x2="-3.977cm" svg:y2="0.359cm"><text:p/></draw:line><draw:line draw:style-name="gr3" draw:text-style-name="P62" svg:x1="-3.977cm" svg:y1="0.169cm" svg:x2="-3.977cm" svg:y2="0.552cm"><text:p/></draw:line><draw:custom-shape draw:style-name="gr4" draw:text-style-name="P63" svg:width="0.447cm" svg:height="1.345cm" svg:x="-5.098cm" svg:y="0.933cm"><text:p/><draw:enhanced-geometry svg:viewBox="0 0 21600 21600" draw:type="rectangle" draw:enhanced-path="M 0 0 L 21600 0 21600 21600 0 21600 0 0 Z N"/></draw:custom-shape><draw:line draw:style-name="gr5" draw:text-style-name="P62" svg:x1="-5.103cm" svg:y1="0.932cm" svg:x2="-4.88cm" svg:y2="1.315cm"><text:p/></draw:line><draw:line draw:style-name="gr5" draw:text-style-name="P62" svg:x1="-4.879cm" svg:y1="1.315cm" svg:x2="-4.656cm" svg:y2="0.932cm"><text:p/></draw:line><draw:line draw:style-name="gr6" draw:text-style-name="P62" svg:x1="-5.89cm" svg:y1="1.192cm" svg:x2="-5.342cm" svg:y2="1.382cm"><text:p/></draw:line><draw:line draw:style-name="gr6" draw:text-style-name="P62" svg:x1="-5.89cm" svg:y1="1.473cm" svg:x2="-5.342cm" svg:y2="1.666cm"><text:p/></draw:line><draw:line draw:style-name="gr5" draw:text-style-name="P62" svg:x1="-4.879cm" svg:y1="0.933cm" svg:x2="-4.879cm" svg:y2="0.359cm"><text:p/></draw:line><draw:line draw:style-name="gr5" draw:text-style-name="P62" svg:x1="-4.879cm" svg:y1="0.359cm" svg:x2="-4.206cm" svg:y2="0.359cm"><text:p/></draw:line><draw:line draw:style-name="gr3" draw:text-style-name="P62" svg:x1="-4.202cm" svg:y1="0.55cm" svg:x2="-3.979cm" svg:y2="0.359cm"><text:p/></draw:line><draw:line draw:style-name="gr7" draw:text-style-name="P62" svg:x1="-3.978cm" svg:y1="0.359cm" svg:x2="-3.308cm" svg:y2="0.359cm"><text:p/></draw:line><draw:line draw:style-name="gr5" draw:text-style-name="P62" svg:x1="-4.879cm" svg:y1="2.272cm" svg:x2="-4.879cm" svg:y2="2.846cm"><text:p/></draw:line><draw:line draw:style-name="gr7" draw:text-style-name="P62" svg:x1="-4.879cm" svg:y1="2.85cm" svg:x2="-3.31cm" svg:y2="2.85cm"><text:p/></draw:line><draw:line draw:style-name="gr8" draw:text-style-name="P62" svg:x1="-2.339cm" svg:y1="0.359cm" svg:x2="-2.339cm" svg:y2="1.316cm"><text:p/></draw:line><draw:line draw:style-name="gr5" draw:text-style-name="P62" svg:x1="-2.766cm" svg:y1="1.315cm" svg:x2="-1.87cm" svg:y2="1.315cm"><text:p/></draw:line><draw:line draw:style-name="gr5" draw:text-style-name="P62" svg:x1="-2.339cm" svg:y1="1.51cm" svg:x2="-2.339cm" svg:y2="2.85cm"><text:p/></draw:line><draw:line draw:style-name="gr9" draw:text-style-name="P62" svg:x1="-3.309cm" svg:y1="0.358cm" svg:x2="-0.817cm" svg:y2="0.358cm"><text:p/></draw:line><draw:line draw:style-name="gr9" draw:text-style-name="P62" svg:x1="-3.309cm" svg:y1="2.85cm" svg:x2="-0.817cm" svg:y2="2.85cm"><text:p/></draw:line><draw:rect draw:style-name="gr10" draw:text-style-name="P64" svg:width="0.405cm" svg:height="0.1cm" svg:x="-2.553cm" svg:y="1.492cm"><text:p/></draw:rect><draw:line draw:style-name="gr11" draw:text-style-name="P64" svg:x1="-0.815cm" svg:y1="0.358cm" svg:x2="-0.815cm" svg:y2="2.85cm"><text:p/></draw:line><draw:rect draw:style-name="gr12" draw:text-style-name="P64" svg:width="0.466cm" svg:height="1.474cm" svg:x="-1.082cm" svg:y="0.89cm"><text:p/></draw:rect></draw:g>Une batterie est souvent intercalée entre les panneaux solaires et la charge. C’est elle qui alimente l'installation en cas de faible ensoleillement puis la nuit. Afin que la batterie ne débite aucun courant dans les panneaux durant ces phases (au risque de les endommager), on place une diode anti-retour (DAR) en série avec les modules (figure 2).</text:p>
        <text:p text:style-name="P24"/>
        <text:p text:style-name="P8"><text:span text:style-name="T7"><text:s text:c="15"/></text:span><text:span text:style-name="T8">Figure 2 : montage 3 de l'annexe.</text:span></text:p>
        <text:p text:style-name="P18"/>
        <text:list text:style-name="WW8Num10">
          <text:list-item text:start-value="1">
            <text:p text:style-name="P46">Relevez la caractéristique I = <text:span text:style-name="T5">f </text:span><text:span text:style-name="T22">(V) du module équipé de la DAR.</text:span></text:p>
          </text:list-item>
          <text:list-item>
            <text:p text:style-name="P46"><text:span text:style-name="T22">Comparez les caractéristiques I = </text:span><text:span text:style-name="T5">f </text:span><text:span text:style-name="T22">(V) avec et sans DAR ?</text:span></text:p>
          </text:list-item>
          <text:list-item>
            <text:p text:style-name="P49">Que vaut ici la puissance maximale ? D'où vient la différence ?</text:p>
          </text:list-item>
        </text:list>
        <text:p text:style-name="P38"/>
        <text:p text:style-name="P38"/>
        <text:p text:style-name="P38"/>
        <text:p text:style-name="P38"/>
        <text:p text:style-name="P38"/>
        <text:p text:style-name="P38"><text:soft-page-break/></text:p>
        <text:p text:style-name="P36">2.2. Association parallèle </text:p>
        <text:p text:style-name="P17"/>
        <text:list text:style-name="WW8Num5">
          <text:list-item text:start-value="1">
            <text:p text:style-name="P52">Lorsque des générateurs sont associés en parallèle, quelle est la grandeur électrique commune ?</text:p>
          </text:list-item>
          <text:list-item>
            <text:p text:style-name="P52">Quelle grandeur électrique augmente-t-on en associant des générateurs en parallèle ?</text:p>
            <text:p text:style-name="P52"/>
            <text:p text:style-name="P56"><draw:line text:anchor-type="paragraph" draw:z-index="9" draw:style-name="gr31" draw:text-style-name="P64" svg:x1="16.494cm" svg:y1="2.459cm" svg:x2="16.494cm" svg:y2="0.254cm"><text:p/></draw:line><draw:line text:anchor-type="paragraph" draw:z-index="10" draw:style-name="gr31" draw:text-style-name="P64" svg:x1="15.785cm" svg:y1="0.062cm" svg:x2="16.009cm" svg:y2="0.062cm"><text:p/></draw:line><draw:g text:anchor-type="char" draw:z-index="3" draw:style-name="gr14"><draw:rect draw:style-name="gr15" draw:text-style-name="P62" svg:width="3.484cm" svg:height="3.047cm" svg:x="13.224cm" svg:y="-0.146cm"><text:p/></draw:rect><draw:line draw:style-name="gr5" draw:text-style-name="P62" svg:x1="15.552cm" svg:y1="2.789cm" svg:x2="15.554cm" svg:y2="0.067cm"><text:p/></draw:line><draw:custom-shape draw:style-name="gr4" draw:text-style-name="P63" svg:width="0.548cm" svg:height="1.451cm" svg:x="14.03cm" svg:y="1.034cm"><text:p/><draw:enhanced-geometry svg:viewBox="0 0 21600 21600" draw:type="rectangle" draw:enhanced-path="M 0 0 L 21600 0 21600 21600 0 21600 0 0 Z N"/></draw:custom-shape><draw:custom-shape draw:style-name="gr4" draw:text-style-name="P63" svg:width="0.549cm" svg:height="0.456cm" svg:x="14.021cm" svg:y="1.051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5" draw:text-style-name="P62" svg:x1="14.302cm" svg:y1="1.043cm" svg:x2="14.304cm" svg:y2="0.083cm"><text:p/></draw:line><draw:line draw:style-name="gr7" draw:text-style-name="P62" svg:x1="14.302cm" svg:y1="0.062cm" svg:x2="16.276cm" svg:y2="0.064cm"><text:p/></draw:line><draw:line draw:style-name="gr5" draw:text-style-name="P62" svg:x1="14.325cm" svg:y1="2.466cm" svg:x2="14.327cm" svg:y2="2.821cm"><text:p/></draw:line><draw:line draw:style-name="gr7" draw:text-style-name="P62" svg:x1="14.312cm" svg:y1="2.803cm" svg:x2="16.395cm" svg:y2="2.805cm"><text:p/></draw:line><draw:line draw:style-name="gr19" draw:text-style-name="P62" svg:x1="13.582cm" svg:y1="1.27cm" svg:x2="13.933cm" svg:y2="1.538cm"><text:p/></draw:line><draw:custom-shape draw:style-name="gr16" draw:text-style-name="P63" svg:width="0.288cm" svg:height="0.26cm" svg:x="14.155cm" svg:y="0.53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62" svg:x1="14.131cm" svg:y1="0.525cm" svg:x2="14.486cm" svg:y2="0.523cm"><text:p/></draw:line><draw:custom-shape draw:style-name="gr4" draw:text-style-name="P63" svg:width="0.548cm" svg:height="1.451cm" svg:x="15.279cm" svg:y="1.034cm"><text:p/><draw:enhanced-geometry svg:viewBox="0 0 21600 21600" draw:type="rectangle" draw:enhanced-path="M 0 0 L 21600 0 21600 21600 0 21600 0 0 Z N"/></draw:custom-shape><draw:custom-shape draw:style-name="gr4" draw:text-style-name="P63" svg:width="0.549cm" svg:height="0.456cm" svg:x="15.27cm" svg:y="1.051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19" draw:text-style-name="P62" svg:x1="14.921cm" svg:y1="1.053cm" svg:x2="15.27cm" svg:y2="1.323cm"><text:p/></draw:line><draw:line draw:style-name="gr19" draw:text-style-name="P62" svg:x1="14.833cm" svg:y1="1.323cm" svg:x2="15.184cm" svg:y2="1.591cm"><text:p/></draw:line><draw:custom-shape draw:style-name="gr16" draw:text-style-name="P63" svg:width="0.288cm" svg:height="0.26cm" svg:x="15.404cm" svg:y="0.53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62" svg:x1="15.379cm" svg:y1="0.525cm" svg:x2="15.734cm" svg:y2="0.523cm"><text:p/></draw:line><draw:line draw:style-name="gr18" draw:text-style-name="P62" svg:x1="13.584cm" svg:y1="1.002cm" svg:x2="13.933cm" svg:y2="1.272cm"><text:p/></draw:line><draw:frame draw:style-name="gr20" draw:text-style-name="P65" svg:width="1.987cm" svg:height="3.253cm" svg:x="14.722cm" svg:y="-0.464cm"><draw:text-box><text:p><text:span text:style-name="T36"><text:s text:c="21"/></text:span><text:span text:style-name="T36">I</text:span></text:p><text:p><text:span text:style-name="T36"><text:tab/></text:span><text:span text:style-name="T36"> <text:s text:c="8"/></text:span><text:span text:style-name="T36">O</text:span></text:p><text:p><text:span text:style-name="T36"/></text:p><text:p><text:span text:style-name="T36">DAR</text:span><text:span text:style-name="T36"><text:tab/></text:span><text:span text:style-name="T36">DAR</text:span></text:p><text:p><text:span text:style-name="T36"/></text:p><text:p><text:span text:style-name="T36"/></text:p><text:p><text:span text:style-name="T36"><text:s text:c="34"/></text:span><text:span text:style-name="T36">V</text:span></text:p><text:p><text:span text:style-name="T36"/></text:p><text:p><text:span text:style-name="T36">3PV <text:s text:c="15"/>3PV</text:span></text:p><text:p><text:span text:style-name="T36">série</text:span><text:span text:style-name="T36"><text:tab/></text:span><text:span text:style-name="T36">série</text:span></text:p><text:p><text:span text:style-name="T36"><text:s text:c="32"/></text:span><text:span text:style-name="T36">M</text:span></text:p></draw:text-box></draw:frame></draw:g><text:span text:style-name="T9">Lorsque les panneaux solaires sont associés en parallèle, il est nécessaire de placer une </text:span><text:span text:style-name="T10">diode anti-retour</text:span><text:span text:style-name="T9"> en série avec chaque modules. En effet, en cas de <text:s/>déséquilibre d'ensoleillement entre panneaux, il ne faut pas que les modules les plus éclairés <text:s/>débitent du courant dans les modules les moins éclairés (au risque de les endommager). Cette diode protège également du courant que la batterie pourrait débiter pendant les périodes de faible éclairement (figure 3). <text:tab/><text:tab/><text:tab/><text:tab/><text:tab/></text:span><text:span text:style-name="T25"><text:tab/><text:tab/><text:tab/> <text:s text:c="5"/></text:span><text:span text:style-name="T8">Figure 3 </text:span></text:p>
          </text:list-item>
        </text:list>
        <text:p text:style-name="P9"/>
        <text:p text:style-name="P9">Réalisez le montage de la figure 3 (montage 4 de l'annexe).</text:p>
        <text:p text:style-name="P9">En condition d’éclairement maximum : </text:p>
        <text:list text:style-name="WW8Num10">
          <text:list-item text:start-value="1">
            <text:p text:style-name="P46">Relevez la caractéristique I = <text:span text:style-name="T5">f </text:span><text:span text:style-name="T22">(V) </text:span>de 2 modules associées en parallèle (3PV en série // 3PV en série).</text:p>
          </text:list-item>
          <text:list-item>
            <text:p text:style-name="P49">Que vaut ici la puissance maximale ? La comparer à celle d'une cellule. D'où vient la différence ?</text:p>
          </text:list-item>
        </text:list>
        <text:p text:style-name="P21"/>
        <text:p text:style-name="P21"/>
        <text:p text:style-name="P21"/>
        <text:p text:style-name="P16">3. Pour aller plus loin : Étude du rôle de la diode by-pass </text:p>
        <text:p text:style-name="P11"/>
        <text:p text:style-name="P11">Revenons sur quelques résultats :</text:p>
        <text:list text:style-name="L1">
          <text:list-item>
            <text:p text:style-name="P50">Quel paramètre de la caractéristique I = <text:span text:style-name="T5">f </text:span><text:span text:style-name="T22">(V) </text:span>de la cellule l’éclairement fait-il varier ?</text:p>
          </text:list-item>
          <text:list-item>
            <text:p text:style-name="P50">Lorsque des générateurs sont associés en série, quelle est la grandeur électrique commune ? </text:p>
          </text:list-item>
          <text:list-item>
            <text:p text:style-name="P47">Si une des cellules de l'association série est moins éclairée, quelle grandeur du générateur va varier ?</text:p>
          </text:list-item>
          <text:list-item>
            <text:p text:style-name="P47">Comment cela se répercutera sur la caractéristique <text:span text:style-name="T23">I = </text:span><text:span text:style-name="T6">f </text:span><text:span text:style-name="T23">(V) </text:span>de l’association ?</text:p>
          </text:list-item>
        </text:list>
        <text:p text:style-name="P8"/>
        <text:p text:style-name="P8">Associez les 6 cellules en série, sans diode by-pass sur la cellule MN (montage 5 de l'annexe).</text:p>
        <text:p text:style-name="P8">Dans les conditions d’éclairement maximum, voilez la cellule MN et faites le relevé de <text:span text:style-name="T23">I = </text:span><text:span text:style-name="T6">f </text:span><text:span text:style-name="T23">(V)</text:span>.</text:p>
        <text:p text:style-name="P8">Quelle est alors la puissance maximale ? Commentez.</text:p>
        <text:p text:style-name="P7"/>
        <text:p text:style-name="P9">Afin que la cellule voilée ne limite pas totalité de la caractéristique du module, on monte en parallèle de chaque cellule une diode, appelée diode by-pass, <text:s/>qui court-circuite la cellule pendant la durée où elle est sous exposée.</text:p>
        <text:p text:style-name="P23"><draw:g text:anchor-type="char" draw:z-index="2" draw:style-name="gr14"><draw:rect draw:style-name="gr15" draw:text-style-name="P62" svg:width="2.142cm" svg:height="1.904cm" svg:x="12.991cm" svg:y="0.148cm"><text:p/></draw:rect><draw:line draw:style-name="gr5" draw:text-style-name="P62" svg:x1="13.764cm" svg:y1="0.148cm" svg:x2="13.764cm" svg:y2="2.051cm"><text:p/></draw:line><draw:custom-shape draw:style-name="gr4" draw:text-style-name="P63" svg:width="0.595cm" svg:height="0.632cm" svg:x="13.464cm" svg:y="0.783cm"><text:p/><draw:enhanced-geometry svg:viewBox="0 0 21600 21600" draw:glue-points="10800 0 3160 3160 0 10800 3160 18440 10800 21600 18440 18440 21600 10800 18440 3160" draw:text-areas="3200 3200 18400 18400" draw:type="ellipse"/></draw:custom-shape><draw:custom-shape draw:style-name="gr16" draw:text-style-name="P63" svg:width="0.444cm" svg:height="0.352cm" svg:x="13.552cm" svg:y="0.908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62" svg:x1="13.563cm" svg:y1="1.312cm" svg:x2="14.008cm" svg:y2="1.312cm"><text:p/></draw:line><draw:custom-shape draw:style-name="gr17" draw:text-style-name="P63" svg:width="0.297cm" svg:height="0.318cm" svg:x="14.356cm" svg:y="0.9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62" svg:x1="14.356cm" svg:y1="0.94cm" svg:x2="14.652cm" svg:y2="0.94cm"><text:p/></draw:line><draw:line draw:style-name="gr3" draw:text-style-name="P62" svg:x1="13.762cm" svg:y1="0.621cm" svg:x2="14.505cm" svg:y2="0.621cm"><text:p/></draw:line><draw:line draw:style-name="gr3" draw:text-style-name="P62" svg:x1="14.506cm" svg:y1="0.621cm" svg:x2="14.506cm" svg:y2="1.73cm"><text:p/></draw:line><draw:line draw:style-name="gr3" draw:text-style-name="P62" svg:x1="13.762cm" svg:y1="1.734cm" svg:x2="14.505cm" svg:y2="1.734cm"><text:p/></draw:line><draw:line draw:style-name="gr18" draw:text-style-name="P62" svg:x1="13.227cm" svg:y1="0.621cm" svg:x2="13.463cm" svg:y2="0.857cm"><text:p/></draw:line><draw:line draw:style-name="gr18" draw:text-style-name="P62" svg:x1="13.16cm" svg:y1="0.861cm" svg:x2="13.396cm" svg:y2="1.097cm"><text:p/></draw:line><draw:line draw:style-name="gr5" draw:text-style-name="P62" svg:x1="13.769cm" svg:y1="0.674cm" svg:x2="13.769cm" svg:y2="0.91cm"><text:p/></draw:line><draw:line draw:style-name="gr5" draw:text-style-name="P62" svg:x1="13.769cm" svg:y1="1.3cm" svg:x2="13.769cm" svg:y2="1.536cm"><text:p/></draw:line></draw:g></text:p>
        <text:list text:style-name="WW8Num10">
          <text:list-item text:start-value="1">
            <text:p text:style-name="P46">Ajoutez <text:s/>la diode by-pass à la cellule voilée (montage 6 de l’annexe).</text:p>
          </text:list-item>
          <text:list-item>
            <text:p text:style-name="P46">Refaites le relevé de la caractéristique <text:span text:style-name="T23">I = </text:span><text:span text:style-name="T6">f </text:span><text:span text:style-name="T23">(V) </text:span>du module avec la cellule voilée.</text:p>
          </text:list-item>
          <text:list-item>
            <text:p text:style-name="P46">Tracez la caractéristique <text:span text:style-name="T23">I = </text:span><text:span text:style-name="T6">f </text:span><text:span text:style-name="T23">(V) sur le document précédent. Commentez.</text:span></text:p>
          </text:list-item>
        </text:list>
        <text:p text:style-name="P8"><text:span text:style-name="T24"><text:tab/><text:tab/><text:tab/><text:tab/><text:tab/><text:tab/><text:tab/><text:tab/><text:tab/><text:tab/><text:tab/></text:span><text:span text:style-name="T8">Figure 4.</text:span></text:p>
        <text:p text:style-name="P20"/>
        <text:p text:style-name="P61"><text:soft-page-break/></text:p>
        <text:p text:style-name="P61"><text:s text:c="12"/></text:p>
        <text:p text:style-name="P33">ANNEXE :</text:p>
        <text:p text:style-name="P3">Schéma de la maquette :</text:p>
        <text:p text:style-name="P3"/>
        <text:p text:style-name="P3"/>
        <text:p text:style-name="P3"><draw:g text:anchor-type="char" draw:z-index="4" draw:style-name="gr21"><draw:rect draw:style-name="gr15" draw:text-style-name="P62" svg:width="2.142cm" svg:height="1.904cm" draw:transform="rotate (-1.57463605115017) translate (10.31875cm 0.375708333333333cm)"><text:p/></draw:rect><draw:line draw:style-name="gr5" draw:text-style-name="P62" svg:x1="10.316cm" svg:y1="1.15cm" svg:x2="8.413cm" svg:y2="1.143cm"><text:p/></draw:line><draw:custom-shape draw:style-name="gr4" draw:text-style-name="P63" svg:width="0.595cm" svg:height="0.632cm" draw:transform="rotate (-1.57463605115017) translate (9.68198611111111cm 0.846666666666667cm)"><text:p/><draw:enhanced-geometry svg:viewBox="0 0 21600 21600" draw:glue-points="10800 0 3160 3160 0 10800 3160 18440 10800 21600 18440 18440 21600 10800 18440 3160" draw:text-areas="3200 3200 18400 18400" draw:type="ellipse"/></draw:custom-shape><draw:custom-shape draw:style-name="gr16" draw:text-style-name="P63" svg:width="0.443cm" svg:height="0.352cm" draw:transform="rotate (1.57463605114899) translate (9.20497222222222cm 1.37759722222222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62" svg:x1="9.153cm" svg:y1="0.945cm" svg:x2="9.151cm" svg:y2="1.39cm"><text:p/></draw:line><draw:custom-shape draw:style-name="gr17" draw:text-style-name="P63" svg:width="0.297cm" svg:height="0.318cm" draw:transform="rotate (-1.57463605115017) translate (9.52247222222222cm 1.737430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62" svg:x1="9.523cm" svg:y1="1.739cm" svg:x2="9.522cm" svg:y2="2.035cm"><text:p/></draw:line><draw:line draw:style-name="gr3" draw:text-style-name="P62" svg:x1="9.843cm" svg:y1="1.145cm" svg:x2="9.84cm" svg:y2="1.888cm"><text:p/></draw:line><draw:line draw:style-name="gr3" draw:text-style-name="P62" svg:x1="9.841cm" svg:y1="1.889cm" svg:x2="8.732cm" svg:y2="1.885cm"><text:p/></draw:line><draw:line draw:style-name="gr3" draw:text-style-name="P62" svg:x1="8.73cm" svg:y1="1.142cm" svg:x2="8.727cm" svg:y2="1.885cm"><text:p/></draw:line><draw:line draw:style-name="gr18" draw:text-style-name="P62" svg:x1="9.845cm" svg:y1="0.611cm" svg:x2="9.608cm" svg:y2="0.846cm"><text:p/></draw:line><draw:line draw:style-name="gr18" draw:text-style-name="P62" svg:x1="9.606cm" svg:y1="0.542cm" svg:x2="9.369cm" svg:y2="0.777cm"><text:p/></draw:line><draw:line draw:style-name="gr5" draw:text-style-name="P62" svg:x1="9.79cm" svg:y1="1.152cm" svg:x2="9.554cm" svg:y2="1.151cm"><text:p/></draw:line><draw:line draw:style-name="gr5" draw:text-style-name="P62" svg:x1="9.164cm" svg:y1="1.151cm" svg:x2="8.928cm" svg:y2="1.15cm"><text:p/></draw:line></draw:g><draw:g text:anchor-type="char" draw:z-index="11" draw:style-name="gr21"><draw:rect draw:style-name="gr15" draw:text-style-name="P62" svg:width="2.142cm" svg:height="1.904cm" draw:transform="rotate (-1.57463605115017) translate (8.40669444444444cm 0.375708333333333cm)"><text:p/></draw:rect><draw:line draw:style-name="gr5" draw:text-style-name="P62" svg:x1="8.404cm" svg:y1="1.15cm" svg:x2="6.501cm" svg:y2="1.143cm"><text:p/></draw:line><draw:custom-shape draw:style-name="gr4" draw:text-style-name="P63" svg:width="0.595cm" svg:height="0.632cm" draw:transform="rotate (-1.57463605115017) translate (7.76993055555556cm 0.846666666666667cm)"><text:p/><draw:enhanced-geometry svg:viewBox="0 0 21600 21600" draw:glue-points="10800 0 3160 3160 0 10800 3160 18440 10800 21600 18440 18440 21600 10800 18440 3160" draw:text-areas="3200 3200 18400 18400" draw:type="ellipse"/></draw:custom-shape><draw:custom-shape draw:style-name="gr16" draw:text-style-name="P63" svg:width="0.443cm" svg:height="0.352cm" draw:transform="rotate (1.57463605114899) translate (7.29291666666667cm 1.37759722222222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62" svg:x1="7.241cm" svg:y1="0.945cm" svg:x2="7.239cm" svg:y2="1.39cm"><text:p/></draw:line><draw:custom-shape draw:style-name="gr17" draw:text-style-name="P63" svg:width="0.297cm" svg:height="0.318cm" draw:transform="rotate (-1.57463605115017) translate (7.61041666666667cm 1.737430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62" svg:x1="7.611cm" svg:y1="1.739cm" svg:x2="7.61cm" svg:y2="2.035cm"><text:p/></draw:line><draw:line draw:style-name="gr3" draw:text-style-name="P62" svg:x1="7.931cm" svg:y1="1.145cm" svg:x2="7.928cm" svg:y2="1.888cm"><text:p/></draw:line><draw:line draw:style-name="gr3" draw:text-style-name="P62" svg:x1="7.929cm" svg:y1="1.889cm" svg:x2="6.82cm" svg:y2="1.885cm"><text:p/></draw:line><draw:line draw:style-name="gr3" draw:text-style-name="P62" svg:x1="6.818cm" svg:y1="1.142cm" svg:x2="6.815cm" svg:y2="1.885cm"><text:p/></draw:line><draw:line draw:style-name="gr18" draw:text-style-name="P62" svg:x1="7.933cm" svg:y1="0.611cm" svg:x2="7.696cm" svg:y2="0.846cm"><text:p/></draw:line><draw:line draw:style-name="gr18" draw:text-style-name="P62" svg:x1="7.694cm" svg:y1="0.542cm" svg:x2="7.457cm" svg:y2="0.777cm"><text:p/></draw:line><draw:line draw:style-name="gr5" draw:text-style-name="P62" svg:x1="7.878cm" svg:y1="1.152cm" svg:x2="7.642cm" svg:y2="1.151cm"><text:p/></draw:line><draw:line draw:style-name="gr5" draw:text-style-name="P62" svg:x1="7.252cm" svg:y1="1.151cm" svg:x2="7.016cm" svg:y2="1.15cm"><text:p/></draw:line></draw:g><draw:g text:anchor-type="char" draw:z-index="12" draw:style-name="gr21"><draw:rect draw:style-name="gr15" draw:text-style-name="P62" svg:width="2.142cm" svg:height="1.904cm" draw:transform="rotate (-1.57463605115017) translate (6.49463888888889cm 0.375708333333333cm)"><text:p/></draw:rect><draw:line draw:style-name="gr5" draw:text-style-name="P62" svg:x1="6.492cm" svg:y1="1.15cm" svg:x2="4.589cm" svg:y2="1.143cm"><text:p/></draw:line><draw:custom-shape draw:style-name="gr4" draw:text-style-name="P63" svg:width="0.595cm" svg:height="0.632cm" draw:transform="rotate (-1.57463605115017) translate (5.857875cm 0.846666666666667cm)"><text:p/><draw:enhanced-geometry svg:viewBox="0 0 21600 21600" draw:glue-points="10800 0 3160 3160 0 10800 3160 18440 10800 21600 18440 18440 21600 10800 18440 3160" draw:text-areas="3200 3200 18400 18400" draw:type="ellipse"/></draw:custom-shape><draw:custom-shape draw:style-name="gr16" draw:text-style-name="P63" svg:width="0.443cm" svg:height="0.352cm" draw:transform="rotate (1.57463605114899) translate (5.38086111111111cm 1.37759722222222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62" svg:x1="5.329cm" svg:y1="0.945cm" svg:x2="5.327cm" svg:y2="1.39cm"><text:p/></draw:line><draw:custom-shape draw:style-name="gr17" draw:text-style-name="P63" svg:width="0.297cm" svg:height="0.318cm" draw:transform="rotate (-1.57463605115017) translate (5.69836111111111cm 1.737430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62" svg:x1="5.699cm" svg:y1="1.739cm" svg:x2="5.698cm" svg:y2="2.035cm"><text:p/></draw:line><draw:line draw:style-name="gr3" draw:text-style-name="P62" svg:x1="6.019cm" svg:y1="1.145cm" svg:x2="6.016cm" svg:y2="1.888cm"><text:p/></draw:line><draw:line draw:style-name="gr3" draw:text-style-name="P62" svg:x1="6.017cm" svg:y1="1.889cm" svg:x2="4.908cm" svg:y2="1.885cm"><text:p/></draw:line><draw:line draw:style-name="gr3" draw:text-style-name="P62" svg:x1="4.906cm" svg:y1="1.142cm" svg:x2="4.903cm" svg:y2="1.885cm"><text:p/></draw:line><draw:line draw:style-name="gr18" draw:text-style-name="P62" svg:x1="6.021cm" svg:y1="0.611cm" svg:x2="5.784cm" svg:y2="0.846cm"><text:p/></draw:line><draw:line draw:style-name="gr18" draw:text-style-name="P62" svg:x1="5.782cm" svg:y1="0.542cm" svg:x2="5.545cm" svg:y2="0.777cm"><text:p/></draw:line><draw:line draw:style-name="gr5" draw:text-style-name="P62" svg:x1="5.966cm" svg:y1="1.152cm" svg:x2="5.73cm" svg:y2="1.151cm"><text:p/></draw:line><draw:line draw:style-name="gr5" draw:text-style-name="P62" svg:x1="5.34cm" svg:y1="1.151cm" svg:x2="5.104cm" svg:y2="1.15cm"><text:p/></draw:line></draw:g></text:p>
        <text:p text:style-name="P3"><draw:g text:anchor-type="paragraph" draw:z-index="30" draw:style-name="gr23"><draw:custom-shape draw:style-name="gr42" svg:width="0.523cm" svg:height="0.387cm" draw:transform="rotate (-1.56992366216979) translate (2.63877777777778cm 0.1587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3" draw:text-style-name="P64" svg:x1="2.638cm" svg:y1="0.159cm" svg:x2="2.638cm" svg:y2="0.681cm"><text:p/></draw:line></draw:g><draw:line text:anchor-type="paragraph" draw:z-index="26" draw:style-name="gr40" draw:text-style-name="P64" svg:x1="4.589cm" svg:y1="0.402cm" svg:x2="3.649cm" svg:y2="0.402cm"><text:p/></draw:line><draw:line text:anchor-type="paragraph" draw:z-index="27" draw:style-name="gr40" draw:text-style-name="P64" svg:x1="0.836cm" svg:y1="0.397cm" svg:x2="3.434cm" svg:y2="0.397cm"><text:p/></draw:line><draw:line text:anchor-type="paragraph" draw:z-index="31" draw:style-name="gr44" draw:text-style-name="P64" svg:x1="0.836cm" svg:y1="0.397cm" svg:x2="0.836cm" svg:y2="6.398cm"><text:p/></draw:line><draw:line text:anchor-type="paragraph" draw:z-index="34" draw:style-name="gr45" draw:text-style-name="P64" svg:x1="11.232cm" svg:y1="4.425cm" svg:x2="11.232cm" svg:y2="0.402cm"><text:p/></draw:line><draw:frame text:anchor-type="paragraph" draw:z-index="45" draw:style-name="gr50" draw:text-style-name="P65" svg:width="0.84cm" svg:height="0.336cm" svg:x="3.191cm" svg:y="-0.127cm"><draw:text-box><text:p><text:span text:style-name="T36">D <text:s text:c="7"/>C</text:span></text:p></draw:text-box></draw:frame><draw:frame text:anchor-type="paragraph" draw:z-index="54" draw:style-name="gr53" svg:width="1.071cm" svg:height="0.532cm" svg:x="12.615cm" svg:y="0.272cm"><draw:text-box><text:p>O (+)</text:p></draw:text-box></draw:frame><draw:line text:anchor-type="char" draw:z-index="5" draw:style-name="gr22" draw:text-style-name="P64" svg:x1="10.317cm" svg:y1="0.402cm" svg:x2="12.405cm" svg:y2="0.402cm"><text:p/></draw:line></text:p>
        <text:p text:style-name="P3"><draw:frame text:anchor-type="paragraph" draw:z-index="44" draw:style-name="gr49" draw:text-style-name="P67" svg:width="0.971cm" svg:height="0.503cm" svg:x="2.166cm" svg:y="-0.067cm"><draw:text-box><text:p><text:span text:style-name="T39">DAR</text:span></text:p></draw:text-box></draw:frame></text:p>
        <text:p text:style-name="P3"/>
        <text:p text:style-name="P3"/>
        <text:p text:style-name="P3"><draw:g text:anchor-type="paragraph" draw:z-index="39" draw:style-name="gr23"><draw:custom-shape draw:style-name="gr42" svg:width="0.523cm" svg:height="0.387cm" draw:transform="rotate (-1.56992366216979) translate (8.83179166666667cm 0.156986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3" draw:text-style-name="P64" svg:x1="8.832cm" svg:y1="0.157cm" svg:x2="8.832cm" svg:y2="0.679cm"><text:p/></draw:line></draw:g><draw:line text:anchor-type="paragraph" draw:z-index="38" draw:style-name="gr45" draw:text-style-name="P64" svg:x1="7.886cm" svg:y1="0.418cm" svg:x2="9.251cm" svg:y2="0.418cm"><text:p/></draw:line><draw:line text:anchor-type="paragraph" draw:z-index="41" draw:style-name="gr45" draw:text-style-name="P64" svg:x1="9.252cm" svg:y1="0.418cm" svg:x2="9.252cm" svg:y2="1.457cm"><text:p/></draw:line><draw:line text:anchor-type="paragraph" draw:z-index="43" draw:style-name="gr45" draw:text-style-name="P64" svg:x1="7.886cm" svg:y1="0.418cm" svg:x2="7.886cm" svg:y2="1.469cm"><text:p/></draw:line><draw:frame text:anchor-type="paragraph" draw:z-index="48" draw:style-name="gr50" draw:text-style-name="P65" svg:width="0.488cm" svg:height="0.339cm" svg:x="2.046cm" svg:y="0.201cm"><draw:text-box><text:p><text:span text:style-name="T36">J</text:span><text:span text:style-name="T40">1</text:span></text:p></draw:text-box></draw:frame><draw:frame text:anchor-type="paragraph" draw:z-index="50" draw:style-name="gr49" draw:text-style-name="P67" svg:width="0.971cm" svg:height="0.503cm" svg:x="8.446cm" svg:y="-0.213cm"><draw:text-box><text:p><text:span text:style-name="T39">DAR</text:span></text:p></draw:text-box></draw:frame><draw:frame text:anchor-type="paragraph" draw:z-index="51" draw:style-name="gr52" draw:text-style-name="P68" svg:width="0.847cm" svg:height="0.292cm" svg:x="0.995cm" svg:y="0.166cm"><draw:text-box><text:p><text:span text:style-name="T41">by-pass</text:span></text:p></draw:text-box></draw:frame><draw:g text:anchor-type="char" draw:z-index="32" draw:style-name="gr21"><draw:rect draw:style-name="gr15" draw:text-style-name="P62" svg:width="2.142cm" svg:height="1.904cm" draw:transform="rotate (-1.566607536591) translate (4.651375cm 0.09525cm)"><text:p/></draw:rect><draw:line draw:style-name="gr5" draw:text-style-name="P62" svg:x1="4.658cm" svg:y1="1.462cm" svg:x2="2.755cm" svg:y2="1.469cm"><text:p/></draw:line><draw:custom-shape draw:style-name="gr4" draw:text-style-name="P63" svg:width="0.595cm" svg:height="0.632cm" draw:transform="rotate (-1.57463605115017) translate (4.02343055555556cm 1.17298611111111cm)"><text:p/><draw:enhanced-geometry svg:viewBox="0 0 21600 21600" draw:glue-points="10800 0 3160 3160 0 10800 3160 18440 10800 21600 18440 18440 21600 10800 18440 3160" draw:text-areas="3200 3200 18400 18400" draw:mirror-vertical="true" draw:type="ellipse"/></draw:custom-shape><draw:custom-shape draw:style-name="gr16" draw:text-style-name="P63" svg:width="0.443cm" svg:height="0.352cm" draw:transform="rotate (1.57463605114899) translate (3.54541666666667cm 1.67822222222222cm)"><text:p/><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62" svg:x1="3.494cm" svg:y1="1.668cm" svg:x2="3.492cm" svg:y2="1.223cm"><text:p/></draw:line><draw:custom-shape draw:style-name="gr17" draw:text-style-name="P63" svg:width="0.297cm" svg:height="0.318cm" draw:transform="rotate (-1.57463605115017) translate (3.86291666666667cm 0.577555555555556cm)"><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62" svg:x1="3.863cm" svg:y1="0.873cm" svg:x2="3.862cm" svg:y2="0.577cm"><text:p/></draw:line><draw:line draw:style-name="gr3" draw:text-style-name="P62" svg:x1="4.185cm" svg:y1="1.467cm" svg:x2="4.182cm" svg:y2="0.724cm"><text:p/></draw:line><draw:line draw:style-name="gr3" draw:text-style-name="P62" svg:x1="4.182cm" svg:y1="0.723cm" svg:x2="3.073cm" svg:y2="0.727cm"><text:p/></draw:line><draw:line draw:style-name="gr3" draw:text-style-name="P62" svg:x1="3.072cm" svg:y1="1.471cm" svg:x2="3.069cm" svg:y2="0.728cm"><text:p/></draw:line><draw:line draw:style-name="gr18" draw:text-style-name="P62" svg:x1="4.187cm" svg:y1="2.002cm" svg:x2="3.95cm" svg:y2="1.767cm"><text:p/></draw:line><draw:line draw:style-name="gr18" draw:text-style-name="P62" svg:x1="3.947cm" svg:y1="2.07cm" svg:x2="3.71cm" svg:y2="1.835cm"><text:p/></draw:line><draw:line draw:style-name="gr5" draw:text-style-name="P62" svg:x1="4.132cm" svg:y1="1.459cm" svg:x2="3.896cm" svg:y2="1.46cm"><text:p/></draw:line><draw:line draw:style-name="gr5" draw:text-style-name="P62" svg:x1="3.506cm" svg:y1="1.463cm" svg:x2="3.27cm" svg:y2="1.464cm"><text:p/></draw:line></draw:g><draw:g text:anchor-type="char" draw:z-index="33" draw:style-name="gr21"><draw:rect draw:style-name="gr15" draw:text-style-name="P62" svg:width="2.142cm" svg:height="1.904cm" draw:transform="rotate (-1.566607536591) translate (6.56343055555556cm 0.09525cm)"><text:p/></draw:rect><draw:line draw:style-name="gr5" draw:text-style-name="P62" svg:x1="6.57cm" svg:y1="1.462cm" svg:x2="4.667cm" svg:y2="1.469cm"><text:p/></draw:line><draw:custom-shape draw:style-name="gr4" draw:text-style-name="P63" svg:width="0.595cm" svg:height="0.632cm" draw:transform="rotate (-1.57463605115017) translate (5.93548611111111cm 1.17298611111111cm)"><text:p/><draw:enhanced-geometry svg:viewBox="0 0 21600 21600" draw:glue-points="10800 0 3160 3160 0 10800 3160 18440 10800 21600 18440 18440 21600 10800 18440 3160" draw:text-areas="3200 3200 18400 18400" draw:mirror-vertical="true" draw:type="ellipse"/></draw:custom-shape><draw:custom-shape draw:style-name="gr16" draw:text-style-name="P63" svg:width="0.443cm" svg:height="0.352cm" draw:transform="rotate (1.57463605114899) translate (5.45747222222222cm 1.67822222222222cm)"><text:p/><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62" svg:x1="5.406cm" svg:y1="1.668cm" svg:x2="5.404cm" svg:y2="1.223cm"><text:p/></draw:line><draw:custom-shape draw:style-name="gr17" draw:text-style-name="P63" svg:width="0.297cm" svg:height="0.318cm" draw:transform="rotate (-1.57463605115017) translate (5.77497222222222cm 0.577555555555556cm)"><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62" svg:x1="5.775cm" svg:y1="0.873cm" svg:x2="5.774cm" svg:y2="0.577cm"><text:p/></draw:line><draw:line draw:style-name="gr3" draw:text-style-name="P62" svg:x1="6.097cm" svg:y1="1.467cm" svg:x2="6.094cm" svg:y2="0.724cm"><text:p/></draw:line><draw:line draw:style-name="gr3" draw:text-style-name="P62" svg:x1="6.094cm" svg:y1="0.723cm" svg:x2="4.985cm" svg:y2="0.727cm"><text:p/></draw:line><draw:line draw:style-name="gr3" draw:text-style-name="P62" svg:x1="4.984cm" svg:y1="1.471cm" svg:x2="4.981cm" svg:y2="0.728cm"><text:p/></draw:line><draw:line draw:style-name="gr18" draw:text-style-name="P62" svg:x1="6.099cm" svg:y1="2.002cm" svg:x2="5.862cm" svg:y2="1.767cm"><text:p/></draw:line><draw:line draw:style-name="gr18" draw:text-style-name="P62" svg:x1="5.858cm" svg:y1="2.07cm" svg:x2="5.621cm" svg:y2="1.835cm"><text:p/></draw:line><draw:line draw:style-name="gr5" draw:text-style-name="P62" svg:x1="6.044cm" svg:y1="1.459cm" svg:x2="5.808cm" svg:y2="1.46cm"><text:p/></draw:line><draw:line draw:style-name="gr5" draw:text-style-name="P62" svg:x1="5.418cm" svg:y1="1.463cm" svg:x2="5.182cm" svg:y2="1.464cm"><text:p/></draw:line></draw:g><draw:rect text:anchor-type="char" draw:z-index="13" draw:style-name="gr32" draw:text-style-name="P62" svg:width="2.142cm" svg:height="1.904cm" draw:transform="rotate (-1.566607536591) translate (2.73931944444444cm 0.09525cm)"><text:p/></draw:rect><draw:line text:anchor-type="char" draw:z-index="14" draw:style-name="gr33" draw:text-style-name="P62" svg:x1="2.746cm" svg:y1="1.462cm" svg:x2="0.843cm" svg:y2="1.469cm"><text:p/></draw:line><draw:custom-shape text:anchor-type="char" draw:z-index="15" draw:style-name="gr34" draw:text-style-name="P63" svg:width="0.595cm" svg:height="0.632cm" draw:transform="rotate (-1.57463605115017) translate (2.111375cm 1.17298611111111cm)"><text:p/><draw:enhanced-geometry svg:viewBox="0 0 21600 21600" draw:glue-points="10800 0 3160 3160 0 10800 3160 18440 10800 21600 18440 18440 21600 10800 18440 3160" draw:text-areas="3200 3200 18400 18400" draw:mirror-vertical="true" draw:type="ellipse"/></draw:custom-shape><draw:custom-shape text:anchor-type="char" draw:z-index="16" draw:style-name="gr35" draw:text-style-name="P63" svg:width="0.443cm" svg:height="0.352cm" draw:transform="rotate (1.57463605114899) translate (1.63336111111111cm 1.67922222222222cm)"><text:p/><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text:anchor-type="char" draw:z-index="17" draw:style-name="gr36" draw:text-style-name="P62" svg:x1="1.583cm" svg:y1="1.668cm" svg:x2="1.581cm" svg:y2="1.223cm"><text:p/></draw:line><draw:line text:anchor-type="char" draw:z-index="22" draw:style-name="gr39" draw:text-style-name="P62" svg:x1="2.275cm" svg:y1="2.002cm" svg:x2="2.038cm" svg:y2="1.767cm"><text:p/></draw:line><draw:line text:anchor-type="char" draw:z-index="23" draw:style-name="gr39" draw:text-style-name="P62" svg:x1="2.035cm" svg:y1="2.07cm" svg:x2="1.798cm" svg:y2="1.835cm"><text:p/></draw:line><draw:line text:anchor-type="char" draw:z-index="24" draw:style-name="gr33" draw:text-style-name="P62" svg:x1="2.22cm" svg:y1="1.46cm" svg:x2="1.984cm" svg:y2="1.461cm"><text:p/></draw:line><draw:line text:anchor-type="char" draw:z-index="25" draw:style-name="gr33" draw:text-style-name="P62" svg:x1="1.594cm" svg:y1="1.463cm" svg:x2="1.358cm" svg:y2="1.464cm"><text:p/></draw:line></text:p>
        <text:p text:style-name="P3"><draw:frame text:anchor-type="paragraph" draw:z-index="46" draw:style-name="gr50" draw:text-style-name="P65" svg:width="0.84cm" svg:height="0.336cm" svg:x="9.731cm" svg:y="0.284cm"><draw:text-box><text:p><text:span text:style-name="T36">B <text:s text:c="8"/>A</text:span></text:p></draw:text-box></draw:frame><draw:line text:anchor-type="paragraph" draw:z-index="49" draw:style-name="gr51" draw:text-style-name="P64" svg:x1="2.561cm" svg:y1="-0.079cm" svg:x2="2.559cm" svg:y2="0.722cm"><text:p/></draw:line><draw:line text:anchor-type="char" draw:z-index="21" draw:style-name="gr36" draw:text-style-name="P62" svg:x1="1.875cm" svg:y1="-0.071cm" svg:x2="0.836cm" svg:y2="-0.067cm"><text:p/></draw:line><draw:custom-shape text:anchor-type="char" draw:z-index="18" draw:style-name="gr37" draw:text-style-name="P63" svg:width="0.297cm" svg:height="0.318cm" draw:transform="rotate (-1.57463605115017) translate (1.86795833333333cm -0.209902777777778cm)"><text:p/><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text:anchor-type="char" draw:z-index="40" draw:style-name="gr47" draw:text-style-name="P62" svg:x1="2.196cm" svg:y1="-0.072cm" svg:x2="2.563cm" svg:y2="-0.067cm"><text:p/></draw:line><draw:line text:anchor-type="char" draw:z-index="20" draw:style-name="gr38" draw:text-style-name="P62" svg:x1="1.789cm" svg:y1="-0.078cm" svg:x2="2.114cm" svg:y2="-0.071cm"><text:p/></draw:line><draw:line text:anchor-type="char" draw:z-index="19" draw:style-name="gr36" draw:text-style-name="P62" svg:x1="1.789cm" svg:y1="0.086cm" svg:x2="1.788cm" svg:y2="-0.21cm"><text:p/></draw:line></text:p>
        <text:p text:style-name="P3"><draw:line text:anchor-type="paragraph" draw:z-index="28" draw:style-name="gr40" draw:text-style-name="P64" svg:x1="11.232cm" svg:y1="-0.019cm" svg:x2="10.292cm" svg:y2="-0.019cm"><text:p/></draw:line><draw:line text:anchor-type="paragraph" draw:z-index="29" draw:style-name="gr41" draw:text-style-name="P64" svg:x1="8.731cm" svg:y1="-0.025cm" svg:x2="10.008cm" svg:y2="-0.025cm"><text:p/></draw:line><draw:line text:anchor-type="paragraph" draw:z-index="36" draw:style-name="gr45" draw:text-style-name="P64" svg:x1="2.679cm" svg:y1="-0.012cm" svg:x2="2.679cm" svg:y2="0.903cm"><text:p/></draw:line><draw:line text:anchor-type="paragraph" draw:z-index="42" draw:style-name="gr48" draw:text-style-name="P64" svg:x1="6.572cm" svg:y1="-0.01cm" svg:x2="8.406cm" svg:y2="-0.012cm"><text:p/></draw:line><draw:frame text:anchor-type="paragraph" draw:z-index="47" draw:style-name="gr50" draw:text-style-name="P65" svg:width="0.488cm" svg:height="0.339cm" svg:x="8.5cm" svg:y="-0.011cm"><draw:text-box><text:p><text:span text:style-name="T36">J</text:span><text:span text:style-name="T40">2</text:span></text:p></draw:text-box></draw:frame><draw:frame text:anchor-type="paragraph" draw:z-index="53" draw:style-name="gr53" svg:width="1.258cm" svg:height="0.532cm" svg:x="12.615cm" svg:y="0.272cm"><draw:text-box><text:p>N (+)</text:p></draw:text-box></draw:frame></text:p>
        <text:p text:style-name="P3"><draw:line text:anchor-type="paragraph" draw:z-index="37" draw:style-name="gr46" draw:text-style-name="P64" svg:x1="2.679cm" svg:y1="0.162cm" svg:x2="12.389cm" svg:y2="0.169cm"><text:p/></draw:line></text:p>
        <text:p text:style-name="P3"><draw:line text:anchor-type="paragraph" draw:z-index="35" draw:style-name="gr46" draw:text-style-name="P64" svg:x1="0.836cm" svg:y1="0.471cm" svg:x2="12.404cm" svg:y2="0.471cm"><text:p/></draw:line><draw:frame text:anchor-type="paragraph" draw:z-index="52" draw:style-name="gr53" svg:width="1.147cm" svg:height="0.532cm" svg:x="12.615cm" svg:y="0.272cm"><draw:text-box><text:p>M ( - )</text:p></draw:text-box></draw:frame></text:p>
        <text:p text:style-name="P3"/>
        <text:p text:style-name="P3"/>
        <text:p text:style-name="P3"/>
        <text:p text:style-name="P3"/>
        <text:p text:style-name="P3"/>
        <text:p text:style-name="P2">1. Étude d’une cellule : On fera la mesure de la tension aux bornes de la cellule (MN).</text:p>
        <text:p text:style-name="P32">Montage 1 : Aucun cavalier. </text:p>
        <text:p text:style-name="P2"/>
        <text:p text:style-name="P2">2.1 Association série : On fera la mesure aux bornes de l’association (MO).</text:p>
        <text:p text:style-name="P29"><text:span text:style-name="T2">Montage 2 : Placez </text:span><text:span text:style-name="T27">J</text:span><text:span text:style-name="T13">BC, <text:s/></text:span><text:span text:style-name="T29">J</text:span><text:span text:style-name="T15">1</text:span><text:span text:style-name="T13"> </text:span><text:span text:style-name="T27">et</text:span><text:span text:style-name="T2"> J</text:span><text:span text:style-name="T14">2</text:span><text:span text:style-name="T2">.</text:span></text:p>
        <text:p text:style-name="P39"><text:span text:style-name="T2">Montage 3 : Enlevez J</text:span><text:span text:style-name="T14">2</text:span><text:span text:style-name="T2">.</text:span></text:p>
        <text:p text:style-name="P2"/>
        <text:p text:style-name="P2">2.2 Association parallèle : On fera la mesure aux bornes de l’association (MO).</text:p>
        <text:p text:style-name="P29"><text:span text:style-name="T2">Montage 4 : Placez J</text:span><text:span text:style-name="T13">AB</text:span><text:span text:style-name="T2">, J</text:span><text:span text:style-name="T13">CD</text:span><text:span text:style-name="T2"> et J</text:span><text:span text:style-name="T14">1</text:span><text:span text:style-name="T2">.</text:span></text:p>
        <text:p text:style-name="P29"><text:span text:style-name="T2"/></text:p>
        <text:p text:style-name="P60"><text:span text:style-name="T2">3. Étude du rôle de la diode by-pass : On fera la mesure aux bornes de l’association (MO).</text:span></text:p>
        <text:p text:style-name="P32">Montage 5 : Placez <text:span text:style-name="T26">J</text:span><text:span text:style-name="T16">BC </text:span><text:span text:style-name="T26">et</text:span> J<text:span text:style-name="T12">2</text:span>.</text:p>
        <text:p text:style-name="P32">Montage 6 : Ajoutez<text:span text:style-name="T16"> <text:s/></text:span><text:span text:style-name="T30">J</text:span><text:span text:style-name="T17">1</text:span>.</text:p>
        <text:p text:style-name="P2"/>
        <text:p text:style-name="P5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quare_20_45" draw:display-name="Square 45" svg:viewBox="0 0 1131 1131" svg:d="m0 564 564 567 567-567-567-564z"/>
    <draw:marker draw:name="msArrowDiamondEnd_20_5" draw:display-name="msArrowDiamondEnd 5" svg:viewBox="0 0 210 210" svg:d="m105 0 105 105-105 105-105-105z"/>
    <draw:marker draw:name="msArrowEnd_20_2" draw:display-name="msArrowEnd 2" svg:viewBox="0 0 140 210" svg:d="m70 0 70 210h-140z"/>
    <draw:marker draw:name="msArrowEnd_20_5" draw:display-name="msArrowEnd 5" svg:viewBox="0 0 210 210" svg:d="m105 0 105 210h-210z"/>
    <draw:marker draw:name="msArrowOpenEnd_20_1" draw:display-name="msArrowOpenEnd 1" svg:viewBox="0 0 245 245" svg:d="m123 0 122 223-37 22-85-157-86 157-37-22z"/>
    <draw:marker draw:name="msArrowOpenEnd_20_2" draw:display-name="msArrowOpenEnd 2" svg:viewBox="0 0 245 315" svg:d="m123 0 122 287-37 28-85-202-86 202-37-28z"/>
    <draw:marker draw:name="msArrowOvalEnd_20_1" draw:display-name="msArrowOvalEnd 1" svg:viewBox="0 0 140 140" svg:d="m140 0c0-38-32-70-70-70s-70 32-70 70 32 70 70 70 70-32 70-70z"/>
    <draw:marker draw:name="msArrowOvalEnd_20_9" draw:display-name="msArrowOvalEnd 9" svg:viewBox="0 0 350 350" svg:d="m350 0c0-96-79-175-175-175s-175 79-175 175 79 175 175 175 175-79 175-175z"/>
    <draw:stroke-dash draw:name="Dash_20_1" draw:display-name="Dash 1" draw:style="rect" draw:dots2="1" draw:dots2-length="0.105cm" draw:distance="0.079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4z0" style:family="text">
      <style:text-properties fo:color="#000000"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49cm" text:min-label-width="0.635cm"/>
        <style:text-properties style:font-name="Symbol"/>
      </text:list-level-style-bullet>
      <text:list-level-style-bullet text:level="2" text:style-name="WW8Num2z1" style:num-suffix="." text:bullet-char="o">
        <style:list-level-properties text:space-before="0.656cm" text:min-label-width="0.635cm"/>
        <style:text-properties style:font-name="Courier New1"/>
      </text:list-level-style-bullet>
      <text:list-level-style-bullet text:level="3" text:style-name="WW8Num2z2" style:num-suffix="." text:bullet-char="">
        <style:list-level-properties text:space-before="1.926cm" text:min-label-width="0.635cm"/>
        <style:text-properties style:font-name="Wingdings"/>
      </text:list-level-style-bullet>
      <text:list-level-style-bullet text:level="4" text:style-name="WW8Num2z3" style:num-suffix="." text:bullet-char="">
        <style:list-level-properties text:space-before="3.196cm" text:min-label-width="0.635cm"/>
        <style:text-properties style:font-name="Symbol"/>
      </text:list-level-style-bullet>
      <text:list-level-style-bullet text:level="5" text:style-name="WW8Num2z1" style:num-suffix="." text:bullet-char="o">
        <style:list-level-properties text:space-before="4.466cm" text:min-label-width="0.635cm"/>
        <style:text-properties style:font-name="Courier New1"/>
      </text:list-level-style-bullet>
      <text:list-level-style-bullet text:level="6" text:style-name="WW8Num2z2" style:num-suffix="." text:bullet-char="">
        <style:list-level-properties text:space-before="5.736cm" text:min-label-width="0.635cm"/>
        <style:text-properties style:font-name="Wingdings"/>
      </text:list-level-style-bullet>
      <text:list-level-style-bullet text:level="7" text:style-name="WW8Num2z3" style:num-suffix="." text:bullet-char="">
        <style:list-level-properties text:space-before="7.006cm" text:min-label-width="0.635cm"/>
        <style:text-properties style:font-name="Symbol"/>
      </text:list-level-style-bullet>
      <text:list-level-style-bullet text:level="8" text:style-name="WW8Num2z1" style:num-suffix="." text:bullet-char="o">
        <style:list-level-properties text:space-before="8.276cm" text:min-label-width="0.635cm"/>
        <style:text-properties style:font-name="Courier New1"/>
      </text:list-level-style-bullet>
      <text:list-level-style-bullet text:level="9" text:style-name="WW8Num2z2" style:num-suffix="." text:bullet-char="">
        <style:list-level-properties text:space-before="9.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9cm" text:min-label-width="0.635cm"/>
        <style:text-properties style:font-name="Symbol"/>
      </text:list-level-style-bullet>
      <text:list-level-style-bullet text:level="2" text:style-name="WW8Num4z1" style:num-suffix="." text:bullet-char="o">
        <style:list-level-properties text:space-before="0.656cm" text:min-label-width="0.635cm"/>
        <style:text-properties style:font-name="Courier New1"/>
      </text:list-level-style-bullet>
      <text:list-level-style-bullet text:level="3" text:style-name="WW8Num4z2" style:num-suffix="." text:bullet-char="">
        <style:list-level-properties text:space-before="1.926cm" text:min-label-width="0.635cm"/>
        <style:text-properties style:font-name="Wingdings"/>
      </text:list-level-style-bullet>
      <text:list-level-style-bullet text:level="4" text:style-name="WW8Num4z3" style:num-suffix="." text:bullet-char="">
        <style:list-level-properties text:space-before="3.196cm" text:min-label-width="0.635cm"/>
        <style:text-properties style:font-name="Symbol"/>
      </text:list-level-style-bullet>
      <text:list-level-style-bullet text:level="5" text:style-name="WW8Num4z1" style:num-suffix="." text:bullet-char="o">
        <style:list-level-properties text:space-before="4.466cm" text:min-label-width="0.635cm"/>
        <style:text-properties style:font-name="Courier New1"/>
      </text:list-level-style-bullet>
      <text:list-level-style-bullet text:level="6" text:style-name="WW8Num4z2" style:num-suffix="." text:bullet-char="">
        <style:list-level-properties text:space-before="5.736cm" text:min-label-width="0.635cm"/>
        <style:text-properties style:font-name="Wingdings"/>
      </text:list-level-style-bullet>
      <text:list-level-style-bullet text:level="7" text:style-name="WW8Num4z3" style:num-suffix="." text:bullet-char="">
        <style:list-level-properties text:space-before="7.006cm" text:min-label-width="0.635cm"/>
        <style:text-properties style:font-name="Symbol"/>
      </text:list-level-style-bullet>
      <text:list-level-style-bullet text:level="8" text:style-name="WW8Num4z1" style:num-suffix="." text:bullet-char="o">
        <style:list-level-properties text:space-before="8.276cm" text:min-label-width="0.635cm"/>
        <style:text-properties style:font-name="Courier New1"/>
      </text:list-level-style-bullet>
      <text:list-level-style-bullet text:level="9" text:style-name="WW8Num4z2" style:num-suffix="." text:bullet-char="">
        <style:list-level-properties text:space-before="9.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249cm" text:min-label-width="0.635cm"/>
        <style:text-properties style:font-name="Symbol"/>
      </text:list-level-style-bullet>
      <text:list-level-style-bullet text:level="2" text:style-name="WW8Num6z1" style:num-suffix="." text:bullet-char="o">
        <style:list-level-properties text:space-before="0.656cm" text:min-label-width="0.635cm"/>
        <style:text-properties style:font-name="Courier New1"/>
      </text:list-level-style-bullet>
      <text:list-level-style-bullet text:level="3" text:style-name="WW8Num6z2" style:num-suffix="." text:bullet-char="">
        <style:list-level-properties text:space-before="1.926cm" text:min-label-width="0.635cm"/>
        <style:text-properties style:font-name="Wingdings"/>
      </text:list-level-style-bullet>
      <text:list-level-style-bullet text:level="4" text:style-name="WW8Num6z3" style:num-suffix="." text:bullet-char="">
        <style:list-level-properties text:space-before="3.196cm" text:min-label-width="0.635cm"/>
        <style:text-properties style:font-name="Symbol"/>
      </text:list-level-style-bullet>
      <text:list-level-style-bullet text:level="5" text:style-name="WW8Num6z1" style:num-suffix="." text:bullet-char="o">
        <style:list-level-properties text:space-before="4.466cm" text:min-label-width="0.635cm"/>
        <style:text-properties style:font-name="Courier New1"/>
      </text:list-level-style-bullet>
      <text:list-level-style-bullet text:level="6" text:style-name="WW8Num6z2" style:num-suffix="." text:bullet-char="">
        <style:list-level-properties text:space-before="5.736cm" text:min-label-width="0.635cm"/>
        <style:text-properties style:font-name="Wingdings"/>
      </text:list-level-style-bullet>
      <text:list-level-style-bullet text:level="7" text:style-name="WW8Num6z3" style:num-suffix="." text:bullet-char="">
        <style:list-level-properties text:space-before="7.006cm" text:min-label-width="0.635cm"/>
        <style:text-properties style:font-name="Symbol"/>
      </text:list-level-style-bullet>
      <text:list-level-style-bullet text:level="8" text:style-name="WW8Num6z1" style:num-suffix="." text:bullet-char="o">
        <style:list-level-properties text:space-before="8.276cm" text:min-label-width="0.635cm"/>
        <style:text-properties style:font-name="Courier New1"/>
      </text:list-level-style-bullet>
      <text:list-level-style-bullet text:level="9" text:style-name="WW8Num6z2" style:num-suffix="." text:bullet-char="">
        <style:list-level-properties text:space-before="9.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49cm" text:min-label-width="0.635cm"/>
        <style:text-properties style:font-name="Symbol"/>
      </text:list-level-style-bullet>
      <text:list-level-style-bullet text:level="2" text:style-name="WW8Num7z1" style:num-suffix="." text:bullet-char="o">
        <style:list-level-properties text:space-before="0.656cm" text:min-label-width="0.635cm"/>
        <style:text-properties style:font-name="Courier New1"/>
      </text:list-level-style-bullet>
      <text:list-level-style-bullet text:level="3" text:style-name="WW8Num7z2" style:num-suffix="." text:bullet-char="">
        <style:list-level-properties text:space-before="1.926cm" text:min-label-width="0.635cm"/>
        <style:text-properties style:font-name="Wingdings"/>
      </text:list-level-style-bullet>
      <text:list-level-style-bullet text:level="4" text:style-name="WW8Num7z3" style:num-suffix="." text:bullet-char="">
        <style:list-level-properties text:space-before="3.196cm" text:min-label-width="0.635cm"/>
        <style:text-properties style:font-name="Symbol"/>
      </text:list-level-style-bullet>
      <text:list-level-style-bullet text:level="5" text:style-name="WW8Num7z1" style:num-suffix="." text:bullet-char="o">
        <style:list-level-properties text:space-before="4.466cm" text:min-label-width="0.635cm"/>
        <style:text-properties style:font-name="Courier New1"/>
      </text:list-level-style-bullet>
      <text:list-level-style-bullet text:level="6" text:style-name="WW8Num7z2" style:num-suffix="." text:bullet-char="">
        <style:list-level-properties text:space-before="5.736cm" text:min-label-width="0.635cm"/>
        <style:text-properties style:font-name="Wingdings"/>
      </text:list-level-style-bullet>
      <text:list-level-style-bullet text:level="7" text:style-name="WW8Num7z3" style:num-suffix="." text:bullet-char="">
        <style:list-level-properties text:space-before="7.006cm" text:min-label-width="0.635cm"/>
        <style:text-properties style:font-name="Symbol"/>
      </text:list-level-style-bullet>
      <text:list-level-style-bullet text:level="8" text:style-name="WW8Num7z1" style:num-suffix="." text:bullet-char="o">
        <style:list-level-properties text:space-before="8.276cm" text:min-label-width="0.635cm"/>
        <style:text-properties style:font-name="Courier New1"/>
      </text:list-level-style-bullet>
      <text:list-level-style-bullet text:level="9" text:style-name="WW8Num7z2" style:num-suffix="." text:bullet-char="">
        <style:list-level-properties text:space-before="9.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bullet text:level="2" text:style-name="WW8Num10z1" style:num-suffix="." text:bullet-char="o">
        <style:list-level-properties text:space-before="1.27cm" text:min-label-width="0.635cm"/>
        <style:text-properties style:font-name="Courier New1"/>
      </text:list-level-style-bullet>
      <text:list-level-style-bullet text:level="3" text:style-name="WW8Num10z2" style:num-suffix="." text:bullet-char="">
        <style:list-level-properties text:space-before="2.54cm" text:min-label-width="0.635cm"/>
        <style:text-properties style:font-name="Wingdings"/>
      </text:list-level-style-bullet>
      <text:list-level-style-bullet text:level="4" text:style-name="WW8Num10z0" style:num-suffix="." text:bullet-char="">
        <style:list-level-properties text:space-before="3.81cm" text:min-label-width="0.635cm"/>
        <style:text-properties style:font-name="Symbol"/>
      </text:list-level-style-bullet>
      <text:list-level-style-bullet text:level="5" text:style-name="WW8Num10z1" style:num-suffix="." text:bullet-char="o">
        <style:list-level-properties text:space-before="5.08cm" text:min-label-width="0.635cm"/>
        <style:text-properties style:font-name="Courier New1"/>
      </text:list-level-style-bullet>
      <text:list-level-style-bullet text:level="6" text:style-name="WW8Num10z2" style:num-suffix="." text:bullet-char="">
        <style:list-level-properties text:space-before="6.35cm" text:min-label-width="0.635cm"/>
        <style:text-properties style:font-name="Wingdings"/>
      </text:list-level-style-bullet>
      <text:list-level-style-bullet text:level="7" text:style-name="WW8Num10z0" style:num-suffix="." text:bullet-char="">
        <style:list-level-properties text:space-before="7.62cm" text:min-label-width="0.635cm"/>
        <style:text-properties style:font-name="Symbol"/>
      </text:list-level-style-bullet>
      <text:list-level-style-bullet text:level="8" text:style-name="WW8Num10z1" style:num-suffix="." text:bullet-char="o">
        <style:list-level-properties text:space-before="8.89cm" text:min-label-width="0.635cm"/>
        <style:text-properties style:font-name="Courier New1"/>
      </text:list-level-style-bullet>
      <text:list-level-style-bullet text:level="9" text:style-name="WW8Num1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bullet text:level="2" text:style-name="WW8Num11z1" style:num-suffix="." text:bullet-char="o">
        <style:list-level-properties text:space-before="1.27cm" text:min-label-width="0.635cm"/>
        <style:text-properties style:font-name="Courier New1"/>
      </text:list-level-style-bullet>
      <text:list-level-style-bullet text:level="3" text:style-name="WW8Num11z2" style:num-suffix="." text:bullet-char="">
        <style:list-level-properties text:space-before="2.54cm" text:min-label-width="0.635cm"/>
        <style:text-properties style:font-name="Wingdings"/>
      </text:list-level-style-bullet>
      <text:list-level-style-bullet text:level="4" text:style-name="WW8Num11z0" style:num-suffix="." text:bullet-char="">
        <style:list-level-properties text:space-before="3.81cm" text:min-label-width="0.635cm"/>
        <style:text-properties style:font-name="Symbol"/>
      </text:list-level-style-bullet>
      <text:list-level-style-bullet text:level="5" text:style-name="WW8Num11z1" style:num-suffix="." text:bullet-char="o">
        <style:list-level-properties text:space-before="5.08cm" text:min-label-width="0.635cm"/>
        <style:text-properties style:font-name="Courier New1"/>
      </text:list-level-style-bullet>
      <text:list-level-style-bullet text:level="6" text:style-name="WW8Num11z2" style:num-suffix="." text:bullet-char="">
        <style:list-level-properties text:space-before="6.35cm" text:min-label-width="0.635cm"/>
        <style:text-properties style:font-name="Wingdings"/>
      </text:list-level-style-bullet>
      <text:list-level-style-bullet text:level="7" text:style-name="WW8Num11z0" style:num-suffix="." text:bullet-char="">
        <style:list-level-properties text:space-before="7.62cm" text:min-label-width="0.635cm"/>
        <style:text-properties style:font-name="Symbol"/>
      </text:list-level-style-bullet>
      <text:list-level-style-bullet text:level="8" text:style-name="WW8Num11z1" style:num-suffix="." text:bullet-char="o">
        <style:list-level-properties text:space-before="8.89cm" text:min-label-width="0.635cm"/>
        <style:text-properties style:font-name="Courier New1"/>
      </text:list-level-style-bullet>
      <text:list-level-style-bullet text:level="9" text:style-name="WW8Num1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Terminale Génie Electrotechnique</dc:title>
    <meta:initial-creator>nicolas</meta:initial-creator>
    <meta:creation-date>2006-12-01T15:57:00</meta:creation-date>
    <dc:date>2008-07-03T13:42:27</dc:date>
    <meta:print-date>2008-07-02T00:26:28</meta:print-date>
    <meta:editing-cycles>112</meta:editing-cycles>
    <meta:editing-duration>PT16H24M16S</meta:editing-duration>
    <meta:user-defined meta:name="Info 1"/>
    <meta:user-defined meta:name="Info 2"/>
    <meta:user-defined meta:name="Info 3"/>
    <meta:user-defined meta:name="Info 4"/>
    <meta:document-statistic meta:table-count="2" meta:image-count="0" meta:object-count="0" meta:page-count="4" meta:paragraph-count="117" meta:word-count="998" meta:character-count="6063"/>
  </office:meta>
</office:document-meta>
</file>